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Calibri-BoldItalic" svg:font-family="Calibri-BoldItalic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orphans="2" fo:widows="2" fo:hyphenation-ladder-count="no-limit" style:text-autospace="none" style:vertical-align="auto"/>
      <style:text-properties fo:color="#000000" loext:opacity="100%" style:font-name="Calibri-Bold" fo:font-size="11pt" fo:language="it" fo:country="IT" fo:font-weight="bold" style:letter-kerning="false" style:font-size-asian="11pt" style:font-weight-asian="bold" style:font-name-complex="Calibri-Bold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e">
      <style:paragraph-properties fo:margin-left="4.981cm" fo:margin-right="0cm" fo:orphans="2" fo:widows="2" fo:hyphenation-ladder-count="no-limit" fo:text-indent="1.245cm" style:auto-text-indent="false" style:text-autospace="none" style:vertical-align="auto">
        <style:tab-stops/>
      </style:paragraph-properties>
      <style:text-properties fo:color="#000000" loext:opacity="100%" style:font-name="Calibri-Bold" fo:font-size="11pt" fo:language="it" fo:country="IT" fo:font-weight="bold" style:letter-kerning="false" style:font-size-asian="11pt" style:font-weight-asian="bold" style:font-name-complex="Calibri-Bold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e">
      <style:paragraph-properties fo:margin-left="6.227cm" fo:margin-right="0cm" fo:orphans="2" fo:widows="2" fo:hyphenation-ladder-count="no-limit" fo:text-indent="1.245cm" style:auto-text-indent="false" style:text-autospace="none" style:vertical-align="auto">
        <style:tab-stops/>
      </style:paragraph-properties>
      <style:text-properties fo:color="#000000" loext:opacity="100%" style:font-name="Calibri-Bold" fo:font-size="11pt" fo:language="it" fo:country="IT" fo:font-weight="bold" style:letter-kerning="false" style:font-size-asian="11pt" style:font-weight-asian="bold" style:font-name-complex="Calibri-Bold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e">
      <style:paragraph-properties fo:orphans="2" fo:widows="2" fo:hyphenation-ladder-count="no-limit" style:text-autospace="none" style:vertical-align="auto"/>
      <style:text-properties fo:color="#000000" loext:opacity="100%" style:font-name="Calibri-Bold" fo:language="it" fo:country="IT" fo:font-weight="bold" style:letter-kerning="false" style:font-weight-asian="bold" style:font-name-complex="Calibri-Bold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orphans="2" fo:widows="2" fo:hyphenation-ladder-count="no-limit" style:text-autospace="none" style:vertical-align="auto"/>
      <style:text-properties fo:color="#000000" loext:opacity="100%" style:font-name="Calibri-BoldItalic" fo:font-size="11pt" fo:language="it" fo:country="IT" fo:font-style="italic" fo:font-weight="bold" style:letter-kerning="false" style:font-size-asian="11pt" style:font-style-asian="italic" style:font-weight-asian="bold" style:font-name-complex="Calibri-BoldItalic" style:font-size-complex="11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e">
      <style:paragraph-properties fo:orphans="2" fo:widows="2" fo:hyphenation-ladder-count="no-limit" style:text-autospace="none" style:vertical-align="auto"/>
      <style:text-properties fo:color="#000000" loext:opacity="100%" style:font-name="Calibri" fo:font-size="11pt" fo:language="it" fo:country="IT" style:letter-kerning="false" style:font-size-asian="11pt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left="9.962cm" fo:margin-right="0cm" fo:orphans="2" fo:widows="2" fo:hyphenation-ladder-count="no-limit" fo:text-indent="1.245cm" style:auto-text-indent="false" style:text-autospace="none" style:vertical-align="auto">
        <style:tab-stops/>
      </style:paragraph-properties>
      <style:text-properties fo:color="#000000" loext:opacity="100%" style:font-name="Calibri" fo:font-size="11pt" fo:language="it" fo:country="IT" style:letter-kerning="false" style:font-size-asian="11pt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margin-left="8.717cm" fo:margin-right="0cm" fo:orphans="2" fo:widows="2" fo:hyphenation-ladder-count="no-limit" fo:text-indent="1.245cm" style:auto-text-indent="false" style:text-autospace="none" style:vertical-align="auto">
        <style:tab-stops/>
      </style:paragraph-properties>
      <style:text-properties fo:color="#000000" loext:opacity="100%" style:font-name="Calibri" fo:font-size="11pt" fo:language="it" fo:country="IT" style:letter-kerning="false" style:font-size-asian="11pt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e" style:master-page-name="MP0">
      <style:paragraph-properties fo:orphans="2" fo:widows="2" fo:hyphenation-ladder-count="no-limit" style:page-number="auto" fo:break-before="page" style:text-autospace="none" style:vertical-align="auto"/>
      <style:text-properties fo:color="#000000" loext:opacity="100%" style:font-name="Calibri-Bold" fo:font-size="13pt" fo:language="it" fo:country="IT" fo:font-weight="bold" style:letter-kerning="false" style:font-size-asian="13pt" style:font-weight-asian="bold" style:font-name-complex="Calibri-Bold" style:font-size-complex="13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orphans="2" fo:widows="2" fo:hyphenation-ladder-count="no-limit" style:text-autospace="none" style:vertical-align="auto"/>
      <style:text-properties fo:color="#000000" loext:opacity="100%" style:font-name="Calibri" fo:font-size="11pt" fo:language="it" fo:country="IT" style:letter-kerning="false" style:font-size-asian="11pt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1pt" fo:language="it" fo:country="IT" style:letter-kerning="false" style:font-size-asian="11pt" style:font-name-complex="Calibri" style:font-size-complex="11pt" style:language-complex="ar" style:country-complex="SA"/>
    </style:style>
    <style:style style:name="T2" style:family="text">
      <style:text-properties fo:color="#000000" loext:opacity="100%" style:font-name="Calibri" fo:font-size="11pt" fo:language="it" fo:country="IT" officeooo:rsid="001a395e" style:letter-kerning="false" style:font-size-asian="11pt" style:font-name-complex="Calibri" style:font-size-complex="11pt" style:language-complex="ar" style:country-complex="SA"/>
    </style:style>
    <style:style style:name="T3" style:family="text">
      <style:text-properties officeooo:rsid="001a1cf4"/>
    </style:style>
    <style:style style:name="T4" style:family="text">
      <style:text-properties officeooo:rsid="001a39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CHIARAZIONE SULL’INSUSSISTENZA DI SITUAZIONI DI CONFLITTO DI INTERESSE E DI CAUSE DI INCONFERIBILITA’ E INCOMPATIBILITA’</text:p>
      <text:p text:style-name="P5">(ai sensi dell’art. 53, comma 14 del D.Lgs. 165/2001 e dell’art. 20, del D.Lgs. 39/2013)</text:p>
      <text:p text:style-name="P6"/>
      <text:p text:style-name="P6">Il <text:s text:c="2"/>sottoscritto <text:span text:style-name="T3">dott.Luciano Privitera</text:span> </text:p>
      <text:p text:style-name="P6">in relazione a<text:span text:style-name="T3">l</text:span>l’<text:span text:style-name="T3">incarico di Componente del Collegio dei Revisori dell’Automobile Club Acireale per il periodo 2023/2027, giusto insediamento del 01/02/2023 </text:span><text:s/></text:p>
      <text:p text:style-name="P6"><text:s text:c="10"/></text:p>
      <text:p text:style-name="P1"><text:s/><text:tab/><text:tab/><text:tab/><text:tab/><text:tab/><text:tab/></text:p>
      <text:p text:style-name="P2">D I C H I A R A</text:p>
      <text:p text:style-name="P6">Ai sensi degli articoli 46 e 47 del D.P.R. 445/2000:</text:p>
      <text:p text:style-name="P9"><text:span text:style-name="Car._20_predefinito_20_paragrafo"><text:span text:style-name="T1">Che non sussistono situazioni, anche potenziali, di conflitto di interesse con l'Automobile Club</text:span></text:span></text:p>
      <text:p text:style-name="P6">Acireale , ai sensi ai sensi dell’art. 53, comma 14, del D.Lgs 165/2001, come modificato dalla legge n.</text:p>
      <text:p text:style-name="P6">190/2012;</text:p>
      <text:p text:style-name="P9"><text:span text:style-name="Car._20_predefinito_20_paragrafo"><text:span text:style-name="T1">Che non sussistono cause di incompatibilità o inconferibilità, ai sensi dell’art. 20 del D.Lgs 39/2013,</text:span></text:span></text:p>
      <text:p text:style-name="P6">a svolgere incarichi nell’interesse dell'Automobile Club Acireale;</text:p>
      <text:p text:style-name="P6">Di prestare l’attività professionale di</text:p>
      <text:p text:style-name="P9"><text:span text:style-name="Car._20_predefinito_20_paragrafo"><text:span text:style-name="T1">Di <text:s/>essere titolare d</text:span></text:span><text:span text:style-name="Car._20_predefinito_20_paragrafo"><text:span text:style-name="T2">ei seguenti incarichi e/o </text:span></text:span><text:span text:style-name="Car._20_predefinito_20_paragrafo"><text:span text:style-name="T1"><text:s/>cariche di enti di diritto privato regolati o finanziati da</text:span></text:span></text:p>
      <text:p text:style-name="P6"><text:span text:style-name="T4">P</text:span>ubbliche <text:span text:style-name="T4">A</text:span>mministrazioni: <text:s text:c="2"/><text:span text:style-name="T4">ATO <text:s/>- Acireale</text:span></text:p>
      <text:p text:style-name="P6"/>
      <text:p text:style-name="P6">Il <text:s/>sottoscritto <text:s/>si impegna, altresì, a comunicare tempestivamente eventuali variazioni del contenuto della</text:p>
      <text:p text:style-name="P6">presente dichiarazione e a rendere nel caso, una nuova dichiarazione sostitutiva.</text:p>
      <text:p text:style-name="P1"/>
      <text:p text:style-name="P2">A U T O R I Z Z A</text:p>
      <text:p text:style-name="P6"/>
      <text:p text:style-name="P6">La pubblicazione dei presenti dati sul sito internet dell'Automobile Club Acireale.</text:p>
      <text:p text:style-name="P6"/>
      <text:p text:style-name="P6">Acireale , lì <text:s/><text:span text:style-name="T4">03</text:span>/0<text:span text:style-name="T4">2</text:span>/20<text:span text:style-name="T4">23</text:span> <text:s text:c="3"/></text:p>
      <text:p text:style-name="P6"><text:s text:c="126"/></text:p>
      <text:p text:style-name="P7"><text:s text:c="2"/>Firmato</text:p>
      <text:p text:style-name="P9"><text:span text:style-name="Car._20_predefinito_20_paragrafo"><text:span text:style-name="T1"><text:s text:c="115"/></text:span></text:span><text:span text:style-name="Car._20_predefinito_20_paragrafo"><text:span text:style-name="T2">Dott.Luciano Privitera </text:span></text:span><text:span text:style-name="Car._20_predefinito_20_paragrafo"><text:span text:style-name="T1"><text:s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ATTESTAZIONE DELL’AVVENUTA VERIFICA DELL’INSUSSISTENZA DI SITUAZIONI, ANCHE POTENZIALI, DI CONFLITTO DI INTERESSE</text:p>
      <text:p text:style-name="P5">(ai sensi dell’art. 53, comma 14 del D.Lgs. 165/2001</text:p>
      <text:p text:style-name="P1"><text:s text:c="51"/></text:p>
      <text:p text:style-name="P1"><text:s text:c="64"/></text:p>
      <text:p text:style-name="P2">IL DIRETTORE</text:p>
      <text:p text:style-name="P6"/>
      <text:p text:style-name="P6"/>
      <text:p text:style-name="P6">VISTO l’art. 53 D. Lgs. n. 165/2001, come modificato dalla legge n. 190/2012, che prevede che il</text:p>
      <text:p text:style-name="P6">conferimento di ogni incarico sia subordinato all’avvenuta verifica dell’insussistenza di situazioni, anche</text:p>
      <text:p text:style-name="P6">potenziali, di conflitti di interesse;</text:p>
      <text:p text:style-name="P6"/>
      <text:p text:style-name="P6">VISTO il curriculum, nonché la dichiarazione di assenza di conflitto di interessi per lo svolgimento</text:p>
      <text:p text:style-name="P6">dell’incarico affidato resa, ai sensi dell’art. 53, comma 14, del D. Lgs. n. 165/2001 <text:s text:c="41"/>dall’ Ing. Gianluca Balsamo per l’incarico conferito di Responsabile Servizio di Prevenzione e Protezione <text:s/>dell'Automobile Club Acireale,</text:p>
      <text:p text:style-name="P3"/>
      <text:p text:style-name="P3">ATTESTA</text:p>
      <text:p text:style-name="P6"/>
      <text:p text:style-name="P6">Per quanto di propria conoscenza, l’avvenuta verifica dell’insussistenza di situazioni, anche potenziali, di conflitto di interesse ai sensi dell’art.53 del D. Lgs. n. 165/2001, nei confronti di Balsamo Gianluca.</text:p>
      <text:p text:style-name="P6">La presente attestazione è pubblicata sul sito istituzionale dell'Automobile Club Acireale.</text:p>
      <text:p text:style-name="P6"/>
      <text:p text:style-name="P6">Acireale, lì 30/06/2020 <text:s/></text:p>
      <text:p text:style-name="P6"><text:s text:c="114"/></text:p>
      <text:p text:style-name="P7">Il Direttore</text:p>
      <text:p text:style-name="P8"><text:s text:c="2"/>Automobile Club Acireale</text:p>
      <text:p text:style-name="Standard"><text:span text:style-name="Car._20_predefinito_20_paragrafo"><text:span text:style-name="T1"><text:s text:c="118"/>Dott. Maurizio Pelus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Calibri-BoldItalic" svg:font-family="Calibri-BoldItalic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c</meta:initial-creator>
    <meta:creation-date>2020-06-29T07:15:00Z</meta:creation-date>
    <dc:date>2025-11-27T14:49:37.928000000</dc:date>
    <meta:print-date>2020-06-30T08:11:00Z</meta:print-date>
    <meta:editing-cycles>24</meta:editing-cycles>
    <meta:editing-duration>PT23M3S</meta:editing-duration>
    <meta:document-statistic meta:table-count="0" meta:image-count="0" meta:object-count="0" meta:page-count="2" meta:paragraph-count="42" meta:word-count="359" meta:character-count="3175" meta:non-whitespace-character-count="2180"/>
    <meta:user-defined meta:name="Info 1"/>
    <meta:user-defined meta:name="Info 2"/>
    <meta:user-defined meta:name="Info 3"/>
    <meta:user-defined meta:name="Info 4"/>
    <meta:template xlink:type="simple" xlink:actuate="onRequest" xlink:title="" xlink:href="../Dichiar.%20Ing.Gianluca%20Balsamo.odt/Normal.dotm"/>
  </office:meta>
</office:document-meta>
</file>