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SPESE POSTALI FEBBRAIO 2020 (I giustificativi di spesa restano conservati presso la sede dell'Unità Territoriale di Pesaro)</text:p>
      <text:p text:style-name="Standard"/>
      <text:p text:style-name="Standard"/>
      <text:p text:style-name="Standard">6/02 € 4,40</text:p>
      <text:p text:style-name="Standard">13/02 € 1,10</text:p>
      <text:p text:style-name="Standard">20/02 € 2,20</text:p>
      <text:p text:style-name="Standard">27/02 € 2,2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OTALE EURO 9,9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1:42:29.51</meta:creation-date>
    <dc:date>2020-02-27T16:15:37.14</dc:date>
    <meta:editing-duration>PT17H53M49S</meta:editing-duration>
    <meta:editing-cycles>115</meta:editing-cycles>
    <meta:generator>OpenOffice/4.0.1$Win32 OpenOffice.org_project/401m5$Build-9714</meta:generator>
    <meta:print-date>2020-02-27T15:48:17.82</meta:print-date>
    <meta:document-statistic meta:table-count="0" meta:image-count="0" meta:object-count="0" meta:page-count="1" meta:paragraph-count="6" meta:word-count="32" meta:character-count="186"/>
  </office:meta>
</office:document-meta>
</file>