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GENNAIO 2020 (I giustificativi di spesa restano conservati presso la sede dell'Unità Territoriale di Pesaro)</text:p>
      <text:p text:style-name="Standard"/>
      <text:p text:style-name="Standard"/>
      <text:p text:style-name="Standard">09/01 EURO 6,50</text:p>
      <text:p text:style-name="Standard">14/01 EURO 8,70</text:p>
      <text:p text:style-name="Standard">16/01 EURO 1,10</text:p>
      <text:p text:style-name="Standard">30/01 EURO 1,10</text:p>
      <text:p text:style-name="Standard"/>
      <text:p text:style-name="Standard"/>
      <text:p text:style-name="Standard"/>
      <text:p text:style-name="Standard"/>
      <text:p text:style-name="Standard"/>
      <text:p text:style-name="Standard">TOTALE EURO 17,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20-01-30T15:27:39.20</dc:date>
    <meta:editing-duration>PT17H10M20S</meta:editing-duration>
    <meta:editing-cycles>111</meta:editing-cycles>
    <meta:generator>OpenOffice/4.0.1$Win32 OpenOffice.org_project/401m5$Build-9714</meta:generator>
    <meta:print-date>2020-01-30T15:26:45.22</meta:print-date>
    <meta:document-statistic meta:table-count="0" meta:image-count="0" meta:object-count="0" meta:page-count="1" meta:paragraph-count="6" meta:word-count="32" meta:character-count="199"/>
  </office:meta>
</office:document-meta>
</file>