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SPESE POSTALI DICEMBRE 2019 (I giustificativi di spesa restano conservati presso la sede dell'Unità Territoriale di Pesaro)</text:p>
      <text:p text:style-name="Standard"/>
      <text:p text:style-name="Standard"/>
      <text:p text:style-name="Standard">04/12 EURO 16</text:p>
      <text:p text:style-name="Standard">12/12 EURO 9,65</text:p>
      <text:p text:style-name="Standard">19/12 EURO 7,70</text:p>
      <text:p text:style-name="Standard"/>
      <text:p text:style-name="Standard"/>
      <text:p text:style-name="Standard"/>
      <text:p text:style-name="Standard"/>
      <text:p text:style-name="Standard"/>
      <text:p text:style-name="Standard">TOTALE EUR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42:29.51</meta:creation-date>
    <dc:date>2019-12-20T08:24:47.24</dc:date>
    <meta:editing-duration>PT16H54M12S</meta:editing-duration>
    <meta:editing-cycles>107</meta:editing-cycles>
    <meta:generator>OpenOffice/4.0.1$Win32 OpenOffice.org_project/401m5$Build-9714</meta:generator>
    <meta:print-date>2019-12-20T08:24:43.83</meta:print-date>
    <meta:document-statistic meta:table-count="0" meta:image-count="0" meta:object-count="0" meta:page-count="1" meta:paragraph-count="5" meta:word-count="28" meta:character-count="178"/>
  </office:meta>
</office:document-meta>
</file>