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MOBILE CLUB D'ITALIA</text:p>
      <text:p text:style-name="Standard">UNITA' TERRITORIALE ORISTANO</text:p>
      <text:p text:style-name="Standard"/>
      <text:p text:style-name="Standard"/>
      <text:p text:style-name="Standard"/>
      <text:p text:style-name="P1">UNITA' TERRITORIALE ORISTANO</text:p>
      <text:p text:style-name="P1">AVVISO POST INFORMAZIONE</text:p>
      <text:p text:style-name="P1"/>
      <text:p text:style-name="P1"/>
      <text:p text:style-name="P1">(CIG. N.<text:span text:style-name="T1"> ZF22B426D4</text:span>)</text:p>
      <text:p text:style-name="P1"/>
      <text:p text:style-name="P1"/>
      <text:p text:style-name="P2">Amministrazione procedente: Unità Territoriale di Oristano, Viale Brianza, n. 24, Tel 0783314715/30, email: <text:s/><text:a xlink:type="simple" xlink:href="mailto:ufficio.provinciale.aci.oristano@aci.it">ufficio.provinciale.aci.oristano@aci.it</text:a> , </text:p>
      <text:p text:style-name="P2"><text:s text:c="2"/>pec: <text:s/><text:a xlink:type="simple" xlink:href="mailto:ufficioprovincialeoristano@pec.aci.it">ufficioprovincialeoristano@pec.aci.it</text:a> .</text:p>
      <text:p text:style-name="P2"/>
      <text:p text:style-name="P2"/>
      <text:p text:style-name="P2">Oggetto dell'affidamento: FORNITURA ACQUA</text:p>
      <text:p text:style-name="P2"/>
      <text:p text:style-name="P2"/>
      <text:p text:style-name="P2">Procedura di affidamento: PROCEDURA NEGOZIATA SENZA PREVIA PUBBLICAZIONE DEL <text:s/></text:p>
      <text:p text:style-name="P2"><text:s text:c="43"/>BANDO </text:p>
      <text:p text:style-name="P2"/>
      <text:p text:style-name="P2">Criteri di aggiudicazione: AFFIDAMENTO DIRETTO <text:s/></text:p>
      <text:p text:style-name="P2"/>
      <text:p text:style-name="P2"/>
      <text:p text:style-name="P2">Ditte invitate a partecipare: <text:s text:c="3"/>ABBANOA;</text:p>
      <text:list xml:id="list3134509549359005138" text:style-name="L1">
        <text:list-header>
          <text:p text:style-name="P3"/>
        </text:list-header>
      </text:list>
      <text:p text:style-name="P2"/>
      <text:p text:style-name="P2"/>
      <text:p text:style-name="P2">Operatore economico affidatario: ABBANOA</text:p>
      <text:p text:style-name="P2"/>
      <text:p text:style-name="P2">Determinazione di affidamento n. 18 DEL 18/12/2019</text:p>
      <text:p text:style-name="P2"/>
      <text:p text:style-name="P2">Durata del servizio dal 01/01/2020 al 31/12/2020 </text:p>
      <text:p text:style-name="P2"/>
      <text:p text:style-name="P2">Importo agiudicazione €. 1200,00</text:p>
      <text:p text:style-name="P2"/>
      <text:p text:style-name="P2">Responsabile di procedimento: Luciana Pilloni</text:p>
      <text:p text:style-name="P2"/>
      <text:p text:style-name="P2"/>
      <text:p text:style-name="P2">Oristano 07.01.2020</text:p>
      <text:p text:style-name="P2"/>
      <text:p text:style-name="P2"><text:s text:c="105"/>Il Responsabile Unità Territor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30:02.46</meta:creation-date>
    <dc:date>2020-01-07T12:47:10.54</dc:date>
    <meta:editing-duration>PT7H53M4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9" meta:word-count="90" meta:character-count="953"/>
  </office:meta>
</office:document-meta>
</file>