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UTOMOBILE CLUB D'ITALIA</text:p>
      <text:p text:style-name="Standard">UNITA' TERRITORIALE ORISTANO</text:p>
      <text:p text:style-name="Standard"/>
      <text:p text:style-name="Standard"/>
      <text:p text:style-name="Standard"/>
      <text:p text:style-name="P1">UNITA' TERRITORIALE ORISTANO</text:p>
      <text:p text:style-name="P1">AVVISO POST INFORMAZIONE</text:p>
      <text:p text:style-name="P1"/>
      <text:p text:style-name="P1"/>
      <text:p text:style-name="P1">(CIG. N.<text:span text:style-name="T1"> 912A0778C</text:span>)</text:p>
      <text:p text:style-name="P1"/>
      <text:p text:style-name="P1"/>
      <text:p text:style-name="P2">Amministrazione procedente: Unità Territoriale di Oristano, Viale Brianza, n. 24, Tel 0783314715/30, email: <text:s/><text:a xlink:type="simple" xlink:href="mailto:ufficio.provinciale.aci.oristano@aci.it">ufficio.provinciale.aci.oristano@aci.it</text:a> , </text:p>
      <text:p text:style-name="P2"><text:s text:c="2"/>pec: <text:s/><text:a xlink:type="simple" xlink:href="mailto:ufficioprovincialeoristano@pec.aci.it">ufficioprovincialeoristano@pec.aci.it</text:a> .</text:p>
      <text:p text:style-name="P2"/>
      <text:p text:style-name="P2"/>
      <text:p text:style-name="P2">Oggetto dell'affidamento: Servizi di pulizia, disinfezione, disinfestazione, derattizzazione e sanificazione locali</text:p>
      <text:p text:style-name="P2"/>
      <text:p text:style-name="P2"/>
      <text:p text:style-name="P2">Procedura di affidamento: RDO Mepa n. 1153574</text:p>
      <text:p text:style-name="P2"/>
      <text:p text:style-name="P2">Criteri di aggiudicazione: AFFIDAMENTO DIRETTO</text:p>
      <text:p text:style-name="P2"/>
      <text:p text:style-name="P2"/>
      <text:p text:style-name="P2">Ditte invitate a partecipare:</text:p>
      <text:p text:style-name="P2"/>
      <text:list xml:id="list4803227311068971126" text:style-name="L1">
        <text:list-item>
          <text:p text:style-name="P3">INTERSERVICE SRL;</text:p>
          <text:p text:style-name="P3"/>
        </text:list-item>
      </text:list>
      <text:p text:style-name="P2"/>
      <text:p text:style-name="P2">Operatore economico affidatario: INTERSERVICE S.R.L. DI CAGLIARI</text:p>
      <text:p text:style-name="P2"/>
      <text:p text:style-name="P2">Determinazione di affidamento n. 1 del 02.01.20120</text:p>
      <text:p text:style-name="P2"/>
      <text:p text:style-name="P2">Durata del servizio dal 20.01.2020 al 21.01.2021</text:p>
      <text:p text:style-name="P2"/>
      <text:p text:style-name="P2">Importo aggiudicazione €. 5640,00</text:p>
      <text:p text:style-name="P2"/>
      <text:p text:style-name="P2">Responsabile di procedimento: Luciana Pilloni </text:p>
      <text:p text:style-name="P2"/>
      <text:p text:style-name="P2"/>
      <text:p text:style-name="P2">Oristano <text:s/>02.01.2019</text:p>
      <text:p text:style-name="P2"/>
      <text:p text:style-name="P2"><text:s text:c="105"/>Il Responsabile Unità Territori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1:30:02.46</meta:creation-date>
    <dc:date>2020-01-08T09:57:06.10</dc:date>
    <meta:editing-duration>PT7M38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9" meta:word-count="99" meta:character-count="974"/>
  </office:meta>
</office:document-meta>
</file>