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4" text:outline-level="1"/>
      <text:p text:style-name="P3"/>
      <text:p text:style-name="P4"/>
      <text:h text:style-name="P14" text:outline-level="1"><text:s text:c="7"/>DETERMINAZIONE <text:s text:c="3"/>N.22 <text:s text:c="7"/>del <text:s/>11 Dicembre 2019</text:h>
      <text:p text:style-name="P4"/>
      <text:h text:style-name="P12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7935 <text:s/></text:span><text:span text:style-name="T1">del 26</text:span><text:span text:style-name="T4"> dicembre 2018</text:span><text:span text:style-name="T1">, con la quale il Segretario Generale, sulla base del budget annuale per l’anno 2019, deliberato dall’Assemblea dell’Ente nella seduta del 30 ottobre 2018</text:span><text:span text:style-name="T4">,</text:span><text:span text:style-name="T1"> 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Text_20_body"><text:span text:style-name="T5"/></text:p>
      <text:p text:style-name="P9">CONSIDERATO <text:span text:style-name="T6">che questa Area Metropolitana di Napoli ha ricevuto la nota dell'Automobile Club Napoli n.2453/d del 10/12/2019 relativa al rimborso della quota parte spese di pulizia delle parti comuni;</text:span></text:p>
      <text:p text:style-name="P9"/>
      <text:p text:style-name="Text_20_body"><text:span text:style-name="T4">VISTO</text:span><text:span text:style-name="T5"> il calcolo dei costi di pulizia sostenuti di cui alla tabella allegata alla nota dell'ACN;</text:span></text:p>
      <text:p text:style-name="P10"><text:s/></text:p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4.056,00 oltre IVA <text:s/>da corrispondere all'Automobile Club Napoli quale quota parte per il servizio di pulizie alle parti comuni su Via Diocleziano ,24 per l'anno 2019.</text:p>
      <text:p text:style-name="P6">Il suddetto importo verrà contabilizzato sul conto di costo 410718001 -Spese di Pulizie -a valere sul budget di gestione assegnato per l'anno 2019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19-12-11T10:28:19.29</dc:date>
    <meta:print-date>2019-12-11T10:21:21.01</meta:print-date>
    <meta:editing-cycles>10</meta:editing-cycles>
    <meta:editing-duration>PT1H53M59S</meta:editing-duration>
    <meta:generator>OpenOffice/4.0.1$Win32 OpenOffice.org_project/401m5$Build-9714</meta:generator>
    <meta:document-statistic meta:table-count="0" meta:image-count="0" meta:object-count="0" meta:page-count="2" meta:paragraph-count="19" meta:word-count="344" meta:character-count="2443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