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/>
      <text:p text:style-name="P3"/>
      <text:p text:style-name="P4"/>
      <text:h text:style-name="P13" text:outline-level="1"><text:s text:c="7"/>DETERMINAZIONE <text:s text:c="3"/>N.21 <text:s text:c="6"/>del <text:s/>11 Dicembre 2019</text:h>
      <text:p text:style-name="P4"/>
      <text:h text:style-name="P14" text:outline-level="2">IL DIRETTORE AREA METROPOLITANA ACI <text:s/>DI NAPOLI</text:h>
      <text:p text:style-name="P2"/>
      <text:p text:style-name="P1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2"/>
      <text:p text:style-name="P1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7935 <text:s/></text:span><text:span text:style-name="T1">del 26</text:span><text:span text:style-name="T4"> novembre 2018</text:span><text:span text:style-name="T1">, con la quale il Segretario Generale, sulla base del budget annuale per l’anno 2019, deliberato dall’Assemblea dell’Ente nella seduta del 30 ottobre 2018</text:span><text:span text:style-name="T4">,</text:span><text:span text:style-name="T1"> ha assegnato il budget <text:s/>di gestione ai centri di responsabilità; <text:s/></text:span></text:p>
      <text:p text:style-name="P5"/>
      <text:p text:style-name="Text_20_body"><text:span text:style-name="T4">PRESO ATTO </text:span><text:span text:style-name="T5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9"/>
      <text:p text:style-name="Text_20_body"><text:span text:style-name="T4">CONSIDERATO</text:span><text:span text:style-name="T2"> che questa Area Metropolitana di Napoli ha ricevuto la nota dell'Automobile Club Napoli n.2453/D del 10/12/2019 relativa al rimborso degli oneri condominiali anno 2019,quale quota parte attribuibile all'Area Metropolitana di Napoli per le aree dallo stesso condotte in locazione; </text:span></text:p>
      <text:p text:style-name="P9"/>
      <text:p text:style-name="P11"><text:span text:style-name="T1">RITENUTO</text:span><text:span text:style-name="T5"> congruo quanto richiesto e documentato dall'Automobile Club Napoli;</text:span></text:p>
      <text:p text:style-name="P10"/>
      <text:p text:style-name="Text_20_body"><text:span text:style-name="T3">VISTI </text:span><text:span text:style-name="T2">il Regolamento di amministrazione e contabilità dell’Ente; </text:span><text:span text:style-name="T1"><text:s/>La legge n. 392/1978; la legge n.118/1985;</text:span></text:p>
      <text:p text:style-name="P7"/>
      <text:p text:style-name="P8">ASSUME LA SEGUENTE DETERMINAZIONE</text:p>
      <text:p text:style-name="P7"/>
      <text:p text:style-name="P6">Si <text:s/>autorizza <text:s/>la spesa <text:s/>di Euro 4.978,60 <text:s text:c="2"/>da corrispondere all'Automobile Club Napoli quale quota parte degli oneri condominiali anno 2019.</text:p>
      <text:p text:style-name="P6">Il suddetto importo verrà contabilizzato sul conto di costo 410812002 -Spese Condominiali -a valere sul budget di gestione assegnato per l'anno 2019 all'Area Metropolitana di Napoli C.d.r.4561. <text:s/></text:p>
      <text:p text:style-name="P6"/>
      <text:p text:style-name="P6"><text:s text:c="58"/></text:p>
      <text:p text:style-name="P6"><text:s/><text:tab/><text:tab/><text:tab/><text:tab/><text:tab/><text:tab/>IL DIRETTORE</text:p>
      <text:p text:style-name="P6"/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19-12-11T10:13:31.11</dc:date>
    <meta:print-date>2019-12-11T10:08:38.56</meta:print-date>
    <meta:editing-cycles>12</meta:editing-cycles>
    <meta:editing-duration>PT2H17M39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326" meta:character-count="2382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