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NOVEMBRE 2019 (I giustificativi di spesa restano conservati presso la sede dell'Unità Territoriale di Pesaro)</text:p>
      <text:p text:style-name="Standard"/>
      <text:p text:style-name="Standard"/>
      <text:p text:style-name="Standard">07/11 EURO 6,95</text:p>
      <text:p text:style-name="Standard">14/11 EURO 4,40</text:p>
      <text:p text:style-name="Standard">21/11 EURO 7,60</text:p>
      <text:p text:style-name="Standard"/>
      <text:p text:style-name="Standard"/>
      <text:p text:style-name="Standard"/>
      <text:p text:style-name="Standard">TOTALE EURO 18,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9-11-28T11:11:29.42</dc:date>
    <meta:editing-duration>PT16H49M24S</meta:editing-duration>
    <meta:editing-cycles>104</meta:editing-cycles>
    <meta:generator>OpenOffice/4.0.1$Win32 OpenOffice.org_project/401m5$Build-9714</meta:generator>
    <meta:print-date>2019-11-28T10:55:49.26</meta:print-date>
    <meta:document-statistic meta:table-count="0" meta:image-count="0" meta:object-count="0" meta:page-count="1" meta:paragraph-count="5" meta:word-count="29" meta:character-count="185"/>
  </office:meta>
</office:document-meta>
</file>