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OTTOBRE 2019 (I giustificativi di spesa restano conservati presso la sede dell'Unità Territoriale di Pesaro)</text:p>
      <text:p text:style-name="Standard"/>
      <text:p text:style-name="Standard"/>
      <text:p text:style-name="Standard">03/10 euro 16,60</text:p>
      <text:p text:style-name="Standard">08/10 euro 8,05</text:p>
      <text:p text:style-name="Standard">10/10 euro 21,70</text:p>
      <text:p text:style-name="Standard">17/10 euro 1,10</text:p>
      <text:p text:style-name="Standard">24/10 euro 9,15</text:p>
      <text:p text:style-name="Standard">29/10 euro 9,15</text:p>
      <text:p text:style-name="Standard"/>
      <text:p text:style-name="Standard"/>
      <text:p text:style-name="Standard">TOTALE EURO 65,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10-30T08:57:27.03</dc:date>
    <meta:editing-duration>PT16H25M52S</meta:editing-duration>
    <meta:editing-cycles>100</meta:editing-cycles>
    <meta:generator>OpenOffice/4.0.1$Win32 OpenOffice.org_project/401m5$Build-9714</meta:generator>
    <meta:print-date>2019-10-30T08:43:33.73</meta:print-date>
    <meta:document-statistic meta:table-count="0" meta:image-count="0" meta:object-count="0" meta:page-count="1" meta:paragraph-count="8" meta:word-count="38" meta:character-count="231"/>
  </office:meta>
</office:document-meta>
</file>