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12cm"/>
      <style:text-properties style:font-name="Arial1" fo:font-size="11pt" fo:font-weight="bold" style:font-size-asian="11pt" style:font-weight-asian="bold" style:font-name-complex="Arial2" style:font-size-complex="11pt"/>
    </style:style>
    <style:style style:name="P3" style:family="paragraph" style:parent-style-name="Standard">
      <style:paragraph-properties fo:margin-top="0cm" fo:margin-bottom="0.212cm" fo:text-align="justify" style:justify-single-word="false" fo:background-color="#ffffff">
        <style:background-image/>
      </style:paragraph-properties>
      <style:text-properties fo:font-weight="bold" style:font-weight-asian="bold" style:font-weight-complex="bold"/>
    </style:style>
    <style:style style:name="P4" style:family="paragraph" style:parent-style-name="Standard">
      <style:paragraph-properties fo:margin-left="2.251cm" fo:margin-right="0cm" fo:text-align="justify" style:justify-single-word="false" fo:text-indent="-2.251cm" style:auto-text-indent="false"/>
    </style:style>
    <style:style style:name="P5" style:family="paragraph" style:parent-style-name="Standard">
      <style:paragraph-properties fo:margin-left="2.251cm" fo:margin-right="0cm" fo:text-align="justify" style:justify-single-word="false" fo:text-indent="-2.251cm" style:auto-text-indent="false"/>
      <style:text-properties style:font-name="Arial1" fo:font-size="11pt" style:font-size-asian="11pt" style:font-name-complex="Arial2" style:font-size-complex="11pt"/>
    </style:style>
    <style:style style:name="P6" style:family="paragraph" style:parent-style-name="Standard">
      <style:paragraph-properties fo:margin-left="0cm" fo:margin-right="-0.004cm" fo:margin-top="0cm" fo:margin-bottom="0.212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7" style:family="paragraph" style:parent-style-name="Standard">
      <style:paragraph-properties fo:margin-left="0cm" fo:margin-right="-0.004cm" fo:margin-top="0cm" fo:margin-bottom="0.212cm" fo:text-align="justify" style:justify-single-word="false" fo:text-indent="0cm" style:auto-text-indent="false"/>
    </style:style>
    <style:style style:name="P8" style:family="paragraph" style:parent-style-name="Standard">
      <style:paragraph-properties fo:margin-left="0cm" fo:margin-right="-0.004cm" fo:margin-top="0cm" fo:margin-bottom="0.212cm" fo:text-align="justify" style:justify-single-word="false" fo:text-indent="0cm" style:auto-text-indent="false">
        <style:tab-stops>
          <style:tab-stop style:position="16.002cm"/>
          <style:tab-stop style:position="16.193cm"/>
        </style:tab-stops>
      </style:paragraph-properties>
    </style:style>
    <style:style style:name="P9" style:family="paragraph" style:parent-style-name="western">
      <style:paragraph-properties fo:margin-left="0cm" fo:margin-right="-0.004cm" fo:margin-top="0.049cm" fo:margin-bottom="0.212cm" fo:text-indent="0cm" style:auto-text-indent="false">
        <style:tab-stops>
          <style:tab-stop style:position="16.002cm"/>
          <style:tab-stop style:position="16.193cm"/>
        </style:tab-stops>
      </style:paragraph-properties>
    </style:style>
    <style:style style:name="P10" style:family="paragraph" style:parent-style-name="Text_20_body">
      <style:paragraph-properties fo:margin-left="0cm" fo:margin-right="-0.06cm" fo:text-align="justify" style:justify-single-word="false" fo:text-indent="0cm" style:auto-text-indent="false">
        <style:tab-stops>
          <style:tab-stop style:position="16.252cm"/>
          <style:tab-stop style:position="17.253cm"/>
        </style:tab-stops>
      </style:paragraph-properties>
    </style:style>
    <style:style style:name="P11" style:family="paragraph" style:parent-style-name="Standard">
      <style:paragraph-properties fo:margin-left="0cm" fo:margin-right="-0.049cm" fo:margin-top="0cm" fo:margin-bottom="0.212cm" fo:text-align="justify" style:justify-single-word="false" fo:text-indent="0cm" style:auto-text-indent="false"/>
      <style:text-properties fo:font-weight="bold" style:font-weight-asian="bold" style:font-weight-complex="bold"/>
    </style:style>
    <style:style style:name="P12" style:family="paragraph" style:parent-style-name="Standard">
      <style:paragraph-properties fo:margin-left="0cm" fo:margin-right="-0.049cm" fo:margin-top="0cm" fo:margin-bottom="0.212cm" fo:text-align="justify" style:justify-single-word="false" fo:text-indent="0cm" style:auto-text-indent="false"/>
      <style:text-properties style:font-name="Arial1" fo:font-size="11pt" fo:font-weight="normal" style:font-size-asian="11pt" style:font-weight-asian="normal" style:font-name-complex="Arial2" style:font-size-complex="11pt" style:font-weight-complex="normal"/>
    </style:style>
    <style:style style:name="P13" style:family="paragraph" style:parent-style-name="List_20_Paragraph" style:list-style-name="WWNum4">
      <style:paragraph-properties fo:text-align="justify" style:justify-single-word="false"/>
      <style:text-properties style:font-name="Arial1" fo:font-size="11pt" style:font-size-asian="11pt" style:font-name-complex="Arial2" style:font-size-complex="11pt"/>
    </style:style>
    <style:style style:name="P14" style:family="paragraph" style:parent-style-name="Standard" style:master-page-name="Standard">
      <style:paragraph-properties fo:margin-top="0cm" fo:margin-bottom="0.212cm" style:page-number="auto"/>
      <style:text-properties fo:font-weight="bold" style:font-weight-asian="bold"/>
    </style:style>
    <style:style style:name="P15" style:family="paragraph" style:parent-style-name="Heading_20_3">
      <style:text-properties fo:font-size="11pt" style:font-size-asian="11pt" style:font-name-complex="Arial2" style:font-size-complex="11pt"/>
    </style:style>
    <style:style style:name="P16" style:family="paragraph" style:parent-style-name="Heading_20_3">
      <style:paragraph-properties fo:margin-left="0cm" fo:margin-right="-0.501cm" fo:margin-top="0cm" fo:margin-bottom="0.212cm" fo:text-indent="0cm" style:auto-text-indent="false"/>
      <style:text-properties fo:font-size="11pt" style:font-size-asian="11pt" style:font-name-complex="Arial2" style:font-size-complex="11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weight-complex="bold"/>
    </style:style>
    <style:style style:name="T3" style:family="text">
      <style:text-properties style:font-name="Arial1" fo:font-size="11pt" fo:font-weight="bold" style:font-size-asian="11pt" style:font-weight-asian="bold" style:font-name-complex="Arial2" style:font-weight-complex="bold"/>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fo:font-style="italic" style:font-size-asian="11pt" style:font-style-asian="italic" style:font-name-complex="Arial2" style:font-size-complex="11pt"/>
    </style:style>
    <style:style style:name="T7" style:family="text">
      <style:text-properties style:font-name="Arial1" fo:font-size="11pt" fo:font-weight="normal" style:font-size-asian="11pt" style:font-weight-asian="normal" style:font-name-complex="Arial2" style:font-size-complex="11pt" style:font-weight-complex="normal"/>
    </style:style>
    <style:style style:name="T8" style:family="text">
      <style:text-properties fo:color="#222222" style:font-name="Arial1" fo:font-size="11pt" style:font-size-asian="11pt" style:font-name-complex="Arial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h text:style-name="P16" text:outline-level="3"/>
      <text:h text:style-name="P15" text:outline-level="3"/>
      <text:h text:style-name="P15" text:outline-level="3">DETERMINAZIONE N.16 <text:s/>DEL <text:s/>22 OTTOBRE 2019</text:h>
      <text:h text:style-name="P16" text:outline-level="3"/>
      <text:h text:style-name="P16" text:outline-level="3">IL DIRETTORE DELL'AREA METROPOLITANA DI NAPOLI</text:h>
      <text:p text:style-name="P2"/>
      <text:p text:style-name="P4"><text:span text:style-name="T3">OGGETTO</text:span><text:span text:style-name="T4">: </text:span><text:span text:style-name="T1"><text:s/>Procedura negoziata sotto soglia per l’affidamento del servizio di pulizia sanificazione, ed attività ausiliarie, comprensivo della fornitura del materiale igienico sanitario presso i locali, adibiti ad uffici ed archivi, della Area Metropolitana di Napoli mediante richiesta di offerta su MePa n. 2337736 con il criterio dell’offerta economicamente più vantaggiosa. CIG n. 7934034BF8</text:span></text:p>
      <text:p text:style-name="P5"><text:tab/></text:p>
      <text:p text:style-name="P7"><text:span text:style-name="T4">VISTO</text:span><text:span text:style-name="T1"> il decreto legislativo 30 marzo 2001, n.165 e successive modifiche ed integrazioni;</text:span></text:p>
      <text:p text:style-name="P7"><text:span text:style-name="T4">VISTO</text:span><text:span text:style-name="T1"> il Regolamento di Organizzazione dell’ ACI, deliberato dal Consiglio Generale, ai sensi dell’art. 27 del citato decreto legislativo 30 marzo 2001, n.165 ed, in particolare, gli articoli 7,12,14,18 e 20;</text:span></text:p>
      <text:p text:style-name="P7"><text:span text:style-name="T4">VISTO</text:span><text:span text:style-name="T1"> l’articolo 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text:s/>Segretario Generale;</text:span></text:p>
      <text:p text:style-name="P8"><text:span text:style-name="T4">VISTO</text:span><text:span text:style-name="T1"> </text:span><text:span text:style-name="T2">il Regolamento di adeguamento ai principi di riduzione e controllo della spesa, ai sensi dell’art. 2, comma 2 bis, del decreto legge 31 agosto 2013, n. 101, convertito con modifiche dalla legge 30 ottobre 2013 n. 125, approvato dal Consiglio Generale dell’Ente nella seduta del 17 dicembre 2013;</text:span></text:p>
      <text:p text:style-name="P7"><text:span text:style-name="T4">VISTI</text:span><text:span text:style-name="T1"> l’art. 2, comma 3 e l’art. 17, comma 1, del decreto del Presidente della Repubblica 13 aprile 2013, n.62, Regolamento recante il codice di comportamento dei dipendenti pubblici a norma dell’art. 54 del decreto legislativo 30 marzo 2001, n. 165;</text:span></text:p>
      <text:p text:style-name="P7"><text:span text:style-name="T4">VISTO</text:span><text:span text:style-name="T1"> il Codice di comportamento dell’ACI, deliberato dal Consiglio Generale nella seduta del 20 febbraio 2014 e modificato nella seduta del 22 luglio 2015; </text:span></text:p>
      <text:p text:style-name="P7"><text:span text:style-name="T4">VISTO</text:span><text:span text:style-name="T1"> il Regolamento dell’ACI di attuazione del sistema di prevenzione della corruzione, deliberato dal Consiglio Generale nella seduta del 29 ottobre 2015;</text:span></text:p>
      <text:p text:style-name="P7"><text:span text:style-name="T4">VISTO </text:span><text:span text:style-name="T1">il Piano Triennale di Prevenzione della Corruzione 2017-2019, redatto ai sensi dell’articolo 1 della legge 6 novembre 2012, n.190 ed approvato dal Consiglio Generale dell’Ente con deliberazione del 31 gennaio 2017; <text:s text:c="2"/></text:span></text:p>
      <text:p text:style-name="P7"><text:span text:style-name="T4">VISTO</text:span><text:span text:style-name="T1"> l’Ordinamento dei Servizi dell’Ente, deliberato dal Consiglio Generale dell’Ente nella riunione del 26 marzo 2013, integrato con le modifiche deliberate <text:s/>nelle riunioni del 10 aprile e del 24 luglio 2013, che, tra le altre revisioni degli assetti centrali <text:s/>e periferici, ha costituito il Servizio Patrimonio e Affari Generali; </text:span></text:p>
      <text:p text:style-name="P7"><text:span text:style-name="T4">VISTO</text:span><text:span text:style-name="T1"> il provvedimento prot. 6429/19 del 20/09/2019 , con il quale il Segretario Generale ha conferito al sottoscritto, con decorrenza dal <text:s/>1 ottobre <text:s text:c="2"/>2019 e scadenza al 31 dicembre 2019, l’incarico della Direzione dell'Area Metropolitana di Napoli;</text:span></text:p>
      <text:p text:style-name="P9"><text:span text:style-name="T4">VISTO</text:span><text:span text:style-name="T1"> il Regolamento di Amministrazione e Contabilità dell’ACI adottato in applicazione dell’art.13, co.1, lett.o) del decreto legislativo <text:s/>del 29 ottobre 1999, n.419 ed approvato dal Consiglio Generale nella seduta del 18 dicembre 2008;</text:span><text:span text:style-name="T4"> </text:span></text:p>
      <text:p text:style-name="P6"/>
      <text:p text:style-name="P6"><text:soft-page-break/></text:p>
      <text:p text:style-name="P7"><text:span text:style-name="T4">VISTO</text:span><text:span text:style-name="T1"> il decreto legislativo 18 aprile 2016 n. 50, Codice dei contratti pubblici, di attuazione delle direttive 2014/23/UE, 2014/24/UE e 2014/25/UE, nonché di riordino della disciplina vigente in materia di contratti pubblici relativi a lavori, servizi e forniture;</text:span></text:p>
      <text:p text:style-name="P7"><text:span text:style-name="T4">VISTO</text:span><text:span text:style-name="T1"> l’art. 216, comma 1, del decreto legislativo 18 aprile 2016, n. 50, ai sensi del quale il medesimo “</text:span><text:span text:style-name="T6">si applica alle procedure e ai contratti per i quali i bandi o avvisi cui si indice la procedura di scelta del contraente siano pubblicati successivamente alla data della sua entrata in vigore nonché, in caso di contratti senza pubblicazione di bandi o di avvisi, alle procedure e ai contratti in relazione ai quali, alla data di entrata in vigore del presente codice, non siano ancora stati inviati gli inviti a presentare le offerte</text:span><text:span text:style-name="T1">”;</text:span></text:p>
      <text:p text:style-name="P10"><text:span text:style-name="T4">RICHIAMATA</text:span><text:span text:style-name="T1"> la </text:span><text:span text:style-name="T8">propria determinazione a contrarre n.9 <text:s/>del 26/6/2019, con la quale è stata autorizzata la procedura negoziata sotto soglia comunitaria, ex art. 36, 2° comma, lett. b) del D.Lgs 50/2016, mediante</text:span><text:span text:style-name="T2"> RdO sul MePA n. 2337736 – CIG 7934034BF8</text:span><text:span text:style-name="T5"> - </text:span><text:span text:style-name="T2">per l’affidamento del servizio di pulizia, sanificazione, disinfestazione, derattizzazione ed attività ausiliare, comprensivo della fornitura del materiale igienico sanitario, presso i locali ACI di Napoli, P.le Tecchio,49/c, con aggiudicazione all’offerta economicamente più vantaggiosa (offerta tecnica, peso 70/100, ed offerta economica, peso 30/100), </text:span><text:span text:style-name="T1">in conformità a quanto previsto dalla lettera di invito e dal capitolato tecnico, nonché dalle disposizioni e dai principi organizzativi stabiliti nel Documento “</text:span><text:span text:style-name="T6">Regole del Sistema di e-Procurement della PA</text:span><text:span text:style-name="T1">”, per la durata di dodici mesi, a decorrere dal 1° Novembre 2019 e fino al 31 Ottobre 2020, verso l’importo massimo complessivo, inclusa opzione della proroga di due mesi , di euro 99.633,00 oltre IVA</text:span><text:span text:style-name="T2">; </text:span></text:p>
      <text:p text:style-name="P3"><text:span text:style-name="T1">PRESO ATTO </text:span><text:span text:style-name="T7">che nel termine stabilito del 26 Agosto 2019 sono pervenute n.5 offerte;</text:span></text:p>
      <text:p text:style-name="P11"><text:span text:style-name="T1">VISTA </text:span><text:span text:style-name="T7">la determinazione n.11 del 2 Settembre 2019, adottata dal Direttore dell'Area Metropolitana di Napoli,con la quale è stata nominata la commissione di gara preposta alla procedura in oggetto;</text:span></text:p>
      <text:p text:style-name="P11"><text:span text:style-name="T1">VISTA</text:span><text:span text:style-name="T7"> la determinazione n.12 del 3 Settembre 2019 con la quale,in seguito alla verifica della documentazione amministrativa prodotta dagli operatori economici concorrenti,tutti sono stati ammessi alla fase succesiva dell'offerta economica;</text:span></text:p>
      <text:p text:style-name="P11"><text:span text:style-name="T1">PRESO ATTO</text:span><text:span text:style-name="T7"> che in data 24 settembre 2019 la commissione giudicatrice ha proceduto all'apertura e all'esame delle offerte economiche degli operatori partecipanti alla procedura in oggetto e dalla somma dei punteggi assegnati all'offerta tecnica e all'offerta economica è risultato il punteggio complessivo assegnato a ciascun concorrente dal quale è derivata la graduatoria definitiva:1)Vega Facility con un punteggio totale di 98,44;2)Impresa Iride con p.t.97,14; 3)Cooperativa Sadriana con p.t.97,01; 4)Encan srl p.t.96,55; 5)Ecocleaner p.t.96,42;</text:span></text:p>
      <text:p text:style-name="P11"><text:span text:style-name="T1">VISTO</text:span><text:span text:style-name="T7"> che tutte le offerte sono risultate “anormalmente basse” in quanto superiori ai quattro punti dei corrispondenti punti massimi previsti dal bando di gara,la commissione di gara ha ritenuto opportuno di dover richiedere per iscritto,ai concorrenti delle spiegazioni,in particolar modo alla ditta Vega,posizionatasi al primo posto in graduatoria,è stato chiesto di presentare dettagliate giustificazioni in relazione al costo orario della manodopera e delle discordanze rispetto agli importi determinati dalle vigenti tabelle del Ministero del Lavoro;</text:span></text:p>
      <text:p text:style-name="P11"><text:span text:style-name="T1">PRESO ATTO </text:span><text:span text:style-name="T7">che la ditta Vega ha giustificato tali discordanze con motivazioni che sono state ritenute accoglibili dalla commissione di gara che ha proceduto all'assegnazione provvisoria della gara sul Mepa;</text:span></text:p>
      <text:p text:style-name="P11"><text:span text:style-name="T1">CONSIDERATO </text:span><text:span text:style-name="T7">che allo stato attuale si manifesta la necessità, ai fini dell'aggiudicazione definitiva, di procedere ad ulteriori verifiche relativamente all'aggiudicataria provvisoria tenuto anche conto della documentazione trasmessa in merito a procedimenti di regolarizzazione contributiva e previdenziale in corso di definizione da parte dell'INPS;</text:span></text:p>
      <text:p text:style-name="P11"><text:span text:style-name="T1">DATO ATTO </text:span><text:span text:style-name="T7">che al fine di assicurare</text:span><text:span text:style-name="T1"> </text:span><text:span text:style-name="T7">la continuità del servizio di pulizia presso la sede, attesa la scadenza al 31 ottobre p.v. della proroga contrattuale in essere, si rende necessario provvedere ad un ulteriore periodo di proroga nelle more della definizione delle verifiche in corso e comunque per il periodo massimo di mesi 1 (uno);</text:span></text:p>
      <text:p text:style-name="P11"><text:soft-page-break/><text:span text:style-name="T1">TENENDO CONTO </text:span><text:span text:style-name="T7">che è in scadenza al 31/10/2019 la proroga del contratto di pulizie con l'attuale ditta Iride, al fine di garantire la continuità del servizio di pulizie di questa Area Metropolitana di Napoli</text:span></text:p>
      <text:p text:style-name="P12"/>
      <text:p text:style-name="P11"><text:span text:style-name="T7"><text:tab/><text:tab/><text:tab/><text:tab/> <text:s text:c="9"/></text:span><text:span text:style-name="T1">DETERMINA</text:span></text:p>
      <text:p text:style-name="P12">di prorogare,per le motivazioni tutte esposte alla narrativa che precede, per un periodo di un mese,dal 1 al 30 Novembre 2019,l'affidamento del servizio di pulizia e sanificazione,comprensivo della fornitura del materiale igienico-sanitario,per gli uffici di questa Area Metropolitana di Napoli alla ditta uscente Iride sas alle medesime condizioni e tariffe previste dal contratto in scadenza.</text:p>
      <text:p text:style-name="P12">L'importo <text:s/>di Euro 4.442,50 verrà contabilizzato sul conto di costo 410718001 – Spese di Pulizia a valere <text:s/>sul budget di gestione assegnato per l'anno 2019 all'Area Metropolitana di Napoli -CIG 7514937232.</text:p>
      <text:p text:style-name="P12"/>
      <text:p text:style-name="P12"><text:tab/><text:tab/><text:tab/><text:tab/><text:tab/><text:tab/> <text:s text:c="6"/>IL DIRETTORE</text:p>
      <text:p text:style-name="P12"><text:tab/><text:tab/><text:tab/><text:tab/><text:tab/> <text:s text:c="6"/>Area Metropolitana di Napoli </text:p>
      <text:list xml:id="list142653314918822852" text:style-name="WWNum4">
        <text:list-item>
          <text:p text:style-name="P1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Arial1" fo:font-weight="bold" style:font-weight-asian="bold" style:font-size-complex="10pt"/>
    </style:style>
    <style:style style:name="Normal_20__28_Web_29_" style:display-name="Normal (Web)" style:family="paragraph" style:parent-style-name="Standard" style:default-outline-level="">
      <style:paragraph-properties fo:margin-top="0.049cm" fo:margin-bottom="0cm" fo:text-align="justify" style:justify-single-word="false"/>
    </style:style>
    <style:style style:name="List_20_Paragraph" style:display-name="List Paragraph" style:family="paragraph" style:parent-style-name="Standard" style:default-outline-level="">
      <style:paragraph-properties fo:margin="100%" fo:margin-left="1.249cm" fo:margin-right="0cm" fo:margin-top="0cm" fo:margin-bottom="0.353cm" fo:text-indent="0cm" style:auto-text-indent="false"/>
    </style:style>
    <style:style style:name="western" style:family="paragraph" style:parent-style-name="Standard" style:default-outline-level="">
      <style:paragraph-properties fo:margin-top="0.049cm" fo:margin-bottom="0cm" fo:text-align="justify" style:justify-single-word="false"/>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Times New Roman1" style:font-size-complex="10pt"/>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Corpo_20_del_20_testo_20_3_20_Carattere" style:display-name="Corpo del testo 3 Carattere" style:family="text" style:parent-style-name="Default_20_Paragraph_20_Font">
      <style:text-properties style:font-name="Times New Roman" fo:font-size="8pt" style:font-name-asian="Times New Roman1" style:font-size-asian="8pt" style:language-asian="it" style:country-asian="IT" style:font-name-complex="Times New Roman1" style:font-size-complex="8pt"/>
    </style:style>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Helvetic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0.955cm" fo:text-indent="-0.635cm" fo:margin-left="22.22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0.955cm" fo:text-indent="-0.635cm" fo:margin-left="23.49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955cm" fo:text-indent="-0.635cm" fo:margin-left="24.76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955cm" fo:text-indent="-0.635cm" fo:margin-left="26.0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0.955cm" fo:text-indent="-0.635cm" fo:margin-left="27.30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0.955cm" fo:text-indent="-0.635cm" fo:margin-left="28.5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0.955cm" fo:text-indent="-0.635cm" fo:margin-left="29.84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20.955cm" fo:text-indent="-0.635cm" fo:margin-left="31.1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0.955cm" fo:text-indent="-0.635cm" fo:margin-left="32.3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28750</meta:initial-creator>
    <meta:editing-cycles>46</meta:editing-cycles>
    <meta:print-date>2019-10-22T17:17:34.90</meta:print-date>
    <meta:creation-date>2017-04-10T08:27:00</meta:creation-date>
    <dc:date>2019-10-23T07:51:19.89</dc:date>
    <meta:editing-duration>PT4H6M12S</meta:editing-duration>
    <meta:generator>OpenOffice/4.0.1$Win32 OpenOffice.org_project/401m5$Build-9714</meta:generator>
    <meta:document-statistic meta:table-count="0" meta:image-count="0" meta:object-count="0" meta:page-count="3" meta:paragraph-count="33" meta:word-count="1210" meta:character-count="8331"/>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