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>SPESE POSTALI SETTEMBRE 2019 (I giustificativi di spesa restano conservati presso la sede dell'Unità Territoriale di Pesaro)</text:p>
      <text:p text:style-name="Standard"/>
      <text:p text:style-name="Standard"/>
      <text:p text:style-name="Standard">05/09 euro 1,10</text:p>
      <text:p text:style-name="Standard">12/09 euro 1,10</text:p>
      <text:p text:style-name="Standard">19/09 euro 6,90</text:p>
      <text:p text:style-name="Standard"/>
      <text:p text:style-name="Standard"/>
      <text:p text:style-name="Standard">TOTALE EURO 9,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1:42:29.51</meta:creation-date>
    <dc:date>2019-09-27T12:40:04.43</dc:date>
    <meta:editing-duration>PT16H1M59S</meta:editing-duration>
    <meta:editing-cycles>92</meta:editing-cycles>
    <meta:generator>OpenOffice/4.0.1$Win32 OpenOffice.org_project/401m5$Build-9714</meta:generator>
    <meta:print-date>2019-09-27T12:35:38.28</meta:print-date>
    <meta:document-statistic meta:table-count="0" meta:image-count="0" meta:object-count="0" meta:page-count="1" meta:paragraph-count="5" meta:word-count="29" meta:character-count="185"/>
  </office:meta>
</office:document-meta>
</file>