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Times New Roman" svg:font-family="'Times New Roman'"/>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2" style:family="paragraph" style:parent-style-name="Standard">
      <style:paragraph-properties fo:line-height="100%" fo:text-align="center" style:justify-single-word="false"/>
      <style:text-properties style:use-window-font-color="true" style:font-name="Times New Roman1" fo:font-size="11pt" fo:font-weight="normal" fo:background-color="transparent" style:font-name-asian="Arial" style:font-size-asian="11pt" style:font-name-complex="Arial" style:font-size-complex="11pt"/>
    </style:style>
    <style:style style:name="P3" style:family="paragraph" style:parent-style-name="Standard">
      <style:paragraph-properties fo:line-height="100%" fo:text-align="justify" style:justify-single-word="false"/>
      <style:text-properties style:use-window-font-color="true" style:font-name="Times New Roman1" fo:font-size="11pt" fo:font-weight="normal" fo:background-color="transparent" style:font-name-asian="Arial" style:font-size-asian="11pt" style:font-name-complex="Arial" style:font-size-complex="11pt"/>
    </style:style>
    <style:style style:name="P4" style:family="paragraph" style:parent-style-name="Standard">
      <style:paragraph-properties fo:line-height="100%" fo:text-align="justify" style:justify-single-word="false"/>
      <style:text-properties style:font-name="Times New Roman1" fo:font-size="11pt" style:font-size-asian="11pt" style:font-size-complex="11pt"/>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margin-left="2.598cm" fo:margin-right="0cm" fo:line-height="100%" fo:text-align="center" style:justify-single-word="false" fo:text-indent="0cm" style:auto-text-indent="false"/>
      <style:text-properties style:use-window-font-color="true" style:font-name="Times New Roman1" fo:font-size="11pt" fo:font-weight="bold" fo:background-color="transparent" style:font-name-asian="Arial" style:font-size-asian="11pt" style:font-name-complex="Arial" style:font-size-complex="11pt"/>
    </style:style>
    <style:style style:name="P7" style:family="paragraph" style:parent-style-name="Standard">
      <style:paragraph-properties fo:margin-left="0.007cm" fo:margin-right="0cm" fo:line-height="100%" fo:text-align="justify" style:justify-single-word="false" fo:text-indent="0cm" style:auto-text-indent="false"/>
      <style:text-properties style:font-name="Times New Roman1" fo:font-size="11pt" style:font-size-asian="11pt" style:font-size-complex="11pt"/>
    </style:style>
    <style:style style:name="P8" style:family="paragraph" style:parent-style-name="Standard">
      <style:paragraph-properties fo:margin-left="0.007cm" fo:margin-right="0cm" fo:line-height="100%" fo:text-align="justify" style:justify-single-word="false" fo:text-indent="0cm" style:auto-text-indent="false"/>
      <style:text-properties style:use-window-font-color="true" style:font-name="Times New Roman1" fo:font-size="11pt" fo:font-weight="normal" fo:background-color="transparent" style:font-name-asian="Arial" style:font-size-asian="11pt" style:font-name-complex="Arial" style:font-size-complex="11pt"/>
    </style:style>
    <style:style style:name="P9" style:family="paragraph" style:parent-style-name="Standard">
      <style:paragraph-properties fo:margin-left="0.007cm" fo:margin-right="0cm" fo:line-height="100%" fo:text-align="justify" style:justify-single-word="false" fo:text-indent="0cm" style:auto-text-indent="false"/>
      <style:text-properties style:use-window-font-color="true" style:font-name="Times New Roman1" fo:font-size="11pt" fo:font-weight="bold" fo:background-color="transparent" style:font-name-asian="Arial" style:font-size-asian="11pt" style:font-name-complex="Arial" style:font-size-complex="11pt"/>
    </style:style>
    <style:style style:name="P10" style:family="paragraph" style:parent-style-name="Standard">
      <style:paragraph-properties fo:margin-left="0.007cm" fo:margin-right="0cm" fo:margin-top="0.464cm" fo:margin-bottom="0cm" fo:line-height="100%" fo:text-align="justify" style:justify-single-word="false" fo:text-indent="0cm" style:auto-text-indent="false"/>
      <style:text-properties style:font-name="Times New Roman1" fo:font-size="11pt" style:font-size-asian="11pt" style:font-size-complex="11pt"/>
    </style:style>
    <style:style style:name="P11" style:family="paragraph" style:parent-style-name="Standard">
      <style:paragraph-properties fo:margin-left="0.007cm" fo:margin-right="0cm" fo:margin-top="0.464cm" fo:margin-bottom="0cm" fo:line-height="100%" fo:text-align="justify" style:justify-single-word="false" fo:text-indent="0cm" style:auto-text-indent="false"/>
      <style:text-properties style:use-window-font-color="true" style:font-name="Times New Roman1" fo:font-size="11pt" fo:font-weight="normal" fo:background-color="#ffffff" style:font-name-asian="Arial" style:font-size-asian="11pt" style:font-name-complex="Arial" style:font-size-complex="11pt"/>
    </style:style>
    <style:style style:name="P12" style:family="paragraph" style:parent-style-name="Standard">
      <style:paragraph-properties fo:margin-left="0.007cm" fo:margin-right="0cm" fo:margin-top="0.446cm" fo:margin-bottom="0cm" fo:line-height="100%" fo:text-align="justify" style:justify-single-word="false" fo:text-indent="0cm" style:auto-text-indent="false"/>
      <style:text-properties style:font-name="Times New Roman1" fo:font-size="11pt" style:font-size-asian="11pt" style:font-size-complex="11pt"/>
    </style:style>
    <style:style style:name="P13" style:family="paragraph" style:parent-style-name="Standard">
      <style:paragraph-properties fo:margin-left="0.007cm" fo:margin-right="0cm" fo:margin-top="0.446cm" fo:margin-bottom="0cm" fo:line-height="100%" fo:text-align="justify" style:justify-single-word="false" fo:text-indent="0cm" style:auto-text-indent="false"/>
      <style:text-properties style:font-name="Times New Roman1" fo:font-size="11pt" fo:background-color="#ffffff" style:font-size-asian="11pt" style:font-size-complex="11pt"/>
    </style:style>
    <style:style style:name="P14" style:family="paragraph" style:parent-style-name="Standard">
      <style:paragraph-properties fo:margin-left="0.007cm" fo:margin-right="0cm" fo:margin-top="0.422cm" fo:margin-bottom="0cm" fo:line-height="100%" fo:text-align="justify" style:justify-single-word="false" fo:text-indent="0cm" style:auto-text-indent="false"/>
      <style:text-properties style:font-name="Times New Roman1" fo:font-size="11pt" style:font-size-asian="11pt" style:font-size-complex="11pt"/>
    </style:style>
    <style:style style:name="P15" style:family="paragraph" style:parent-style-name="Standard">
      <style:paragraph-properties fo:margin-left="0.007cm" fo:margin-right="0cm" fo:margin-top="0.422cm" fo:margin-bottom="0cm" fo:line-height="100%" fo:text-align="justify" style:justify-single-word="false" fo:text-indent="0cm" style:auto-text-indent="false"/>
      <style:text-properties style:use-window-font-color="true" style:font-name="Times New Roman1" fo:font-size="11pt" fo:font-weight="normal" fo:background-color="transparent" style:font-name-asian="Arial" style:font-size-asian="11pt" style:font-name-complex="Arial" style:font-size-complex="11pt"/>
    </style:style>
    <style:style style:name="P16" style:family="paragraph" style:parent-style-name="Standard">
      <style:paragraph-properties fo:margin-top="0.455cm" fo:margin-bottom="0cm" fo:line-height="100%" fo:text-align="justify" style:justify-single-word="false"/>
      <style:text-properties style:font-name="Times New Roman1" fo:font-size="11pt" style:font-size-asian="11pt" style:font-size-complex="11pt"/>
    </style:style>
    <style:style style:name="P17" style:family="paragraph" style:parent-style-name="Standard">
      <style:paragraph-properties fo:margin-top="0.455cm" fo:margin-bottom="0cm" fo:line-height="100%" fo:text-align="justify" style:justify-single-word="false"/>
      <style:text-properties style:font-name="Times New Roman1"/>
    </style:style>
    <style:style style:name="P18" style:family="paragraph" style:parent-style-name="Standard">
      <style:paragraph-properties fo:margin-left="0.034cm" fo:margin-right="0cm" fo:margin-top="0.506cm" fo:margin-bottom="0cm" fo:line-height="100%" fo:text-align="justify" style:justify-single-word="false" fo:text-indent="0cm" style:auto-text-indent="false"/>
      <style:text-properties style:font-name="Times New Roman1" fo:font-size="11pt" style:font-size-asian="11pt" style:font-size-complex="11pt"/>
    </style:style>
    <style:style style:name="P19" style:family="paragraph" style:parent-style-name="Standard">
      <style:paragraph-properties fo:margin-left="0.034cm" fo:margin-right="0cm" fo:margin-top="0.506cm" fo:margin-bottom="0cm" fo:line-height="100%" fo:text-align="justify" style:justify-single-word="false" fo:text-indent="0cm" style:auto-text-indent="false"/>
      <style:text-properties style:use-window-font-color="true" style:font-name="Times New Roman1" fo:font-size="11pt" fo:font-weight="normal" fo:background-color="transparent" style:font-name-asian="Arial" style:font-size-asian="11pt" style:font-name-complex="Arial" style:font-size-complex="11pt"/>
    </style:style>
    <style:style style:name="P20" style:family="paragraph" style:parent-style-name="Standard">
      <style:paragraph-properties fo:margin-left="0.042cm" fo:margin-right="0cm" fo:margin-top="0.464cm" fo:margin-bottom="0cm" fo:line-height="100%" fo:text-align="justify" style:justify-single-word="false" fo:text-indent="0cm" style:auto-text-indent="false"/>
      <style:text-properties style:font-name="Times New Roman1" fo:font-size="11pt" style:font-size-asian="11pt" style:font-size-complex="11pt"/>
    </style:style>
    <style:style style:name="P21" style:family="paragraph" style:parent-style-name="Standard">
      <style:paragraph-properties fo:margin-left="0cm" fo:margin-right="0cm" fo:line-height="100%" fo:text-align="center" style:justify-single-word="false" fo:text-indent="0cm" style:auto-text-indent="false"/>
      <style:text-properties style:use-window-font-color="true" style:font-name="Times New Roman1" fo:font-size="11pt" fo:font-weight="bold" fo:background-color="transparent" style:font-name-asian="Arial" style:font-size-asian="11pt" style:font-name-complex="Arial" style:font-size-complex="11pt"/>
    </style:style>
    <style:style style:name="P22" style:family="paragraph" style:parent-style-name="Standard">
      <style:paragraph-properties fo:margin-top="0.413cm" fo:margin-bottom="0cm" fo:line-height="100%" fo:text-align="justify" style:justify-single-word="false"/>
      <style:text-properties style:font-name="Times New Roman1" fo:font-size="11pt" style:font-size-asian="11pt" style:font-size-complex="11pt"/>
    </style:style>
    <style:style style:name="P23" style:family="paragraph" style:parent-style-name="Standard">
      <style:paragraph-properties fo:margin-left="3.26cm" fo:margin-right="0cm" fo:line-height="100%" fo:text-align="justify" style:justify-single-word="false" fo:text-indent="0cm" style:auto-text-indent="false"/>
      <style:text-properties style:use-window-font-color="true" style:font-name="Times New Roman1" fo:font-size="11pt" fo:font-weight="bold" fo:background-color="transparent" style:font-name-asian="Arial" style:font-size-asian="11pt" style:font-name-complex="Arial" style:font-size-complex="11pt"/>
    </style:style>
    <style:style style:name="P24" style:family="paragraph" style:parent-style-name="Standard">
      <style:paragraph-properties fo:margin-left="0.016cm" fo:margin-right="0cm" fo:margin-top="0.446cm" fo:margin-bottom="0cm" fo:line-height="100%" fo:text-align="justify" style:justify-single-word="false" fo:text-indent="0cm" style:auto-text-indent="false"/>
      <style:text-properties style:use-window-font-color="true" style:font-name="Times New Roman1" fo:font-size="11pt" fo:font-weight="normal" fo:background-color="transparent" style:font-name-asian="Arial" style:font-size-asian="11pt" style:font-name-complex="Arial" style:font-size-complex="11pt"/>
    </style:style>
    <style:style style:name="P25" style:family="paragraph" style:parent-style-name="Standard">
      <style:paragraph-properties fo:margin-left="9.94cm" fo:margin-right="0cm" fo:line-height="100%" fo:text-align="justify" style:justify-single-word="false" fo:text-indent="0cm" style:auto-text-indent="false"/>
      <style:text-properties style:use-window-font-color="true" style:font-name="Times New Roman1" fo:font-size="11pt" fo:font-weight="normal" fo:background-color="transparent" style:font-name-asian="Arial" style:font-size-asian="11pt" style:font-name-complex="Arial" style:font-size-complex="11pt"/>
    </style:style>
    <style:style style:name="P26" style:family="paragraph" style:parent-style-name="Standard">
      <style:paragraph-properties fo:margin-left="8.516cm" fo:margin-right="0cm" fo:line-height="100%" fo:text-align="justify" style:justify-single-word="false" fo:text-indent="-8.516cm" style:auto-text-indent="false"/>
      <style:text-properties style:use-window-font-color="true" style:font-name="Times New Roman1" fo:font-size="11pt" fo:font-weight="normal" fo:background-color="transparent" style:font-name-asian="Arial" style:font-size-asian="11pt" style:font-name-complex="Arial" style:font-size-complex="11pt"/>
    </style:style>
    <style:style style:name="P27" style:family="paragraph" style:parent-style-name="Standard">
      <style:paragraph-properties fo:margin-left="0.007cm" fo:margin-right="0cm" fo:line-height="100%" fo:text-align="justify" style:justify-single-word="false" fo:text-indent="0cm" style:auto-text-indent="false"/>
      <style:text-properties style:font-name="Times New Roman1" fo:font-size="11pt" style:font-size-asian="11pt" style:font-size-complex="11pt"/>
    </style:style>
    <style:style style:name="P28" style:family="paragraph" style:parent-style-name="Standard">
      <style:paragraph-properties fo:margin-left="0.007cm" fo:margin-right="0cm" fo:line-height="100%" fo:text-align="justify" style:justify-single-word="false" fo:text-indent="0cm" style:auto-text-indent="false"/>
      <style:text-properties style:font-name="Times New Roman1" fo:font-size="11pt" fo:font-style="normal" style:font-size-asian="11pt" style:font-style-asian="normal" style:font-size-complex="11pt" style:font-style-complex="normal"/>
    </style:style>
    <style:style style:name="T1" style:family="text">
      <style:text-properties style:use-window-font-color="true" fo:font-weight="bold" fo:background-color="transparent" style:font-name-asian="Arial" style:font-name-complex="Arial"/>
    </style:style>
    <style:style style:name="T2" style:family="text">
      <style:text-properties style:use-window-font-color="true" fo:font-weight="bold" fo:background-color="transparent" style:font-name-asian="Arial" style:font-weight-asian="bold" style:font-name-complex="Arial" style:font-weight-complex="bold"/>
    </style:style>
    <style:style style:name="T3" style:family="text">
      <style:text-properties style:use-window-font-color="true" fo:font-weight="bold" style:font-name-asian="Arial" style:font-name-complex="Arial"/>
    </style:style>
    <style:style style:name="T4" style:family="text">
      <style:text-properties style:use-window-font-color="true" fo:font-weight="bold" fo:background-color="#ffffff" style:font-name-asian="Arial" style:font-weight-asian="bold" style:font-name-complex="Arial" style:font-weight-complex="bold"/>
    </style:style>
    <style:style style:name="T5" style:family="text">
      <style:text-properties style:use-window-font-color="true" fo:font-weight="bold" fo:background-color="#ffffff" style:font-name-asian="Arial" style:font-name-complex="Arial"/>
    </style:style>
    <style:style style:name="T6" style:family="text">
      <style:text-properties style:use-window-font-color="true" fo:font-weight="normal" fo:background-color="transparent" style:font-name-asian="Arial" style:font-name-complex="Arial"/>
    </style:style>
    <style:style style:name="T7" style:family="text">
      <style:text-properties style:use-window-font-color="true" fo:font-weight="normal" style:font-name-asian="Arial" style:font-name-complex="Arial"/>
    </style:style>
    <style:style style:name="T8" style:family="text">
      <style:text-properties style:use-window-font-color="true" fo:font-weight="normal" style:font-name-asian="Times New Roman" style:font-name-complex="Times New Roman"/>
    </style:style>
    <style:style style:name="T9" style:family="text">
      <style:text-properties style:use-window-font-color="true" fo:font-weight="normal" fo:background-color="#ffffff" style:font-name-asian="Arial" style:font-name-complex="Arial"/>
    </style:style>
    <style:style style:name="T10" style:family="text">
      <style:text-properties style:use-window-font-color="true" fo:font-weight="normal" fo:background-color="#ffffff" style:font-name-asian="Arial" style:font-weight-asian="normal" style:font-name-complex="Arial" style:font-weight-complex="normal"/>
    </style:style>
    <style:style style:name="T11" style:family="text">
      <style:text-properties style:use-window-font-color="true" fo:font-style="italic" fo:font-weight="normal" fo:background-color="transparent" style:font-name-asian="Arial" style:font-name-complex="Arial"/>
    </style:style>
    <style:style style:name="T12" style:family="text">
      <style:text-properties style:use-window-font-color="true"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13" style:family="text">
      <style:text-properties style:use-window-font-color="true" fo:font-size="11pt" fo:font-weight="bold" fo:background-color="transparent" style:font-name-asian="Arial" style:font-size-asian="11pt" style:font-name-complex="Arial" style:font-size-complex="11pt"/>
    </style:style>
    <style:style style:name="T14" style:family="text">
      <style:text-properties style:use-window-font-color="true" fo:font-size="11pt" fo:font-weight="normal" fo:background-color="transparent" style:font-name-asian="Arial" style:font-size-asian="11pt" style:font-name-complex="Arial" style:font-size-complex="11pt"/>
    </style:style>
    <style:style style:name="T15" style:family="text">
      <style:text-properties style:use-window-font-color="true" fo:font-size="11pt" fo:font-weight="normal" fo:background-color="#ffffff" style:font-name-asian="Arial" style:font-size-asian="11pt" style:font-weight-asian="normal" style:font-name-complex="Arial1" style:font-size-complex="11pt" style:font-weight-complex="normal"/>
    </style:style>
    <style:style style:name="T16" style:family="text">
      <style:text-properties style:use-window-font-color="true" style:text-underline-style="none" fo:font-weight="normal" style:text-underline-mode="continuous" style:text-overline-mode="continuous" style:text-line-through-mode="continuous" fo:background-color="transparent" style:font-name-asian="Times New Roman" style:font-name-complex="Times New Roman"/>
    </style:style>
    <style:style style:name="T17" style:family="text">
      <style:text-properties fo:color="#800000" fo:font-weight="normal" fo:background-color="#ffffff" style:font-name-asian="Arial" style:font-name-complex="Arial"/>
    </style:style>
    <style:style style:name="T18" style:family="text">
      <style:text-properties fo:background-color="#ffffff"/>
    </style:style>
    <style:style style:name="T19" style:family="text">
      <style:text-properties fo:color="#000000" fo:font-weight="normal" fo:background-color="#ffffff"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1"/>
      <text:p text:style-name="P21">DETERMINAZIONE A CONTRARRE N. <text:span text:style-name="T18"><text:s/>16 <text:s text:c="2"/>DE</text:span>L<text:span text:style-name="T18"> 17/09/2019</text:span></text:p>
      <text:p text:style-name="P2"/>
      <text:p text:style-name="P21"><text:s text:c="6"/>IL DIRIGENTE DELLA DIREZIONE TERRITORIALE ACI DI PERUGIA</text:p>
      <text:p text:style-name="P6"/>
      <text:p text:style-name="P7"><text:span text:style-name="T1">VISTO </text:span><text:span text:style-name="T6">il decreto legislativo 30 marzo 2001, n.165 e successive modifiche ed integrazioni;</text:span></text:p>
      <text:p text:style-name="P8"/>
      <text:p text:style-name="P7"><text:span text:style-name="T1">VISTO </text:span><text:span text:style-name="T6">il Regolamento di Organizzazione dell'ACI, deliberato dal Consiglio Generale, ai sensi dell'art.27 del citato decreto legislativo 30 marzo 2001, n.165 ed, in particolare, gli articoli 7,12,14,18 e 20;</text:span></text:p>
      <text:p text:style-name="P18"><text:span text:style-name="T1">VISTO</text:span><text:span text:style-name="T6">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span></text:p>
      <text:p text:style-name="P18"><text:span text:style-name="T1">VISTA </text:span><text:span text:style-name="T6">la delibera n. 7935 del 26 novembre 2018, con la quale il Presidente, sulla base del budget di gestione per l'esercizio 2019 ha stabilito in € 50.000,00 e comunque nei limiti delle voci di budget assegnate alla gestione del proprio Centro di Responsabilità, il limite unitario massimo di spesa entro il quale i Dirigenti delle Direzioni Territoriali possono adottare atti e provvedimenti di spesa per l'acquisizione di beni e servizi e che, oltre tale importo, tali atti e provvedimenti siano sottoposti all'autorizzazione dei rispettivi Direttori delle Direzioni Compartimentali nei limiti dell'importo di spesa a questi attribuito;</text:span></text:p>
      <text:p text:style-name="P18"><text:span text:style-name="T1">VISTO </text:span><text:span text:style-name="T6">il Manuale delle Procedure negoziali dell'Ente, approvato con determinazione del Segretario Generale n.3083 del 21.11.2012, ed in particolare gli articoli 9</text:span><text:span text:style-name="T9">, 10 e 56 </text:span><text:span text:style-name="T6"><text:s/>in merito alle competenze in materia negoziale e ad adottare le determinazioni a contrarre;</text:span></text:p>
      <text:p text:style-name="P17"><text:span text:style-name="T13">VISTO </text:span><text:span text:style-name="T14">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span text:style-name="T15"> <text:s text:c="2"/></text:span></text:p>
      <text:p text:style-name="P16"><text:span text:style-name="T1">VISTO </text:span><text:span text:style-name="T6">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 e successive modifiche </text:span><text:span text:style-name="T6">e integrazioni;</text:span></text:p>
      <text:p text:style-name="P16"><text:span text:style-name="T1">VISTI </text:span><text:span text:style-name="T6">l'art.2, comma 3 e l'art.17, comma 1, del decreto del Presidente della Repubblica 13 aprile 2013, n.62, Regolamento recante il codice di comportamento dei dipendenti pubblici a norma dell'art.54 del decreto legislativo 30 marzo 2001, n.165;</text:span></text:p>
      <text:p text:style-name="P10"><text:span text:style-name="T1">VISTO </text:span><text:span text:style-name="T6">il Codice di comportamento dell'ACI, deliberato dal Consiglio Generale nella seduta del 20 febbraio 2014 e modificato nella seduta del 22 luglio 2015;</text:span></text:p>
      <text:p text:style-name="P16"><text:span text:style-name="T1">VISTO </text:span><text:span text:style-name="T6">il Regolamento dell'ACI di attuazione del sistema di prevenzione della corruzione, deliberato dal Consiglio Generale nella seduta del 29 ottobre 2015 ed integrato nella seduta del 31 gennaio 2017;</text:span></text:p>
      <text:p text:style-name="P16"><text:span text:style-name="T1">VISTO </text:span><text:span text:style-name="T6">il Piano Triennale di Prevenzione della Corruzione 2019-2021 redatto ai sensi dell'art.1 della legge 6 novembre 2012, n.190 ed approvato dal Consiglio Generale dell'Ente con deliberazione del 28</text:span><text:span text:style-name="T9"> gennaio 2019;</text:span></text:p>
      <text:p text:style-name="P18"><text:span text:style-name="T1">VISTO </text:span><text:span text:style-name="T6">il decreto legislativo 18 aprile 2016 n.50, Codice dei Contratti Pubblici, implementato e coordinato con il decreto legislativo n.56 del 19 aprile 2017, pubblicato sulla Gazzetta Ufficiale n.103 del 5 maggio </text:span><text:span text:style-name="T6">2017;</text:span></text:p>
      <text:p text:style-name="P20"><text:span text:style-name="T1">VISTE </text:span><text:span text:style-name="T6">le Linee Guida n.4 dell'ANAC di attuazione del D.Lgs.n.50/2016, recanti </text:span><text:span text:style-name="T11">"Procedure per </text:span><text:soft-page-break/><text:span text:style-name="T11">l'affidamento dei contratti pubblici di importo inferiore alle soglie di rilevanza comunitaria, indagini di mercato e formazione e gestione degli elenchi di operatori </text:span><text:span text:style-name="T16">economici”, </text:span><text:span text:style-name="T6">approvate dal Consiglio dell'Autorità Nazionale Anticorruzione con delibera n.1097 del 26 ottobre 2016;</text:span></text:p>
      <text:p text:style-name="P18"><text:span text:style-name="T1">VISTO </text:span><text:span text:style-name="T6">l'art.32, comma 2, del decreto legislativo 18 aprile 2016 n. 50,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p>
      <text:p text:style-name="P19"/>
      <text:p text:style-name="P4"><text:span text:style-name="T1">VISTI </text:span><text:span text:style-name="T6">gli articoli 5 e 6 della Legge 241/1990 e s.m.i. in merito alla responsabilità del procedimento amministrativo;</text:span></text:p>
      <text:p text:style-name="P12"><text:span text:style-name="T1">VISTO </text:span><text:span text:style-name="T6">l'art.31 del Codice, le prescrizioni contenute nelle Linee Guida n.3 </text:span><text:span text:style-name="T11">"Nomina, ruolo e compiti del responsabile unico del procedimento per affidamenti di appalti e </text:span><text:span text:style-name="T12">concessioni", </text:span><text:span text:style-name="T6">emanate dall'ANAC con determinazione n.1096 del 26 ottobre 2016, il Comunicato del Presidente del 14 dicembre 2016, nonché 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3"/>
      <text:p text:style-name="P4"><text:span text:style-name="T1">VISTO </text:span><text:span text:style-name="T6">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12"><text:span text:style-name="T1">VISTO </text:span><text:span text:style-name="T6">l'art.36, commi 1) e 2) del D.Lgs.n.50/2016 e s.m.i. in merito alle modalità di affidamento di lavori, servizi e forniture di importo inferiore alle soglie di rilievo comunitario, che devono avvenire nel rispetto dei principi di economicità, efficacia, tempestività, correttezza, libera concorrenza, non discriminazione, trasparenza, proporzionalità, pubblicità, nonché nel rispetto dei principi di cui agli artt.34 (criteri di sostenibilità energetica e ambientale) e 42 (conflitto di interesse) e di rotazione degli inviti e degli affidamenti ed in modo da assicurare l'effettiva possibilità di partecipazione delle microimprese, piccole e medie imprese;</text:span></text:p>
      <text:p text:style-name="P3"/>
      <text:p text:style-name="P4"><text:span text:style-name="T1">RITENUTO </text:span><text:span text:style-name="T6">di nominare Responsabile del procedimento la dr.ssa Caterina Orlandi con qualifica professionale C5, in possesso delle competenze tecniche e delle conoscenze idonee per la gestione normativa e procedimentale del processo di acquisto e per lo svolgimento dei compiti attribuiti dalla legge, e che ha curato la fase di analisi del fabbisogno e preliminare del mercato di riferimento, nonché di verifica delle disponibilità del servizio nell'ambito delle offerte del mercato elettronico della pubblica amministrazione;</text:span></text:p>
      <text:p text:style-name="P12"><text:span text:style-name="T1">CONSIDERATA </text:span><text:span text:style-name="T10">la necessità di trasferire n. 1289 faldoni, presenti nell'archivio locale e relativi agli anni 2016 2017, <text:s/>presso il magazzino della ditta Preda, situato in via A. Fieramonti n. 12 – Zona Industriale Cisterna di Latina (LT), attuale affidataria del contratto per la gestione dei servizi di archiviazione, gestione e consultazione dei fascicoli del Pubblico Registro Automobilistico;</text:span></text:p>
      <text:p text:style-name="P14"><text:span text:style-name="T2">TENUTO CONTO</text:span><text:span text:style-name="T6"> dell'autorizzazione al trasloco dei fascicoli accordata dal Servizio Patrimonio nella persona del geom. Maurizio Tocci attraverso mail pervenuta in data 27/08/2019 prot. 8242/2019;</text:span></text:p>
      <text:p text:style-name="P12"><text:span text:style-name="T1">VISTO </text:span><text:span text:style-name="T6">l'art 1, comma 450 della Legge n.296/2006 e s.m.i.,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text:span><text:span text:style-name="T6">riferimento ovvero al sistema telematico messo a disposizione dalla centrale regionale di riferimento per lo </text:span><text:span text:style-name="T6">svolgimento delle relative procedure;</text:span></text:p>
      <text:p text:style-name="P13"><text:span text:style-name="T3">RISCONTRATO </text:span><text:span text:style-name="T7">che il servizio di trasloco e facchinaggio è presente sul mercato elettronico della Consip </text:span><text:soft-page-break/><text:span text:style-name="T7">Spa (Me.Pa) che ha pubblicato il bando "Prestazione di Servizi alle Pubbliche Amministrazioni", categoria "Servizi di Logistica Traslochi, Facchinaggio, Movimentazione Merci, Magazzino, Gestione Archivi", attivo dal 08/06/2017 al 26/07/2021, offrendo un'ampia scelta di operatori economici accreditati nella categoria merceologica;</text:span></text:p>
      <text:p text:style-name="P13"><text:span text:style-name="T3">CONSIDERATO </text:span><text:span text:style-name="T7">che la procedura negoziata possa essere legittimamente circoscritta, avuto</text:span><text:span text:style-name="T8"> </text:span><text:span text:style-name="T7">riguardo al valore, all'oggetto del contratto, e alla tempistica entro cui debba essere soddisfatto il fabbisogno del committente, ad operatori economici presenti sul mercato elettronico gestito da Consip, aventi provata e documentata esperienza nell'area territoriale in cui è ubicata la committente;</text:span></text:p>
      <text:p text:style-name="P22"><text:span text:style-name="T1">TENUTO CONTO </text:span><text:span text:style-name="T6">che gli operatori interpellati dovranno essere in possesso dei requisiti di carattere generale di cui all'art.80 D. lgs. 50/2016;</text:span></text:p>
      <text:p text:style-name="P10"><text:span text:style-name="T1">VALUTATO </text:span><text:span text:style-name="T6">di selezionare la migliore offerta con il criterio </text:span><text:span text:style-name="T1">dell'offerta più bassa </text:span><text:span text:style-name="T6">ai sensi dell'art.95 comma 4 lett. c) del Dgl.50/2016 ;</text:span></text:p>
      <text:p text:style-name="P10"><text:span text:style-name="T1">RICHIAMATE </text:span><text:span text:style-name="T6">le condizioni generali allegate ai bandi MePa, che prevedono che il prezzo includa tutte le altre imposte, le tasse e gli oneri presenti e futuri, inerenti al contratto a qualsiasi titolo, l'imposta di bollo e l'eventuale tassa di registro del contratto, il cui pagamento rimane, pertanto, a carico del Fornitore e vista la </text:span><text:span text:style-name="T9">risoluzione dell'Agenzia delle Entrate n.96/E del 16 dicembre 2013;</text:span></text:p>
      <text:p text:style-name="P11"/>
      <text:p text:style-name="P7"><text:span text:style-name="T1">RITENUTO </text:span><text:span text:style-name="T6">che l'importo del servizio determinato come base d'asta è fissato in € </text:span><text:span text:style-name="T2">2200,00 oltre iva, </text:span><text:span text:style-name="T6"><text:s/>prendendo in considerazione il numero di faldoni trasportati, le modalità e i mezzi occorrenti per effettuare il servizio, nonchè i tempi di esecuzione del trasporto, tenuto conto della distanza fra le sedi interessate e considerato quanto è stato speso per analoga tipologia di servizio negli anni precedenti;</text:span></text:p>
      <text:p text:style-name="P10"><text:span text:style-name="T1">RITENUTO </text:span><text:span text:style-name="T6">di valutare i costi della sicurezza derivanti da rischi di natura interferenziale pari a € 0,00 (zero), atteso che non sono previste forme di sovrapposizione di attività con altri fornitori o con il personale dell'Ente, ai sensi del D.Lgs.n.81/2008 e s.m.i. e della determinazione</text:span><text:span text:style-name="T9"> dell'ANAC n.3 del 5 </text:span><text:span text:style-name="T6">marzo 2008 </text:span><text:span text:style-name="T11">"Sicurezza nell'esecuzione degli appalti relativi a servizi e forniture";</text:span></text:p>
      <text:p text:style-name="P3"/>
      <text:p text:style-name="P7"><text:span text:style-name="T1">CONSIDERATO </text:span><text:span text:style-name="T6">che i servizi in argomento, essendo l'importo stimato dell'affidamento inferiore ad € 40.000, rientrano nell'ambito di applicazione dell'art.36, comma 2, lett.b) del D.Lgs. n.50/2016 e s.m.i.;</text:span></text:p>
      <text:p text:style-name="P22"><text:span text:style-name="T1">RITENUTO </text:span><text:span text:style-name="T6">di inviare una Richiesta di offerta (R.d.O) a tre</text:span><text:span text:style-name="T17"> </text:span><text:span text:style-name="T19">operatori economici</text:span><text:span text:style-name="T9"> </text:span><text:span text:style-name="T6">che risultano iscritti al Bando Mepa nella suddetta categoria merceologica;</text:span></text:p>
      <text:p text:style-name="P22"><text:span text:style-name="T1">VISTA </text:span><text:span text:style-name="T6">la lettera d'invito con le condizioni specifiche del servizio predisposte dall'Ente che si intendono integralmente richiamate;</text:span></text:p>
      <text:p text:style-name="P10"><text:span text:style-name="T1">DATO ATTO </text:span><text:span text:style-name="T6">che a salvaguardia dell'equilibrio economico, i minori costi per l'acquisizione del servizio che </text:span><text:span text:style-name="T6">potranno derivare dai ribassi in sede di partecipazione al confronto concorrenziale in argomento, potranno consentire una riduzione/contenimento delle spese in linea con le direttive dell'Ente e con gli obiettivi di revisione della spesa pubblica;</text:span></text:p>
      <text:p text:style-name="P10"><text:span text:style-name="T1">DATO ATTO </text:span><text:span text:style-name="T6">che la procedura sarà svolta in conformità alle modalità del Mercato Elettronico della Pubblica Amministrazione come descritte nel documento </text:span><text:span text:style-name="T11">"Regole del sistema di e-procurement della pubblica amministrazione" </text:span><text:span text:style-name="T6">della Consip;</text:span></text:p>
      <text:p text:style-name="P3"/>
      <text:p text:style-name="P7"><text:span text:style-name="T1">DATO ATTO </text:span><text:span text:style-name="T6">che alla presente procedura di affidamento è stata assegnato il numero di Smart-Cig </text:span><text:span text:style-name="T1">n. Z9B2993841;</text:span></text:p>
      <text:p text:style-name="P9"/>
      <text:p text:style-name="P3"/>
      <text:p text:style-name="P4"><text:span text:style-name="T1">VISTO </text:span><text:span text:style-name="T6">che la presente determinazione è sottoposta al controllo di copertura budget dell'Ufficio Amministrazione e Bilancio dell'Ente;</text:span></text:p>
      <text:p text:style-name="P3"/>
      <text:p text:style-name="P3"><text:soft-page-break/></text:p>
      <text:p text:style-name="P23"><text:s text:c="10"/>ASSUME LA SEGUENTE DETERMINAZIONE </text:p>
      <text:p text:style-name="P3"/>
      <text:p text:style-name="P7"><text:span text:style-name="T6">Sulla base di quanto espresso in premessa, che costituisce parte integrante e sostanziale della presente determinazione, di autorizzare, ai sensi dell'art.36, comma 2 lettera b) del D.Lgs.n.50/2016 e s.m.i., l'espletamento di una Rdo nel MePa della Consip per l'affidamento del servizio di trasloco di n. 1289 faldoni dalla Direzione Territoriale Aci di Perugia alla ditta Preda sita in via A. Fieramonti n. 12 – Zona Industriale – Cisterna di Latina ( LT) in conformità alla lettera di invito-richiesta di offerta ed alle condizioni contrattuali, che costituiscono parte integrante e sostanziale della presente determinazione, nonché alle disposizioni contenute nel documento </text:span><text:span text:style-name="T11">"Regole del sistema di e-procurement della PA".</text:span></text:p>
      <text:p text:style-name="P28"><text:span text:style-name="T6">L'invito a presentare un offerta è stato rivolto alle seguenti ditte:</text:span></text:p>
      <text:p text:style-name="P28"><text:span text:style-name="T6"/></text:p>
      <text:p text:style-name="P28"><text:span text:style-name="T6">Autotrasporti La Saetta srl corrente in Perugia via Piccolpasso n. 30;</text:span></text:p>
      <text:p text:style-name="P28"><text:span text:style-name="T6">Traslochi Zucconi snc di Renato Zucconi &amp; Figli corrente in Perugia via dell'Avena n. 9;</text:span></text:p>
      <text:p text:style-name="P28"><text:span text:style-name="T6">B Labor cooperativa sociale corrente in Panicale ( Pg) via Olmini n. 10</text:span></text:p>
      <text:p text:style-name="P15">Il servizio verrà affidato all'operatore economico che avrà formulato l'offerta più bassa, in conformità all'art.95, comma 4, lett. c) del D.lgs.n.50/2016 e s.m.i.,</text:p>
      <text:p text:style-name="P14"><text:span text:style-name="T6">L'importo massimo autorizzato a base d'asta ammonta a</text:span><text:span text:style-name="T9"> </text:span><text:span text:style-name="T4">€ 2200,00</text:span><text:span text:style-name="T5"> oltre Iva <text:s/></text:span><text:span text:style-name="T9">e a se</text:span><text:span text:style-name="T6">guito dell'aggiudicazione del servizio, verrà contabilizzato, nel suo esatto importo, sul conto di costo Spese Trasporti 410727003 a valere sul budget di gestione assegnato per l'esercizio finanziario </text:span><text:span text:style-name="T9">2019 <text:s/></text:span><text:span text:style-name="T6"><text:s/>alla Direzione Territoriale ACI di Perugia quale Unità Organizzativa Gestore 4641, C.d.R. 4641.</text:span></text:p>
      <text:p text:style-name="P15">Del presente provvedimento sarà data pubblicazione sul sito istituzionale dell'Ente, nella sezione “ Amministrazione trasparente” - “ Bandi di gara e contratti”, <text:s/>in conformità alla normativa vigente.</text:p>
      <text:p text:style-name="P24"/>
      <text:p text:style-name="P15"/>
      <text:p text:style-name="P25"><text:s text:c="4"/>Il Dirigente</text:p>
      <text:p text:style-name="P26"><text:tab/> <text:s text:c="9"/>dr. Sandro Simonetti</text:p>
      <text:p text:style-name="P26"><text:tab/>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Times New Roman" svg:font-family="'Times New Roman'"/>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9-17T14:41:35.79</dc:date>
    <meta:editing-duration>PT7H3M11S</meta:editing-duration>
    <meta:editing-cycles>23</meta:editing-cycles>
    <meta:generator>OpenOffice/4.0.1$Win32 OpenOffice.org_project/401m5$Build-9714</meta:generator>
    <meta:print-date>2019-09-17T11:34:28.55</meta:print-date>
    <meta:document-statistic meta:table-count="0" meta:image-count="0" meta:object-count="0" meta:page-count="4" meta:paragraph-count="50" meta:word-count="1901" meta:character-count="13296"/>
  </office:meta>
</office:document-meta>
</file>