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AGOSTO 2019 (I giustificativi di spesa restano conservati presso la sede dell'Unità Territoriale di Pesaro)</text:p>
      <text:p text:style-name="Standard"/>
      <text:p text:style-name="Standard"/>
      <text:p text:style-name="Standard">01/08 euro 1,10</text:p>
      <text:p text:style-name="Standard"/>
      <text:p text:style-name="Standard">TOTALE EURO 1,1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8-20T10:26:45.54</dc:date>
    <meta:editing-duration>PT15H54M15S</meta:editing-duration>
    <meta:editing-cycles>89</meta:editing-cycles>
    <meta:generator>OpenOffice/4.0.1$Win32 OpenOffice.org_project/401m5$Build-9714</meta:generator>
    <meta:print-date>2019-08-20T09:56:15.10</meta:print-date>
    <meta:document-statistic meta:table-count="0" meta:image-count="0" meta:object-count="0" meta:page-count="1" meta:paragraph-count="3" meta:word-count="23" meta:character-count="152"/>
  </office:meta>
</office:document-meta>
</file>