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6A200000BFD0DBE680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9pt" fo:language="it" fo:country="IT" fo:font-weight="bold" style:font-size-asian="9pt" style:font-weight-asian="bold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it" fo:country="IT" fo:font-weight="bold" style:font-size-asian="11pt" style:font-weight-asian="bold" style:font-name-complex="Times New Roman1"/>
    </style:style>
    <style:style style:name="P4" style:family="paragraph" style:parent-style-name="Standard">
      <style:text-properties style:font-name="Times New Roman1" fo:font-size="11pt" fo:language="it" fo:country="IT" fo:font-weight="bold" style:font-name-asian="Courier" style:font-size-asian="11pt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fo:font-size="9pt" fo:language="it" fo:country="IT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Times New Roman1" fo:font-size="20pt" fo:language="it" fo:country="IT" fo:font-weight="bold" style:font-size-asian="20pt" style:font-weight-asian="bold" style:font-name-complex="Times New Roman1"/>
    </style:style>
    <style:style style:name="P10" style:family="paragraph" style:parent-style-name="Standard">
      <style:text-properties fo:font-size="14pt" fo:font-weight="bold" style:font-size-asian="14pt" style:font-weight-asian="bold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6.188cm" svg:height="2.709cm" draw:z-index="0"><draw:image xlink:href="Pictures/20000007000016A200000BFD0DBE6807.wmf" xlink:type="simple" xlink:show="embed" xlink:actuate="onLoad"/></draw:frame></text:p>
      <text:p text:style-name="P5"/>
      <text:p text:style-name="P1">UFFICIO PROVINCIALE DI PESCARA</text:p>
      <text:p text:style-name="P2">Via del Circuito, 61 <text:s/>- 65121 PESCARA</text:p>
      <text:p text:style-name="P2">Tel. 085-4412611 – <text:s/>Fax 085-9189828</text:p>
      <text:p text:style-name="P3">E-mail: ufficio.provinciale.aci.pescara@aci.it</text:p>
      <text:p text:style-name="P4">E-mail certificata: ufficioprovincialepescara@pec.aci.it</text:p>
      <text:p text:style-name="P7"><text:tab/><text:tab/><text:tab/><text:tab/><text:tab/><text:tab/><text:tab/></text:p>
      <text:p text:style-name="P10"><text:s text:c="59"/><text:tab/><text:tab/><text:tab/><text:tab/> <text:s text:c="7"/><text:tab/> </text:p>
      <text:p text:style-name="P8"/>
      <text:p text:style-name="P8"/>
      <text:p text:style-name="P8"/>
      <text:p text:style-name="P8"><text:s text:c="35"/>ATTESTAZIONE SPESE POSTALI</text:p>
      <text:p text:style-name="P8"/>
      <text:p text:style-name="P8"/>
      <text:p text:style-name="P8"><text:s text:c="3"/></text:p>
      <text:p text:style-name="P8"><text:s text:c="4"/>Si attesta che questa Unità Territoriale ACI di Pescara Centro di responsabilità 4661, </text:p>
      <text:p text:style-name="P8"><text:s text:c="4"/>U.O. 466, <text:s/>nel mese di <text:s/>luglio <text:s/>2019, <text:s/>ha sostenuto costi inerenti a spese postali <text:s/>per <text:s text:c="9"/></text:p>
      <text:p text:style-name="P8"><text:s text:c="4"/>l'ammontare <text:s/>pari € <text:s/>27.10 (Ventisette/10 ) <text:s/>per il regolare svolgimento <text:s/>delle <text:s/>attività <text:s text:c="9"/></text:p>
      <text:p text:style-name="P8"><text:s text:c="4"/>dell'Ufficio.</text:p>
      <text:p text:style-name="P8"><text:s text:c="4"/>Il costo complessivo sostenuto è stato contabilizzato nel conto Co.Ge. 410732010 del </text:p>
      <text:p text:style-name="P8"><text:s text:c="4"/>Settore contabile 466, C.d.R. 4661.</text:p>
      <text:p text:style-name="P8"><text:s text:c="4"/>I relativi giustificativi <text:s/>di spesa sono <text:s/>depositati <text:s text:c="2"/>nei <text:s text:c="2"/>documenti contabili <text:s text:c="2"/>agli atti <text:s text:c="2"/></text:p>
      <text:p text:style-name="P8"><text:s text:c="4"/>dell'Ufficio. <text:s/></text:p>
      <text:p text:style-name="P8"><text:s text:c="5"/></text:p>
      <text:p text:style-name="P8"/>
      <text:p text:style-name="P8"><text:s text:c="4"/></text:p>
      <text:p text:style-name="P8"><text:s text:c="4"/>Pescara. <text:s/>28/02/2019</text:p>
      <text:p text:style-name="P8"><text:s text:c="3"/></text:p>
      <text:p text:style-name="P8"><text:s text:c="76"/>Il Responsabile U.T. Pescara</text:p>
      <text:p text:style-name="P8"><text:s text:c="82"/>Dott. Mario Trignani</text:p>
      <text:p text:style-name="P8"><text:tab/><text:tab/><text:tab/><text:tab/><text:tab/><text:tab/><text:tab/><text:tab/><text:tab/></text:p>
      <text:p text:style-name="P6"/>
      <text:p text:style-name="P6"><text:s text:c="10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20pt" fo:font-weight="bold" style:font-size-asian="20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style:font-name="Courier" fo:font-size="10pt" fo:language="it" fo:country="IT" style:font-name-asian="Courier" style:font-size-asian="10pt" style:font-name-complex="Courier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Carattere_20_predefinito_20_paragrafo" style:display-name="WW-Carattere predefinito paragrafo" style:family="text"/>
    <style:style style:name="Normal" style:family="text">
      <style:text-properties style:font-name="Courier" fo:font-size="10pt" fo:language="it" fo:country="IT" style:font-name-asian="Courier" style:font-size-asian="10pt" style:font-name-complex="Courier" style:font-size-complex="10pt"/>
    </style:style>
    <style:style style:name="Default_20_Paragraph_20_Font" style:display-name="Default Paragraph Font" style:family="text" style:parent-style-name="Normal">
      <style:text-properties style:font-name="Thorndale" fo:font-size="12pt" fo:language="de" fo:country="DE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196cm" fo:margin-right="2.2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I</meta:initial-creator>
    <meta:creation-date>2005-01-26T15:33:00</meta:creation-date>
    <dc:date>2019-08-02T10:35:12.90</dc:date>
    <meta:print-date>2018-02-28T10:42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0" meta:image-count="1" meta:object-count="0" meta:page-count="1" meta:paragraph-count="26" meta:word-count="104" meta:character-count="1264"/>
  </office:meta>
</office:document-meta>
</file>