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LUGLIO 2019 (I giustificativi di spesa restano conservati presso la sede dell'Unità Territoriale di Pesaro)</text:p>
      <text:p text:style-name="Standard"/>
      <text:p text:style-name="Standard"/>
      <text:p text:style-name="Standard">11/07 euro 1,10</text:p>
      <text:p text:style-name="Standard">18/07 euro 6,95</text:p>
      <text:p text:style-name="Standard"/>
      <text:p text:style-name="Standard">TOTALE EURO 8,0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07-30T11:12:35.43</dc:date>
    <meta:editing-duration>PT15H22M18S</meta:editing-duration>
    <meta:editing-cycles>87</meta:editing-cycles>
    <meta:generator>OpenOffice/4.0.1$Win32 OpenOffice.org_project/401m5$Build-9714</meta:generator>
    <meta:print-date>2019-07-30T10:43:29.69</meta:print-date>
    <meta:document-statistic meta:table-count="0" meta:image-count="0" meta:object-count="0" meta:page-count="1" meta:paragraph-count="4" meta:word-count="26" meta:character-count="167"/>
  </office:meta>
</office:document-meta>
</file>