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2"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asian="Times New Roman1" style:font-name-complex="Times New Roman1"/>
    </style:style>
    <style:style style:name="T6" style:family="text">
      <style:text-properties fo:font-weight="normal" style:font-weight-asian="normal" style:font-weight-complex="normal"/>
    </style:style>
    <style:style style:name="T7"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8" style:family="text">
      <style:text-properties style:font-name="Times New Roman"/>
    </style:style>
    <style:style style:name="T9" style:family="text">
      <style:text-properties style:font-name="Times New Roman" style:text-underline-style="none" fo:font-weight="bold" style:font-weight-asian="bold" style:font-name-complex="Arial" style:font-weight-complex="bold"/>
    </style:style>
    <style:style style:name="T10" style:family="text">
      <style:text-properties style:font-name="Times New Roman" style:text-underline-style="none" fo:font-weight="normal" style:font-weight-asian="normal" style:font-name-complex="Arial" style:font-weight-complex="normal"/>
    </style:style>
    <style:style style:name="T11" style:family="text">
      <style:text-properties style:font-name="Times New Roman" fo:font-weight="normal" style:font-weight-asian="normal" style:font-name-complex="Arial" style:font-weight-complex="normal"/>
    </style:style>
    <style:style style:name="T12" style:family="text">
      <style:text-properties style:font-name="Times New Roman" fo:font-style="normal" fo:font-weight="normal" style:font-style-asian="normal" style:font-weight-asian="normal" style:font-style-complex="normal" style:font-weight-complex="normal"/>
    </style:style>
    <style:style style:name="T13" style:family="text">
      <style:text-properties style:font-name-complex="Arial" style:font-weight-complex="bold"/>
    </style:style>
    <style:style style:name="T14" style:family="text">
      <style:text-properties fo:color="#0000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DETERMINAZIONE DI SPESA N. 7 DEL 24</text:span><text:span text:style-name="T3">/06/2019</text:span></text:p>
      <text:p text:style-name="P2"><text:tab/><text:tab/>Il RESPONSABILE DELL' UNITA' TERRITORIALE DI BOLZANO</text:p>
      <text:p text:style-name="P2"/>
      <text:p text:style-name="P1"><text:span text:style-name="T1">VISTO </text:span>il Decreto Legislativo n.165/2001 che ha recepito la normativa introdotta dal decreto legislativo n. 29/1993 e successive modifiche ed integrazioni e il decreto legislativo n.50 <text:span text:style-name="T8">del 18/04/2016 relativamente a</text:span><text:span text:style-name="T14">l riordino della disciplina vigente in materia di contratti pubblici relativi a lavori, servizi e forniture</text:span><text:span text:style-name="T8"> ;</text:span></text:p>
      <text:p text:style-name="P1"/>
      <text:p text:style-name="P1"><text:span text:style-name="T1">VISTO </text:span>il Regolamento di Organizzazione dell' ACI deliberato dal Consiglio Generale ai sensi dell'art.27 bis del citato decreto legislativo <text:span text:style-name="T4">n.29/1993 </text:span>ed in particolare gli articoli 12, 13 e 14;</text:p>
      <text:p text:style-name="P1"/>
      <text:p text:style-name="P1"><text:span text:style-name="T1">VISTO </text:span><text:span text:style-name="T12">l’art. 13 del Regolamento di Amministrazione e Contabilità dell’ ACI il quale stabilisce che, prima dell’inizio dell’esercizio finanziario, il Segretario Generale definisca il budget di gestione di cui all’art. 12 del citato Regolamento di organizzazione;</text:span></text:p>
      <text:p text:style-name="P4"/>
      <text:p text:style-name="P1"><text:span text:style-name="T1">VISTA </text:span><text:span text:style-name="T11">la determinazione n. 7935 del 26 novembre 2018, con la quale il Presidente, sulla base del budget di gestione per l’esercizio 2019, ha autorizzato i Direttori degli Uffici Provinciali titolari di Centri di Responsabilità ad adottare atti e provvedimenti per l’acquisizione di beni e la fornitura di servizi e prestazioni comportanti autorizzazioni alla spesa di importo unitario non superiore a € 35.000,00, e comunque nei limiti delle voci di budget assegnate alla gestione del proprio Centro di Responsabilità;</text:span><text:span text:style-name="T1"> </text:span></text:p>
      <text:p text:style-name="P1"/>
      <text:p text:style-name="P1"><text:span text:style-name="T1">CONSIDERATA </text:span>la necessita di avvalersi di un servizio di asporto/trasporto targhe dismesse;</text:p>
      <text:p text:style-name="P1"/>
      <text:p text:style-name="P1"><text:span text:style-name="T2">TENUTO CONTO </text:span><text:span text:style-name="T13">che il valore stimato dell’affidamento – ai soli fini dell’individuazione della disciplina in materia di appalti di servizi, ai sensi dell’art.35 del D.Lgs.n.50/2016 e s.m.i. – è pari a 3600,00 oltre IVA;</text:span></text:p>
      <text:p text:style-name="P1"/>
      <text:p text:style-name="P1"><text:span text:style-name="T1">VERIFICATO </text:span>che su MePa non trova riscontro il servizio che l'Ente ritiene necessario acquisire sotto il profilo qualitativo e delle specifiche tecniche;</text:p>
      <text:p text:style-name="P1"/>
      <text:p text:style-name="P1"><text:span text:style-name="T1">CONSIDERATO, </text:span>pertanto, che sussistono i presupposti e le condizioni per il ricorso ad un'autonoma procedura di acquisto in ragione di una linea di acquisizione pienamente rispondente alle esigenze dell'Ente; </text:p>
      <text:p text:style-name="P1"/>
      <text:p text:style-name="P1"><text:span text:style-name="T1">TENUTO CONTO </text:span>che il servizio in argomento costituisce una tipologia di spesa acquisibile mediante ricorso a procedura in economia ai sensi dell'art. 54, 1<text:span text:style-name="T5">0 </text:span>comma lett. h) del Manuale delle procedure negoziali adottato con determinazione del Segretario Generale n. 3083 del 21.11.2012, in conformità all'art. 35 del D.lgs.n. 50/2016 ;</text:p>
      <text:p text:style-name="P1"/>
      <text:p text:style-name="P1"><text:span text:style-name="T1">CONSIDERATO</text:span> che un'indagine esplorativa di mercato non ha rilevato sul territorio la presenza di altre società appartenenti al settore merceologico di riferimento in grado di fornire il servizio richiesto con modalità e costi rispondenti al criterio di efficacia ed economicità;</text:p>
      <text:p text:style-name="P1"/>
      <text:p text:style-name="P1"><text:span text:style-name="T9">VALUTATA </text:span><text:span text:style-name="T10">la specificità del servizio richiesto (asporto/trasporto targhe dismesse) si è ritenuto di procedere ad affidamento diretto ad un soggetto qualificato per aver già svolto il servizio per questa unità territoriale, selezionato su base territoriale per ovvie considerazioni di contenimento della spesa</text:span><text:span text:style-name="T7">; </text:span></text:p>
      <text:p text:style-name="P1"/>
      <text:p text:style-name="P1"><text:span text:style-name="T1">DATO ATTO </text:span>che al presente acquisto <text:span text:style-name="T5">e </text:span>stato assegnato dal sistema dell' AVCP il CIG n. Z7128F175C ;</text:p>
      <text:p text:style-name="P1"/>
      <text:p text:style-name="P1"><text:soft-page-break/><text:span text:style-name="T1">VISTO </text:span>che la presente determinazione <text:span text:style-name="T5">e </text:span>sottoposta al controllo di regolarità contabile dell' Ufficio Amministrazione e Bilancio;</text:p>
      <text:p text:style-name="P1"/>
      <text:p text:style-name="P1"><text:span text:style-name="T1">RICHIAMATE </text:span><text:span text:style-name="T6">l</text:span>e modalità operative descritte nel "Manuale delle procedure amministrativo-contabili dell'Ente approvato con determinazione del Segretario Generale n.2872 del 17 febbraio 2011;</text:p>
      <text:p text:style-name="P1"/>
      <text:p text:style-name="P1"><text:span text:style-name="T1">VISTI </text:span>il Regolamento di amministrazione e contabilità dell' A.C.I., il Manuale delle procedure negoziali dell'Ente; l'art. 35 del D.lgs 50/2016 , gli articoli 329 e segg. del DPR 207/2010, l'art.1 della legge n.135/2012 (spending review) e l'art.7 della legge n.94/2012 (Conversione in legge, con modificazioni, del D.L. 7 maggio 2012 n.52);</text:p>
      <text:p text:style-name="P1"/>
      <text:p text:style-name="P2">ASSUME LA SEGUENTE DETERMINAZIONE DI SPESA</text:p>
      <text:p text:style-name="P2"/>
      <text:p text:style-name="P1">Si affida alla ditta GBZ Express Srl di Bolzano il servizio di asporto/trasporto targhe dismesse per il periodo 01/07/2019 - 30/06/2020 (prorogabile fino ad un max di tre mesi) verso corrispettivo complessivo di <text:span text:style-name="T5">€ 1600</text:span>,00 oltre Iva (espandibile in caso di proroga) - <text:span text:style-name="T1">CIG Z7128F175C;</text:span></text:p>
      <text:p text:style-name="P1"><text:span text:style-name="T6">La</text:span><text:span text:style-name="T1"> </text:span>spesa di competenza delle singole annualità verrà contabilizzata sul conto di costo n. 410727003</text:p>
      <text:p text:style-name="P1">a valere sui budget di gestione assegnato per l'esercizio finanziario corrispondente all' Unità Territoriale di Bolzano, quale Unita Organizzativa Gestore 4161, C.d.R. 4161 nel modo seguente:</text:p>
      <text:p text:style-name="P1"><text:span text:style-name="T5">€ 800</text:span>,00 oltre IVA per l'anno 2019, <text:span text:style-name="T5">€ 800</text:span>,00 oltre IVA per l'anno 2020.</text:p>
      <text:p text:style-name="P1"/>
      <text:p text:style-name="P1"/>
      <text:p text:style-name="P1"/>
      <text:p text:style-name="P1"><text:tab/><text:tab/><text:tab/><text:tab/>IL RESPONSABILE DELL'UNITA' TERRITORIALE</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9:29:18.67</meta:creation-date>
    <dc:date>2019-06-26T08:49:21.78</dc:date>
    <meta:editing-duration>PT2H38M38S</meta:editing-duration>
    <meta:editing-cycles>32</meta:editing-cycles>
    <meta:generator>OpenOffice/4.0.1$Win32 OpenOffice.org_project/401m5$Build-9714</meta:generator>
    <meta:print-date>2016-06-29T10:31:25.93</meta:print-date>
    <meta:document-statistic meta:table-count="0" meta:image-count="0" meta:object-count="0" meta:page-count="2" meta:paragraph-count="23" meta:word-count="651" meta:character-count="4467"/>
  </office:meta>
</office:document-meta>
</file>