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SPESE POSTALI MAGGIO II PARTE</text:p>
      <text:p text:style-name="Standard"/>
      <text:p text:style-name="Standard"/>
      <text:p text:style-name="Standard">RACC.506 EURO 7,45</text:p>
      <text:p text:style-name="Standard">RACC.507 EURO 7,45</text:p>
      <text:p text:style-name="Standard">RACC.508 EURO 7,45</text:p>
      <text:p text:style-name="Standard"/>
      <text:p text:style-name="Standard"/>
      <text:p text:style-name="Standard"/>
      <text:p text:style-name="Standard">TOTALE 22,3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11:35:31.30</meta:creation-date>
    <meta:print-date>2019-05-30T11:37:14.56</meta:print-date>
    <meta:document-statistic meta:table-count="0" meta:image-count="0" meta:object-count="0" meta:page-count="1" meta:paragraph-count="5" meta:word-count="16" meta:character-count="95"/>
    <dc:date>2019-05-30T12:17:16.02</dc:date>
    <meta:editing-duration>PT26M34S</meta:editing-duration>
    <meta:editing-cycles>1</meta:editing-cycles>
    <meta:generator>OpenOffice/4.0.1$Win32 OpenOffice.org_project/401m5$Build-9714</meta:generator>
  </office:meta>
</office:document-meta>
</file>