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0"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503cm"/>
          <style:tab-stop style:position="17.002cm"/>
        </style:tab-stops>
      </style:paragraph-properties>
    </style:style>
    <style:style style:name="P13" style:family="paragraph" style:parent-style-name="Standard">
      <style:paragraph-properties fo:text-align="justify" style:justify-single-word="false">
        <style:tab-stops>
          <style:tab-stop style:position="16.503cm"/>
        </style:tab-stops>
      </style:paragraph-properties>
    </style:style>
    <style:style style:name="P14" style:family="paragraph" style:parent-style-name="Standard">
      <style:paragraph-properties fo:text-align="justify" style:justify-single-word="false">
        <style:tab-stops>
          <style:tab-stop style:position="16.252cm"/>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7.002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7cm"/>
        </style:tab-stops>
      </style:paragraph-properties>
    </style:style>
    <style:style style:name="P18"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19"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2" style:family="paragraph" style:parent-style-name="Standard">
      <style:paragraph-properties fo:text-align="justify" style:justify-single-word="false"/>
      <style:text-properties style:font-name="Arial1" fo:font-size="11pt" fo:font-weight="bold" fo:background-color="#c0c0c0" style:font-size-asian="11pt" style:font-weight-asian="bold" style:font-name-complex="Arial2" style:font-size-complex="11pt" style:font-weight-complex="bold"/>
    </style:style>
    <style:style style:name="P23"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style:font-size-asian="11pt" style:font-name-complex="Arial2" style:font-size-complex="11pt" style:font-weight-complex="bold"/>
    </style:style>
    <style:style style:name="P24"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5" style:family="paragraph" style:parent-style-name="Standard">
      <style:paragraph-properties fo:margin-left="0cm" fo:margin-right="-0.004cm" fo:text-align="justify" style:justify-single-word="false" fo:text-indent="0cm" style:auto-text-indent="false"/>
    </style:style>
    <style:style style:name="P26"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7"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8"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29"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0"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1" style:family="paragraph" style:parent-style-name="Paragrafo_20_elenco">
      <style:paragraph-properties fo:margin-left="0cm" fo:margin-right="-0.004cm" fo:text-align="justify" style:justify-single-word="false" fo:text-indent="0cm" style:auto-text-indent="false">
        <style:tab-stops>
          <style:tab-stop style:position="16.503cm"/>
        </style:tab-stops>
      </style:paragraph-properties>
    </style:style>
    <style:style style:name="P32" style:family="paragraph" style:parent-style-name="Paragrafo_20_elenco">
      <style:paragraph-properties fo:margin-left="0cm" fo:margin-right="-0.004cm" fo:text-align="justify" style:justify-single-word="false" fo:text-indent="0cm" style:auto-text-indent="false">
        <style:tab-stops>
          <style:tab-stop style:position="16.50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4"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35"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6"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7" style:family="paragraph" style:parent-style-name="Text_20_body">
      <style:paragraph-properties>
        <style:tab-stops>
          <style:tab-stop style:position="16.252cm"/>
          <style:tab-stop style:position="16.503cm"/>
        </style:tab-stops>
      </style:paragraph-properties>
    </style:style>
    <style:style style:name="P38"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39" style:family="paragraph" style:parent-style-name="Text_20_body">
      <style:paragraph-properties>
        <style:tab-stops>
          <style:tab-stop style:position="17.002cm"/>
        </style:tab-stops>
      </style:paragraph-properties>
    </style:style>
    <style:style style:name="P40" style:family="paragraph" style:parent-style-name="Text_20_body">
      <style:paragraph-properties>
        <style:tab-stops>
          <style:tab-stop style:position="17cm"/>
        </style:tab-stops>
      </style:paragraph-properties>
    </style:style>
    <style:style style:name="P41" style:family="paragraph" style:parent-style-name="Text_20_body">
      <style:paragraph-properties>
        <style:tab-stops>
          <style:tab-stop style:position="16.503cm"/>
        </style:tab-stops>
      </style:paragraph-properties>
    </style:style>
    <style:style style:name="P42"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3"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44"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45"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46"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7"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8"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49"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50"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1"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2"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font-style="normal" style:font-style-asian="normal" style:font-style-complex="normal"/>
    </style:style>
    <style:style style:name="P53" style:family="paragraph" style:parent-style-name="Text_20_body">
      <style:paragraph-properties fo:margin-left="8.752cm" fo:margin-right="0cm" fo:text-indent="0cm" style:auto-text-indent="false">
        <style:tab-stops>
          <style:tab-stop style:position="16.252cm"/>
          <style:tab-stop style:position="17.002cm"/>
        </style:tab-stops>
      </style:paragraph-properties>
      <style:text-properties fo:font-style="normal" style:font-style-asian="normal" style:font-style-complex="normal"/>
    </style:style>
    <style:style style:name="P54"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5" style:family="paragraph" style:parent-style-name="Heading_20_9">
      <style:paragraph-properties fo:margin-left="0cm" fo:margin-right="-0.002cm" fo:margin-top="0cm" fo:margin-bottom="0cm" fo:text-align="justify" style:justify-single-word="false" fo:text-indent="0cm" style:auto-text-indent="false"/>
    </style:style>
    <style:style style:name="P56"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7"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8"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font-style="italic" style:font-size-asian="11pt" style:font-style-asian="italic" style:font-name-complex="Arial2" style:font-size-complex="11pt"/>
    </style:style>
    <style:style style:name="T7" style:family="text">
      <style:text-properties fo:color="#000000" style:font-name="Arial1" fo:font-size="11pt" fo:font-style="italic" style:font-size-asian="11pt" style:font-style-asian="italic" style:font-name-complex="Arial2"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style>
    <style:style style:name="T9" style:family="text">
      <style:text-properties fo:color="#000000" style:font-name="Arial" fo:font-size="11pt" fo:font-weight="normal" style:font-size-asian="11pt" style:font-weight-asian="normal" style:font-name-complex="Arial" style:font-size-complex="11pt" style:font-weight-complex="normal"/>
    </style:style>
    <style:style style:name="T10" style:family="text">
      <style:text-properties style:font-name="Arial1" style:font-name-complex="Arial2"/>
    </style:style>
    <style:style style:name="T11" style:family="text">
      <style:text-properties style:font-name="Arial1" style:font-name-complex="Arial2" style:font-weight-complex="bold"/>
    </style:style>
    <style:style style:name="T12" style:family="text">
      <style:text-properties style:font-name="Arial1" fo:font-size="11pt" style:font-size-asian="11pt" style:font-name-complex="Arial2" style:font-size-complex="11pt"/>
    </style:style>
    <style:style style:name="T13" style:family="text">
      <style:text-properties style:font-name="Arial1" fo:font-size="11pt" style:font-size-asian="11pt" style:font-name-complex="Arial2" style:font-size-complex="11pt" style:font-weight-complex="bold"/>
    </style:style>
    <style:style style:name="T14" style:family="text">
      <style:text-properties style:font-name="Arial1" fo:font-size="11pt" fo:font-weight="bold" style:font-size-asian="11pt" style:font-weight-asian="bold" style:font-name-complex="Arial2" style:font-size-complex="11pt"/>
    </style:style>
    <style:style style:name="T15" style:family="text">
      <style:text-properties style:font-name="Arial1" fo:font-size="11pt" fo:font-weight="bold" style:font-size-asian="11pt" style:font-weight-asian="bold" style:font-name-complex="Arial2" style:font-size-complex="11pt" style:font-weight-complex="bold"/>
    </style:style>
    <style:style style:name="T16" style:family="text">
      <style:text-properties style:font-name="Arial1" fo:font-size="11pt" fo:font-style="italic" style:font-size-asian="11pt" style:font-style-asian="italic" style:font-name-complex="Arial2" style:font-size-complex="11pt"/>
    </style:style>
    <style:style style:name="T17" style:family="text">
      <style:text-properties style:font-name="Arial1" fo:font-size="11pt" fo:font-weight="normal" style:font-size-asian="11pt" style:font-weight-asian="normal" style:font-name-complex="Arial2" style:font-size-complex="11pt"/>
    </style:style>
    <style:style style:name="T18" style:family="text">
      <style:text-properties style:font-name="Arial1" fo:font-size="11pt" fo:font-style="normal" style:font-size-asian="11pt" style:font-style-asian="normal" style:font-name-complex="Arial2" style:font-size-complex="11pt" style:font-weight-complex="bold"/>
    </style:style>
    <style:style style:name="T19" style:family="text">
      <style:text-properties style:font-name="Arial1" fo:font-weight="bold" style:font-weight-asian="bold" style:font-name-complex="Arial2"/>
    </style:style>
    <style:style style:name="T20" style:family="text">
      <style:text-properties fo:text-transform="uppercase" style:font-name="Arial1" fo:font-size="11pt" fo:font-style="italic" style:font-size-asian="11pt" style:font-style-asian="italic" style:font-name-complex="Arial2" style:font-size-complex="11pt"/>
    </style:style>
    <style:style style:name="T21" style:family="text">
      <style:text-properties fo:color="#222222" style:font-name="Arial1" fo:font-size="11pt" style:font-size-asian="11pt" style:font-name-complex="Arial2" style:font-size-complex="11pt"/>
    </style:style>
    <style:style style:name="T22" style:family="text">
      <style:text-properties fo:color="#222222" style:font-name="Arial1" fo:font-size="11pt" fo:font-weight="bold" style:font-size-asian="11pt" style:font-weight-asian="bold" style:font-name-complex="Arial2" style:font-size-complex="11pt" style:font-weight-complex="bold"/>
    </style:style>
    <style:style style:name="T23" style:family="text">
      <style:text-properties fo:color="#0d0d0d" style:font-name="Arial1" fo:font-size="11pt" style:font-size-asian="11pt" style:font-name-complex="Arial2" style:font-size-complex="11pt" style:font-weight-complex="bold"/>
    </style:style>
    <style:style style:name="T24" style:family="text">
      <style:text-properties fo:color="#0d0d0d" style:font-name="Arial1" fo:font-size="11pt" fo:font-weight="bold" style:font-size-asian="11pt" style:font-weight-asian="bold" style:font-name-complex="Arial2" style:font-size-complex="11pt" style:font-weight-complex="bold"/>
    </style:style>
    <style:style style:name="T25" style:family="text">
      <style:text-properties fo:color="#545454" style:font-name="Arial1"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ETERMINAZIONE <text:s/>DI <text:s/>SPESA <text:s/>n. <text:s text:c="3"/>5 <text:s text:c="5"/>del <text:s text:c="2"/>09/05/2019</text:p>
      <text:p text:style-name="P10"><text:s text:c="14"/></text:p>
      <text:p text:style-name="P10">IL <text:s/>DIRETTORE TERRITORIALE</text:p>
      <text:p text:style-name="P1"/>
      <text:p text:style-name="P12"><text:span text:style-name="T15">OGGETTO: Adesione alla Convenzione Consip, </text:span><text:span text:style-name="T4">denominata “Energia Elettrica 16 – (opzione verde)” mediante ordinativo di fornitura nell’ambito del lotto n. 16 per la regione SICILIA, aggiudicato alla società ENEL ENERGIA SPA </text:span><text:span text:style-name="T14"><text:s/>- CIG derivato:</text:span><text:span text:style-name="T4"> ZF428503C2</text:span></text:p>
      <text:p text:style-name="P24"/>
      <text:p text:style-name="P25"><text:span text:style-name="T14">VISTO</text:span><text:span text:style-name="T12"> il decreto legislativo 30 marzo 2001, n.165 e successive modifiche ed integrazioni;</text:span></text:p>
      <text:p text:style-name="P29"/>
      <text:p text:style-name="P25"><text:span text:style-name="T14">VISTO</text:span><text:span text:style-name="T12"> il Regolamento di Organizzazione dell’ACI, deliberato dal Consiglio Generale, ai sensi dell’art.27 del citato decreto legislativo 30 marzo 2001, n.165 ed, in particolare, gli articoli 7,12,14,18 e 20;</text:span></text:p>
      <text:p text:style-name="P30"/>
      <text:p text:style-name="P26"><text:span text:style-name="T14">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9"/>
      <text:h text:style-name="P55" text:outline-level="9"><text:span text:style-name="T19">VISTO</text:span><text:span text:style-name="T10"> </text:span><text:span text:style-name="T11">il Budget annuale per l’anno 2019, composto dal budget economico e dal budget degli investimenti e dismissioni, deliberato all’Assemblea dell’Ente nella seduta del 30 OTTOBRE 2018;</text:span></text:h>
      <text:p text:style-name="P29"/>
      <text:p text:style-name="P25"><text:span text:style-name="T14">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9"/>
      <text:p text:style-name="P25"><text:span text:style-name="T14">VISTO</text:span><text:span text:style-name="T12"> il Codice di comportamento dell’ACI, deliberato dal Consiglio Generale nella seduta del 20 febbraio 2014 e modificato nella seduta del 22 luglio 2015;</text:span></text:p>
      <text:p text:style-name="P29"/>
      <text:p text:style-name="P25"><text:span text:style-name="T14">VISTO</text:span><text:span text:style-name="T12"> il Regolamento dell’ACI di attuazione del sistema di prevenzione della corruzione, deliberato dal Consiglio Generale nella seduta del 29 ottobre 2015 ed integrato nella seduta del 31 gennaio 2017;</text:span></text:p>
      <text:p text:style-name="P29"/>
      <text:p text:style-name="P25"><text:span text:style-name="T14">VISTO </text:span><text:span text:style-name="T12">il Piano Triennale di Prevenzione della Corruzione 2017-2019, redatto ai sensi dell’art.1 della legge 6 novembre 2012, n.190 ed approvato dal Consiglio Generale dell’Ente con deliberazione del 31 gennaio 2017;</text:span></text:p>
      <text:p text:style-name="P33"/>
      <text:p text:style-name="P27"><text:span text:style-name="T14">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9"/>
      <text:p text:style-name="P31"><text:span text:style-name="T8">VISTO </text:span><text:span text:style-name="T9">il provvedimento prot. N 4510 <text:s/>del 04/06/2018, con il quale il Direttore della Direzione Risorse Umane <text:s/>ha conferito al sottoscritto, con decorrenza dal 01/06/2018 e scadenza al 31/05/2019, l’incarico di Responsabile dell'Unità Territoriale di Catania;</text:span></text:p>
      <text:p text:style-name="P32"/>
      <text:p text:style-name="P13"><text:span text:style-name="T14">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46"/>
      <text:p text:style-name="P48"><text:span text:style-name="T14">VISTO</text:span><text:span text:style-name="T12">,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7"/>
      <text:p text:style-name="P11"><text:soft-page-break/><text:span text:style-name="T14">VISTA</text:span><text:span text:style-name="T12"> la determinazione n.7935 del 26 Novembre 2018 con la quale il Presidente, sulla base del budget di gestione per l’esercizio 2019, ha stabilito in </text:span><text:span text:style-name="T16">€ 35.</text:span><text:span text:style-name="T20">000,00</text:span><text:span text:style-name="T16"> </text:span><text:span text:style-name="T12"><text:s/>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1"/>
      <text:p text:style-name="P11"><text:span text:style-name="T22">VISTO </text:span><text:span text:style-name="T21">il decreto legislativo 18 aprile 2016 n.50, Codice dei Contratti Pubblici, implementato e coordinato con il decreto legislativo n.56 del 19 aprile 2017, pubblicato sulla Gazzetta Ufficiale n.103 del 5 maggio 2017;</text:span></text:p>
      <text:p text:style-name="P33"/>
      <text:p text:style-name="P28"><text:span text:style-name="T14">VISTO </text:span><text:span text:style-name="T12">il DPR 5 ottobre 2010, n.207 e s.m.i., recante “Regolamento di esecuzione del Codice dei contratti”, nella parte attualmente in vigore;</text:span></text:p>
      <text:p text:style-name="P29"/>
      <text:p text:style-name="P14"><text:span text:style-name="T14">VISTO</text:span><text:span text:style-name="T12">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9"/>
      <text:p text:style-name="P25"><text:span text:style-name="T14">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49"/>
      <text:p text:style-name="P50"><text:span text:style-name="T12">RICHIAMATE</text:span><text:span text:style-name="T17"> le modalità operative descritte nel “Manuale delle Procedure amministrativo – contabili” dell’Ente, approvato con Determinazione del Segretario Generale n.2872 del 17 febbraio 2011;</text:span></text:p>
      <text:p text:style-name="P49"/>
      <text:p text:style-name="P50"><text:span text:style-name="T12">VISTA </text:span><text:span text:style-name="T17">la legge 13 agosto 2010, n.136 ed, in particolare, l’art.3 relativamente alla disciplina sulla tracciabilità dei flussi finanziari;</text:span></text:p>
      <text:p text:style-name="P42"/>
      <text:p text:style-name="P44"><text:span text:style-name="T4">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7"/>
      <text:p text:style-name="P15"><text:span text:style-name="T5">VISTO </text:span><text:span text:style-name="T2">l’art.58, comma 1, della legge 388/2000 che ha conferito all’organismo societario Consip SpA, il compito di stipulare, per conto del Ministero dell’Economia e delle Finanze, convenzioni e </text:span></text:p>
      <text:p text:style-name="P15"><text:span text:style-name="T2">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text:span><text:span text:style-name="T2">di cui all’art.1, D.Lgs. n.165/2001 e s.m.i. e dagli altri soggetti legittimati, ai sensi della normativa vigente in materia;</text:span></text:p>
      <text:p text:style-name="P6"/>
      <text:p text:style-name="P15"><text:soft-page-break/><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9"/>
      <text:p text:style-name="P15"><text:span text:style-name="T4">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9"/>
      <text:p text:style-name="P15"><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7"/>
      <text:p text:style-name="P37"><text:span text:style-name="T14">VISTO</text:span><text:span text:style-name="T12"> </text:span><text:span text:style-name="T23">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12">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6"/>
      <text:p text:style-name="P45"><text:span text:style-name="T14">VISTI </text:span><text:span text:style-name="T12">gli articoli 4, 5 e 6 della Legge 241/1990 e s.m.i. in merito alla responsabilità del procedimento amministrativo;</text:span></text:p>
      <text:p text:style-name="P18"/>
      <text:p text:style-name="P37"><text:span text:style-name="T15">VISTO</text:span><text:span text:style-name="T13">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8"/>
      <text:p text:style-name="P16"><text:span text:style-name="T24">RITENUTO</text:span><text:span text:style-name="T23"> di svolgere le funzioni di responsabile del procedimento, in conformità all’art.5 della Legge n.241/90 e s.m.i.;</text:span></text:p>
      <text:p text:style-name="P22"/>
      <text:p text:style-name="P15"><text:span text:style-name="T5">TENUTO CONTO </text:span><text:span text:style-name="T2">che in data 31/08/2018 verrà a scadenza il contratto concluso dall’ACI – Unità Territoriale di Catania per la fornitura di energia elettrica, di cui all’ordinativo di fornitura n 4320836 del 23/05/2018, nell’ambito della Convenzione Consip, denominata “Energia Elettrica 15”, relativamente al lotto 16, aggiudicato alla società ENERGETIC <text:s/>SPA e che, pertanto, </text:span><text:span text:style-name="T23">è necessario assicurare la continuità della fruizione dell’energia elettrica; </text:span></text:p>
      <text:p text:style-name="P23"/>
      <text:p text:style-name="P15"><text:span text:style-name="T5">VERIFICATO</text:span><text:span text:style-name="T2"> che è attiva dal </text:span><text:span text:style-name="T1">21/12/2018 e fino al 21/12/2019, </text:span><text:span text:style-name="T2">la Convenzione per l’affidamento della fornitura di energia elettrica e dei servizi connessi per le pubbliche amministrazioni, edizione 16 – ID 2041, denominata “Energia Elettrica 16”, stipulata, in data 21/12/2018, con la società ENEL ENRGIA SPA, aggiudicataria del lotto geografico 16 per la regione SICILIA, che offre nuovi prezzi competitivi e servizi ulteriori, come la c.d. “Opzione Verde”, che ben si integra con i piani dell’Ente di energy management e di sostenibilità dell’ambiente, in quanto rafforza la produzione da fonti rinnovabili come acqua, sole, vento e calore della terra, in conformità a quanto disposto dall’art.34 del D.lgs n.50/2016 e s.m.i.;</text:span></text:p>
      <text:p text:style-name="P7"/>
      <text:p text:style-name="P15"><text:span text:style-name="T5">TENUTO CONTO </text:span><text:span text:style-name="T2">che la Convenzione </text:span><text:span text:style-name="T1">prevede la fornitura a prezzo fisso o a prezzo variabile di energia elettrica e dei servizi connessi per tutte le Pubbliche Amministrazioni </text:span><text:span text:style-name="T2">con prezzi differenziati in funzione della tipologia di utenza, nonché la predisposizione, a cura della Società </text:span><text:soft-page-break/><text:span text:style-name="T2">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7"><text:span text:style-name="T5">RITENUTO</text:span><text:span text:style-name="T2"> di aderire alla Convenzione Consip “Energia Elettrica a prezzo fisso da fonte rinnovabile (Opzione Verde) 18 mesi ” </text:span><text:span text:style-name="T6">,</text:span><text:span text:style-name="T1"> </text:span><text:span text:style-name="T2">affidando la fornitura di energia elettrica e dei servizi connessi alla società ENEL ENERGIA <text:s/>SPA, alle condizioni tutte della convenzione medesima ed ai prezzi ivi stabiliti;</text:span></text:p>
      <text:p text:style-name="P2"/>
      <text:p text:style-name="P15"><text:span text:style-name="T5">PRESO ATTO</text:span><text:span text:style-name="T2"> che, </text:span><text:span text:style-name="T1">sulla base dei consumi medi registrati nel corso degli ultimi due anni, delle condizioni di somministrazione dell’energia e dei servizi previsti nella convenzione Consip “Energia Elettrica 16”, e tenendo conto</text:span><text:span text:style-name="T25"> </text:span><text:span text:style-name="T12">dei rischi connessi all’</text:span><text:span text:style-name="Emphasis"><text:span text:style-name="T18">oscillazione</text:span></text:span><text:span text:style-name="apple-converted-space"><text:span text:style-name="T16"> </text:span></text:span><text:span text:style-name="T16">d</text:span><text:span text:style-name="T12">ei prezzi dell'energia elettrica,</text:span><text:span text:style-name="T1"> in ragione dell’andamento </text:span><text:span text:style-name="T7">del </text:span><text:span text:style-name="Emphasis"><text:span text:style-name="T18">Prezzo Unico Nazionale </text:span></text:span><text:span text:style-name="Emphasis"><text:span text:style-name="T13">(</text:span></text:span><text:span text:style-name="T2">PUN)</text:span><text:span text:style-name="T7"> (nel caso di fornitura a prezzo variabile),</text:span><text:span text:style-name="T6"> </text:span><text:span text:style-name="T1">è prevista una spesa annua di € 20,000,00 (ventimila/00), IVA esclusa, <text:s/>e, quindi di €. 30.000,00 (trentamila/00) IVA esclusa per il periodo dal 01/09/2019 al 28/02/2021, tenuto conto della durata (18 mesi) del contratto ;</text:span></text:p>
      <text:p text:style-name="P7"/>
      <text:p text:style-name="P15"><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7"/>
      <text:p text:style-name="P15"><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7"/>
      <text:p text:style-name="P17"><text:span text:style-name="T14">VISTI </text:span><text:span text:style-name="T12">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19"/>
      <text:p text:style-name="P17"><text:span text:style-name="T14">VISTO</text:span><text:span text:style-name="T12"> che la presente determinazione è sottoposta al controllo di regolarità contabile dell’Ufficio Amministrazione e Bilancio dell’Ente;</text:span></text:p>
      <text:p text:style-name="P8"/>
      <text:p text:style-name="P17"><text:span text:style-name="T5">PRESO ATTO</text:span><text:span text:style-name="T2"> che il numero di </text:span><text:span text:style-name="T5">CIG</text:span><text:span text:style-name="T1"> identificativo della Convenzione è il n. </text:span><text:span text:style-name="T5">75272123D8</text:span><text:span text:style-name="T1"> </text:span><text:span text:style-name="T2">e che il CIG derivato relativamente all’ordinativo di fornitura ACI è il n. </text:span><text:span text:style-name="T5">ZF428503C2</text:span><text:span text:style-name="T2">;</text:span></text:p>
      <text:p text:style-name="P58"/>
      <text:p text:style-name="P17"><text:span text:style-name="T5">PRESO ATTO</text:span><text:span text:style-name="T2"> che è stata verificata la regolarità contributiva della suddetta società, tramite la piattaforma “Durc on line” di INAIL <text:s/>ed <text:s/>INPS;</text:span></text:p>
      <text:p text:style-name="P58"/>
      <text:p text:style-name="P17"><text:span text:style-name="T5">CONSIDERATO</text:span><text:span text:style-name="T2"> che per la fornitura in argomento non deve essere predisposto il Documento Unico di Valutazione da rischi di interferenza (DUVRI), in quanto le prestazioni rientratno nell'ipotesi di cui all'art.26, comma 3-bis, del D.lgs 81/2008 e s.m.i.;<text:tab/></text:span></text:p>
      <text:p text:style-name="P3"/>
      <text:p text:style-name="P17"><text:span text:style-name="T5">VISTI</text:span><text:span text:style-name="T1"> l’art. 26 della legge 488/99 e s.m.i.; l’art.58 della L. n. 388/2000; il D.Lgs. 50/2016 e s.m.i; il D.P.R. N.207/2010, per la parte applicabile; il Regolamento di amministrazione e contabilità dell’ACI; la Convenzione “Energia elettrica 16” per il lotto 16, stipulata tra Consip e <text:s/>ENEL ENERGIA SPA ed i relativi allegati; il Manuale delle procedure negoziali dell’Ente;</text:span></text:p>
      <text:p text:style-name="P8"/>
      <text:h text:style-name="P54" text:outline-level="2">DETERMINA</text:h>
      <text:p text:style-name="P2"/>
      <text:p text:style-name="P4"><text:soft-page-break/>Sulla base delle premesse costituiscono parte integrante e sostanziale della presente determinazione:</text:p>
      <text:p text:style-name="P4"/>
      <text:p text:style-name="P15"><text:span text:style-name="T2">Di prendere atto che è attiva dal 21/12/2018</text:span><text:span text:style-name="T1"> e fino al 22/02/2020, </text:span><text:span text:style-name="T2">la Convenzione denominata “Energia Elettrica 16”, stipulata, in data 18/12/2018, dalla CONSIP SpA con la società ENEL ENERGIA SPA, aggiudicataria del lotto geografico 16 per la regione SICILIA.</text:span></text:p>
      <text:p text:style-name="P2"/>
      <text:p text:style-name="P2">Di autorizzare l’adesione alla suddetta Convenzione Consip, denominata “Energia Elettrica 16” Opzione Verde, mediante ordinativo di fornitura nell’ambito del lotto n. 16 per la regione SICILIA, aggiudicato alla società <text:s/>ENEL ENERGIA SPA <text:s/>per il periodo 01/09/2019 – 28/02/2021.</text:p>
      <text:p text:style-name="P2"/>
      <text:p text:style-name="P5">Il contratto di fornitura concluso tra l’ACI-Ufficio Territoriale di Catania e la società ENEL ENERGIA SPA, attraverso l’emissione dell’ordinativo, avrà la durata di diciotto mesi a decorrere dal 01/09/2019, data di attivazione e sino al 28/02/2021.</text:p>
      <text:p text:style-name="P5"/>
      <text:p text:style-name="P16"><text:span text:style-name="T1">L’</text:span><text:span text:style-name="T3">importo di € 30.000,00 (trentamila/00), IVA esclusa, verrà</text:span><text:span text:style-name="T1"> contabilizzato sul conto di costo 410723003, a valere sui budget di gestione assegnati per gli esercizi finanziari <text:s/>2019, 2020 e 2021 all'Unità Territoriale di Catania, quale Centro di Responsabilità Gestore n. 4231, suddiviso nel modo seguente:</text:span></text:p>
      <text:p text:style-name="P5"/>
      <text:list xml:id="list6879851477670910799" text:style-name="WWNum1">
        <text:list-item>
          <text:p text:style-name="P56">€ <text:s text:c="6"/>6.700,00 <text:s/>(SEIMILASETTECENTO/00), IVA esclusa, per l’esercizio finanziario 2019</text:p>
        </text:list-item>
        <text:list-item>
          <text:p text:style-name="P56">€ <text:s text:c="4"/>20.000,00 <text:s/>(VENTIMILA/00), IVA esclusa, per l’esercizio finanziario 2020</text:p>
        </text:list-item>
        <text:list-item>
          <text:p text:style-name="P56">€ <text:s text:c="6"/>3300,00 <text:s text:c="2"/>(TREMILATRECENTO/00), IVA esclusa, per l’esercizio finanziario 2021</text:p>
        </text:list-item>
      </text:list>
      <text:p text:style-name="P51"/>
      <text:p text:style-name="P39"><text:span text:style-name="T12">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3"> previsto dagli articoli 5, 6 e 7 del DPR n.62/2013 e del Codice di comportamento dell’Ente.</text:span></text:p>
      <text:p text:style-name="P20"/>
      <text:p text:style-name="P40"><text:span text:style-name="T12">La </text:span><text:span text:style-name="T16">governance</text:span><text:span text:style-name="T12"> e l’esecuzione del contratto sono dirette dal responsabile del procedimento che </text:span><text:span text:style-name="T1">dovrà svolgere tutte le attività monitoraggio e verifica della regolare esecuzione dell’ordinativo di fornitura</text:span><text:span text:style-name="T12"> e controllare i livelli di qualità delle prestazioni.</text:span></text:p>
      <text:p text:style-name="P34"/>
      <text:p text:style-name="P40"><text:span text:style-name="T12">Il responsabile del procedimento provvederà agli adempimenti di competenza, fermo restando quanto previsto dall’</text:span><text:span text:style-name="T13">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5"/>
      <text:p text:style-name="P41"><text:span text:style-name="T12">Si dà atto che al presente ordinativo fornitura il sistema SIMOG dell’ANAC ha assegnato il </text:span><text:span text:style-name="T14">CIG derivato ZF428503C2</text:span></text:p>
      <text:p text:style-name="P43"/>
      <text:p text:style-name="P52"/>
      <text:p text:style-name="P52"/>
      <text:p text:style-name="P52"/>
      <text:p text:style-name="P52">Il Responsabile U.T.</text:p>
      <text:p text:style-name="P53">Dr.ssa Grazia Maria Gra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100%" fo:margin-left="1.249cm" fo:margin-right="0cm" fo:margin-top="0cm" fo:margin-bottom="0cm" fo:hyphenation-ladder-count="no-limit" fo:text-indent="0cm" style:auto-text-indent="false"/>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16</meta:editing-cycles>
    <meta:creation-date>2018-02-01T11:30:00</meta:creation-date>
    <dc:date>2019-05-10T14:15:12.47</dc:date>
    <meta:editing-duration>PT4H14M31S</meta:editing-duration>
    <meta:generator>OpenOffice/4.0.1$Win32 OpenOffice.org_project/401m5$Build-9714</meta:generator>
    <meta:print-date>2019-05-10T14:08:47.26</meta:print-date>
    <meta:document-statistic meta:table-count="0" meta:image-count="0" meta:object-count="0" meta:page-count="5" meta:paragraph-count="61" meta:word-count="2606" meta:character-count="18274"/>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