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SPESE POSTALI MARZO 2019</text:p>
      <text:p text:style-name="Standard"/>
      <text:p text:style-name="Standard">01/3 EURO <text:s text:c="2"/>5,50</text:p>
      <text:p text:style-name="Standard">01/03 EURO 4,80</text:p>
      <text:p text:style-name="Standard">14/03 EURO 1,10</text:p>
      <text:p text:style-name="Standard">28/03 EURO 15,20</text:p>
      <text:p text:style-name="Standard"/>
      <text:p text:style-name="Standard"/>
      <text:p text:style-name="Standard">TOTALE EURO 26,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1:42:29.51</meta:creation-date>
    <dc:date>2019-03-28T16:46:00.32</dc:date>
    <meta:editing-duration>PT14H11M32S</meta:editing-duration>
    <meta:editing-cycles>75</meta:editing-cycles>
    <meta:generator>OpenOffice/4.0.1$Win32 OpenOffice.org_project/401m5$Build-9714</meta:generator>
    <meta:print-date>2019-03-28T16:25:26.36</meta:print-date>
    <meta:document-statistic meta:table-count="0" meta:image-count="0" meta:object-count="0" meta:page-count="1" meta:paragraph-count="6" meta:word-count="19" meta:character-count="103"/>
  </office:meta>
</office:document-meta>
</file>