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text-properties fo:color="#000000" style:font-name="Arial1" fo:font-size="11pt" fo:font-style="italic" style:font-size-asian="11pt" style:font-style-asian="italic" style:font-name-complex="Arial2" style:font-size-complex="11pt" style:font-weight-complex="bold"/>
    </style:style>
    <style:style style:name="P12" style:family="paragraph" style:parent-style-name="Standard">
      <style:paragraph-properties fo:text-align="justify" style:justify-single-word="false">
        <style:tab-stops>
          <style:tab-stop style:position="17cm"/>
        </style:tab-stops>
      </style:paragraph-properties>
      <style:text-properties fo:color="#000000"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6.503cm"/>
          <style:tab-stop style:position="17.002cm"/>
        </style:tab-stops>
      </style:paragraph-properties>
    </style:style>
    <style:style style:name="P15" style:family="paragraph" style:parent-style-name="Standard">
      <style:paragraph-properties fo:text-align="justify" style:justify-single-word="false">
        <style:tab-stops>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6.503cm"/>
        </style:tab-stops>
      </style:paragraph-properties>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style>
    <style:style style:name="P18" style:family="paragraph" style:parent-style-name="Standard">
      <style:paragraph-properties fo:text-align="justify" style:justify-single-word="false">
        <style:tab-stops>
          <style:tab-stop style:position="16.252cm"/>
          <style:tab-stop style:position="17.002cm"/>
        </style:tab-stops>
      </style:paragraph-properties>
    </style:style>
    <style:style style:name="P19" style:family="paragraph" style:parent-style-name="Standard">
      <style:paragraph-properties fo:text-align="justify" style:justify-single-word="false">
        <style:tab-stops>
          <style:tab-stop style:position="17cm"/>
        </style:tab-stops>
      </style:paragraph-properties>
    </style:style>
    <style:style style:name="P2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3"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4"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background-color="#ff3333" style:font-size-asian="11pt" style:font-name-complex="Arial2" style:font-size-complex="11pt" style:font-weight-complex="bold"/>
    </style:style>
    <style:style style:name="P29"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30" style:family="paragraph" style:parent-style-name="Standard">
      <style:paragraph-properties fo:margin-left="0cm" fo:margin-right="-0.004cm" fo:text-align="justify" style:justify-single-word="false" fo:text-indent="0cm" style:auto-text-indent="false"/>
    </style:style>
    <style:style style:name="P31"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7"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8"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left="0cm" fo:margin-right="0cm" fo:text-align="justify" style:justify-single-word="false" fo:text-indent="-2.794cm" style:auto-text-indent="false"/>
      <style:text-properties style:font-name="Arial1" fo:font-size="11pt" style:font-size-asian="11pt" style:font-name-complex="Arial2" style:font-size-complex="11pt"/>
    </style:style>
    <style:style style:name="P40" style:family="paragraph" style:parent-style-name="Text_20_body">
      <style:paragraph-properties>
        <style:tab-stops>
          <style:tab-stop style:position="16.252cm"/>
          <style:tab-stop style:position="16.503cm"/>
        </style:tab-stops>
      </style:paragraph-properties>
    </style:style>
    <style:style style:name="P41"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2"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3"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4"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5" style:family="paragraph" style:parent-style-name="Text_20_body">
      <style:paragraph-properties>
        <style:tab-stops>
          <style:tab-stop style:position="17.002cm"/>
        </style:tab-stops>
      </style:paragraph-properties>
    </style:style>
    <style:style style:name="P46" style:family="paragraph" style:parent-style-name="Text_20_body">
      <style:paragraph-properties>
        <style:tab-stops>
          <style:tab-stop style:position="17cm"/>
        </style:tab-stops>
      </style:paragraph-properties>
    </style:style>
    <style:style style:name="P47" style:family="paragraph" style:parent-style-name="Text_20_body">
      <style:paragraph-properties>
        <style:tab-stops>
          <style:tab-stop style:position="16.503cm"/>
        </style:tab-stops>
      </style:paragraph-properties>
    </style:style>
    <style:style style:name="P48"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9"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50"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1"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2"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3"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4"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5"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6"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7" style:family="paragraph" style:parent-style-name="Standard">
      <style:paragraph-properties fo:margin-left="-0.25cm" fo:margin-right="0cm" fo:margin-top="0cm" fo:margin-bottom="0cm" fo:text-align="justify" style:justify-single-word="false" fo:text-indent="0cm" style:auto-text-indent="false" fo:background-color="#ffffff">
        <style:background-image/>
      </style:paragraph-properties>
      <style:text-properties fo:color="#000000"/>
    </style:style>
    <style:style style:name="P58" style:family="paragraph" style:parent-style-name="Standard">
      <style:paragraph-properties fo:margin-left="-0.25cm" fo:margin-right="0cm" fo:margin-top="0cm" fo:margin-bottom="0cm" fo:text-align="justify" style:justify-single-word="false" fo:text-indent="0cm" style:auto-text-indent="false" fo:background-color="#ffffff">
        <style:background-image/>
      </style:paragraph-properties>
      <style:text-properties fo:color="#000000" style:font-name="Arial" fo:font-size="11pt" style:font-size-asian="11pt" style:font-name-complex="Arial" style:font-size-complex="11pt" style:font-weight-complex="bold"/>
    </style:style>
    <style:style style:name="P59"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000000"/>
    </style:style>
    <style:style style:name="P60"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P61" style:family="paragraph" style:parent-style-name="Text_20_body">
      <style:paragraph-properties fo:margin-left="0cm" fo:margin-right="-0.002cm" fo:margin-top="0cm" fo:margin-bottom="0cm" fo:text-align="justify" style:justify-single-word="false" fo:text-indent="0cm" style:auto-text-indent="false"/>
      <style:text-properties fo:color="#000000" style:font-name="Arial1" style:font-name-complex="Arial2" style:font-weight-complex="bold"/>
    </style:style>
    <style:style style:name="P62"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fo:background-color="#ffffff" style:font-size-asian="11pt" style:font-name-complex="Arial2" style:font-size-complex="11pt"/>
    </style:style>
    <style:style style:name="P63"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65"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66" style:family="paragraph" style:parent-style-name="Standard">
      <style:paragraph-properties fo:margin-left="0.018cm" fo:margin-right="0.009cm" fo:margin-top="0.432cm" fo:margin-bottom="0cm" fo:line-height="0.448cm" fo:text-align="justify" style:justify-single-word="false" fo:text-indent="0cm" style:auto-text-indent="false" fo:background-color="#ffffff">
        <style:background-image/>
      </style:paragraph-properties>
    </style:style>
    <style:style style:name="P67"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8"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9"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fo:background-color="#ffffff" style:font-size-asian="11pt" style:font-name-complex="Arial2" style:font-size-complex="11pt"/>
    </style:style>
    <style:style style:name="P70"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background-color="#ffffff" style:font-size-asian="11pt" style:font-name-complex="Arial2" style:font-size-complex="11pt"/>
    </style:style>
    <style:style style:name="T7" style:family="text">
      <style:text-properties fo:color="#000000" style:font-name="Arial1" fo:font-size="11pt" fo:letter-spacing="-0.002cm" style:font-size-asian="11pt" style:font-name-complex="Arial2" style:font-size-complex="11pt"/>
    </style:style>
    <style:style style:name="T8" style:family="text">
      <style:text-properties fo:color="#000000" style:font-name="Arial1" fo:font-size="11pt" fo:letter-spacing="-0.009cm" style:font-size-asian="11pt" style:font-name-complex="Arial2" style:font-size-complex="11pt"/>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font-weight-complex="bold"/>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style:font-name="Arial1" fo:font-size="11pt" fo:background-color="#ffffff" style:font-size-asian="11pt" style:font-name-complex="Arial2" style:font-size-complex="11pt"/>
    </style:style>
    <style:style style:name="T19" style:family="text">
      <style:text-properties style:font-name="Arial1" fo:font-weight="bold" style:font-weight-asian="bold" style:font-name-complex="Arial2"/>
    </style:style>
    <style:style style:name="T20" style:family="text">
      <style:text-properties fo:text-transform="uppercase" fo:font-style="normal" style:font-style-asian="normal" style:font-style-complex="normal"/>
    </style:style>
    <style:style style:name="T21" style:family="text">
      <style:text-properties fo:color="#222222" style:font-name="Arial1" fo:font-size="11pt" style:font-size-asian="11pt" style:font-name-complex="Arial2" style:font-size-complex="11pt"/>
    </style:style>
    <style:style style:name="T22" style:family="text">
      <style:text-properties fo:color="#222222" style:font-name="Arial1" fo:font-size="11pt" fo:font-weight="bold" style:font-size-asian="11pt" style:font-weight-asian="bold" style:font-name-complex="Arial2" style:font-size-complex="11pt" style:font-weight-complex="bold"/>
    </style:style>
    <style:style style:name="T23" style:family="text">
      <style:text-properties fo:color="#0d0d0d" style:font-name="Arial1" fo:font-size="11pt" style:font-size-asian="11pt" style:font-name-complex="Arial2" style:font-size-complex="11pt" style:font-weight-complex="bold"/>
    </style:style>
    <style:style style:name="T24" style:family="text">
      <style:text-properties fo:color="#0d0d0d" style:font-name="Arial1" fo:font-size="11pt" fo:font-weight="bold" style:font-size-asian="11pt" style:font-weight-asian="bold" style:font-name-complex="Arial2" style:font-size-complex="11pt"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font-style="italic" style:font-size-asian="11pt" style:font-style-asian="italic" style:font-name-complex="Arial" style:font-size-complex="11pt" style:font-style-complex="italic" style:font-weight-complex="bold"/>
    </style:style>
    <style:style style:name="T29" style:family="text">
      <style:text-properties fo:font-weight="bold" style:font-weight-asian="bold"/>
    </style:style>
    <style:style style:name="T30" style:family="text">
      <style:text-properties fo:background-color="#ffffff"/>
    </style:style>
    <style:style style:name="T3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ETERMINAZIONE <text:s text:c="2"/>n. 3 <text:s/>del 04/02/2019 <text:s text:c="16"/></text:p>
      <text:p text:style-name="P7"/>
      <text:p text:style-name="P7">IL <text:s/>DIRETTORE LA DIREZIONE TERRITORIALE ACI FIRENZE <text:s/></text:p>
      <text:p text:style-name="P1"/>
      <text:p text:style-name="P14"><text:span text:style-name="T14">OGGETTO: Adesione alla Convenzione Consip, </text:span><text:span text:style-name="T4">denominata “Energia Elettrica 16”, mediante ordinativo di fornitura nell’ambito del lotto n 8 per la regione Toscana, aggiudicato alla società AGSM Energia Spa</text:span><text:span text:style-name="T13"> - CIG derivato:</text:span><text:span text:style-name="T4"> Z5E26FFDBC.</text:span></text:p>
      <text:p text:style-name="P29"/>
      <text:p text:style-name="P30"><text:span text:style-name="T13">VISTO</text:span><text:span text:style-name="T11"> il decreto legislativo 30 marzo 2001, n.165 e successive modifiche ed integrazioni;</text:span></text:p>
      <text:p text:style-name="P34"/>
      <text:p text:style-name="P30"><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36"/>
      <text:p text:style-name="P30"><text:span text:style-name="T13">VISTO</text:span><text:span text:style-name="T1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5"/>
      <text:p text:style-name="P31"><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 ;</text:span></text:p>
      <text:p text:style-name="P34"/>
      <text:h text:style-name="P70" text:outline-level="9"><text:span text:style-name="T19">VISTO</text:span><text:span text:style-name="T9"> </text:span><text:span text:style-name="T10">il Budget annuale per l’anno 2019, composto dal budget economico e dal budget degli investimenti e dismissioni, deliberato all’Assemblea dell’Ente nella seduta del 30 ottobre 2018;</text:span></text:h>
      <text:p text:style-name="P61"/>
      <text:p text:style-name="P57"><text:span text:style-name="T25"><text:s text:c="2"/>PRESO ATTO</text:span><text:span text:style-name="T27"> che il Comitato Esecutivo, nella riunione del </text:span><text:span text:style-name="T27">15 novembre 2018, </text:span><text:span text:style-name="T27">allo scopo di far <text:tab/>fronte in via d’urgenza alle esigenze conseguenti alla “</text:span><text:span text:style-name="T28">vacatio” </text:span><text:span text:style-name="T27">della titolarità dell’incarico di <text:tab/>Segretario Generale dell’Ente, ha definito </text:span><text:span text:style-name="T27">in via transitoria, per il periodo dal 1° novembre al 31 <text:tab/>dicembre 2018 e, comunque, fino all’insediamento del nuovo Segretario Generale, l'assetto delle <text:tab/>attribuzioni inerenti ai principali ambiti di competenza propri della figura dello stesso Segretario <text:tab/>Generale;</text:span></text:p>
      <text:p text:style-name="P58"/>
      <text:p text:style-name="P59"><text:span text:style-name="T25"><text:s text:c="2"/>RILEVATO </text:span><text:span text:style-name="T26">che, con la suddetta deliberazione, il Comitato Esecutivo ha attribuito al Presidente, tra <text:tab/>le altre competenze, la definizione e l'assegnazione agli Uffici del budget di gestione 2019 ( articoli <text:tab/>17 e 18 del </text:span><text:span text:style-name="T26">Regolamento di Organizzazione ed articolo 13 del Regolamento di Amministrazione e <text:tab/>Contabilità);</text:span></text:p>
      <text:p text:style-name="P60"/>
      <text:p text:style-name="P57"><text:span text:style-name="T25"><text:tab/>TENUTO CONTO</text:span><text:span text:style-name="T27"> che il Consiglio Generale, nella seduta del 19 dicembre 2018, ha ratificato la <text:tab/>predetta delibera del Comitato Esecutivo del </text:span><text:span text:style-name="T27">15 novembre 2018</text:span><text:span text:style-name="T27">;</text:span></text:p>
      <text:p text:style-name="P34"/>
      <text:p text:style-name="P30"><text:span text:style-name="T13">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34"/>
      <text:p text:style-name="P30"><text:span text:style-name="T13">VISTO</text:span><text:span text:style-name="T11"> il Codice di comportamento dell’ACI, deliberato dal Consiglio Generale nella seduta del 20 febbraio 2014 e modificato nella seduta del 22 luglio 2015 <text:s/></text:span><text:span text:style-name="T7">ed integrato nella seduta del 31 gennaio </text:span><text:span text:style-name="T8">2017;</text:span></text:p>
      <text:p text:style-name="P34"/>
      <text:p text:style-name="P66"><text:span text:style-name="T5">VISTO </text:span><text:span text:style-name="T1">il Piano Triennale di Prevenzione della Corruzione 2018-2020, redatto ai sensi dell'articolo </text:span><text:span text:style-name="T7">1 della legge 6 novembre 2012, n.190 e s.m.i. ed approvato dal Consiglio Generale dell'Ente con deliberazione del 31 gennaio 2018;</text:span></text:p>
      <text:p text:style-name="P34"/>
      <text:p text:style-name="P30"><text:soft-page-break/><text:span text:style-name="T13">VISTO </text:span><text:span text:style-name="T11">il Piano Triennale di Prevenzione della Corruzione 2017-2019, redatto ai sensi dell’art.1 della legge 6 novembre 2012, n.190 ed approvato dal Consiglio Generale dell’Ente con deliberazione del 31 gennaio 2017;</text:span></text:p>
      <text:p text:style-name="P32"><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4"/>
      <text:p text:style-name="P37"><text:span text:style-name="T13">VISTO </text:span><text:span text:style-name="T11">il provvedimento prot. N 9679/16 DRU del 29/12/2016, con il quale il Segretario Generale ha conferito al sottoscritto, con decorrenza dal 01/01/2017 e scadenza al 30/11/2019, l’incarico di Dirigente non Generale della Direzione Territoriale Aci di Firenze;</text:span></text:p>
      <text:p text:style-name="P34"/>
      <text:p text:style-name="P15"><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52"><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9"/>
      <text:p text:style-name="P11"><text:span text:style-name="T29">VISTA</text:span> <text:span text:style-name="T31">la delibera n.7935 del 26 novembre 2018 con la quale il Presidente, sulla base del budget di gestione per l’esercizio 2019, ha stabilito in € </text:span><text:span text:style-name="T20">50.000,00</text:span><text:span text:style-name="T31"> <text:s/>e comunque nei limiti delle voci di budget assegnate alla gestione del proprio Centro di Responsabilità, il limite unitario massimo di spesa entro il quale i Dirigenti di Unità Territoriale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0"/>
      <text:p text:style-name="P13"><text:span text:style-name="T22">VISTO </text:span><text:span text:style-name="T21">il decreto legislativo 18 aprile 2016 n.50, Codice dei Contratti Pubblici, implementato e coordinato con il decreto legislativo n.56 del 19 aprile 2017, pubblicato sulla Gazzetta Ufficiale n.103 del 5 maggio 2017;</text:span></text:p>
      <text:p text:style-name="P38"/>
      <text:p text:style-name="P33"><text:span text:style-name="T13">VISTO </text:span><text:span text:style-name="T11">il DPR 5 ottobre 2010, n.207 e s.m.i., recante “Regolamento di esecuzione del Codice dei contratti”, nella parte attualmente in vigore;</text:span></text:p>
      <text:p text:style-name="P34"/>
      <text:p text:style-name="P30"><text:span text:style-name="T13">VISTE</text:span><text:span text:style-name="T11"> le Linee Guida n.4 dell’ANAC di attuazione del D.Lgs.n.50/2016, recanti “</text:span><text:span text:style-name="T15">Procedure per l’affidamento dei contratti pubblici di importo inferiore alle soglie di rilevanza comunitaria, indagini di mercato e formazione e gestione degli elenchi di operatori economici</text:span><text:span text:style-name="T11">”, approvate dal Consiglio dell’Autorità Nazionale Anticorruzione con delibera n.1097 del 26 ottobre 2016;</text:span></text:p>
      <text:p text:style-name="P34"/>
      <text:p text:style-name="P40"><text:span text:style-name="T14">VISTA </text:span><text:span text:style-name="T12">la Determinazione ANAC n.5 del 6 novembre 2013 – </text:span><text:span text:style-name="T16">Linee guida su programmazione, progettazione ed esecuzione del contratto nei servizi e nelle forniture</text:span><text:span text:style-name="T12">;</text:span></text:p>
      <text:p text:style-name="P24"/>
      <text:p text:style-name="P16"><text:span text:style-name="T13">VISTO</text:span><text:span text:style-name="T11">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4"/>
      <text:p text:style-name="P30"><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54"/>
      <text:p text:style-name="P55"><text:soft-page-break/><text:span text:style-name="T11">RICHIAMATE</text:span><text:span text:style-name="T17"> le modalità operative descritte nel “Manuale delle Procedure amministrativo – contabili” dell’Ente, approvato con Determinazione del Segretario Generale n.2872 del 17 febbraio 2011;</text:span></text:p>
      <text:p text:style-name="P54"/>
      <text:p text:style-name="P55"><text:span text:style-name="T11">VISTA </text:span><text:span text:style-name="T17">la legge 13 agosto 2010, n.136 ed, in particolare, l’art.3 relativamente alla disciplina sulla tracciabilità dei flussi finanziari;</text:span></text:p>
      <text:p text:style-name="P48"/>
      <text:p text:style-name="P40"><text:span text:style-name="T13">VISTO</text:span><text:span text:style-name="T11"> </text:span><text:span text:style-name="T23">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1">il quale stabilisce che con la determinazione a contrattare o con </text:span><text:span text:style-name="T11">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3"/>
      <text:p text:style-name="P51"><text:span text:style-name="T13">VISTI </text:span><text:span text:style-name="T11">gli articoli 4, 5 e 6 della Legge 241/1990 e s.m.i. in merito alla responsabilità del procedimento amministrativo;</text:span></text:p>
      <text:p text:style-name="P21"/>
      <text:p text:style-name="P40"><text:span text:style-name="T14">VISTO</text:span><text:span text:style-name="T12">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4"/>
      <text:p text:style-name="P17"><text:span text:style-name="T24">RITENUTO</text:span><text:span text:style-name="T23"> di svolgere le funzioni di responsabile del procedimento, in conformità all’art.5 della Legge n.241/90 e s.m.i.;</text:span></text:p>
      <text:p text:style-name="P25"/>
      <text:p text:style-name="P18"><text:span text:style-name="T5">TENUTO CONTO </text:span><text:span text:style-name="T2">che, in data 31/04/2019, verrà a scadenza il contratto concluso dall’ACI – Unità Territoriale di Firenze per la fornitura di energia elettrica, di cui all’ordinativo di fornitura n. 4169747 del 28/02/2018, nell’ambito della Convenzione Consip, denominata “Energia Elettrica <text:s/>n. 15”, relativamente al lotto 8, aggiudicato alla società Enel Energia Spa;</text:span></text:p>
      <text:p text:style-name="P26"/>
      <text:p text:style-name="P26"/>
      <text:p text:style-name="P18"><text:span text:style-name="T24">CONSIDERATO </text:span><text:span text:style-name="T23">che, in occasione della scadenza del suddetto contratto, è necessario assicurare la continuità della fruizione dell’energia elettrica alle condizioni più vantaggiose di mercato. </text:span></text:p>
      <text:p text:style-name="P27"/>
      <text:p text:style-name="P28"/>
      <text:p text:style-name="P53"><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text:span><text:span text:style-name="T1">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8"/>
      <text:p text:style-name="P18"><text:span text:style-name="T5">VISTO </text:span><text:span text:style-name="T2">l’art.58, comma 1, della legge 388/2000 che ha conferito all’organismo societario Consip SpA, il compito di stipulare, per conto del Ministero dell’Economia e delle Finanze, convenzioni e </text:span></text:p>
      <text:p text:style-name="P5">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text:soft-page-break/>Amministrazioni centrali e periferiche dello Stato, nonché da parte delle Pubbliche Amministrazioni di cui all’art.1, D.Lgs. n.165/2001 e s.m.i. e dagli altri soggetti legittimati, ai sensi della normativa vigente in materia;</text:p>
      <text:p text:style-name="P5"/>
      <text:p text:style-name="P18"><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pan text:style-name="T1">l’acquisto di beni e servizi nonché la realizzazione e la gestione del sistema di controllo e verifica </text:span><text:span text:style-name="T1">dell’esecuzione delle Convenzioni stesse, anche attraverso soluzioni organizzative, servizi informatici, telematici e logistici necessari alla compiuta realizzazione del sistema ed al controllo e monitoraggio dei consumi e della spesa pubblica;</text:span></text:p>
      <text:p text:style-name="P10"/>
      <text:p text:style-name="P18"><text:span text:style-name="T4">VISTO </text:span><text:span text:style-name="T1">che i singoli contratti di fornitura, della durata di </text:span><text:span text:style-name="T6">dodici/diciotto</text:span><text:span text:style-name="T1"> mesi,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0"/>
      <text:p text:style-name="P18"><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8"/>
      <text:p text:style-name="P18"><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8"><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8"/>
      <text:p text:style-name="P18"><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text:span><text:span text:style-name="T2">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8"/>
      <text:p text:style-name="P19"><text:span text:style-name="T5">RITENUTO</text:span><text:span text:style-name="T2"> di aderire alla Convenzione Consip “Energia Elettrica n. 16”, affidando la fornitura di energia elettrica e dei servizi connessi alla società AGSM Energia Spa, aggiudicataria del lotto territoriale di riferimento per il 2018/2020 (n 8), alle condizioni tutte della convenzione medesima ed ai prezzi ivi stabiliti;</text:span></text:p>
      <text:p text:style-name="P6"/>
      <text:p text:style-name="P19"><text:span text:style-name="T13">VISTI </text:span><text:span text:style-name="T11">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2"/>
      <text:p text:style-name="P19"><text:span text:style-name="T13">VISTO</text:span><text:span text:style-name="T11"> che la presente determinazione è sottoposta al controllo di copertura budget dell’Ufficio Amministrazione e Bilancio dell’Ente;</text:span></text:p>
      <text:p text:style-name="P9"/>
      <text:p text:style-name="P19"><text:span text:style-name="T5">PRESO ATTO</text:span><text:span text:style-name="T2"> che il numero di </text:span><text:span text:style-name="T1">CIG identificativo della Convenzione è il n 7527156A1 </text:span><text:span text:style-name="T2">e che il CIG derivato relativamente all’ordinativo di fornitura ACI è il n</text:span><text:span text:style-name="T1">. Z5E26FFDBC .</text:span></text:p>
      <text:p text:style-name="P9"><text:soft-page-break/></text:p>
      <text:p text:style-name="P19"><text:span text:style-name="T5">VISTI</text:span><text:span text:style-name="T1"> l’art. 26 della legge 488/99 e s.m.i.; l’art.58 della L. n. 388/2000; il D.Lgs. 50/2016 e s.m.i; il D.P.R. N.207/2010, per la parte applicabile; il Regolamento di amministrazione e contabilità </text:span><text:span text:style-name="T1">dell’ACI; la Convenzione “Energia elettrica 16 per il lotto 8, stipulata tra Consip e AGSM Energia Spa ed i relativi allegati; il Manuale delle procedure negoziali dell’Ente;</text:span></text:p>
      <text:p text:style-name="P12"/>
      <text:h text:style-name="P67" text:outline-level="2">DETERMINA</text:h>
      <text:p text:style-name="P3">Sulla base delle premesse costituiscono parte integrante e sostanziale della presente determinazione:</text:p>
      <text:p text:style-name="P3"/>
      <text:p text:style-name="P18"><text:span text:style-name="T2">Di prendere atto che è attiva dal 21/12/2018</text:span><text:span text:style-name="T1"> e fino al 17/01/2020, </text:span><text:span text:style-name="T2">la Convenzione denominata “Energia Elettrica 16”, stipulata, dalla CONSIP SpA con la società AGSM Energia Spa, aggiudicataria del lotto geografico n. 8 per la regione Toscana.</text:span></text:p>
      <text:p text:style-name="P2"/>
      <text:p text:style-name="P2">Di autorizzare, per il periodo 01/05/2019 -31/10/2020, l’adesione alla suddetta Convenzione Consip, denominata “Energia Elettrica 16”, mediante ordinativo di fornitura nell’ambito del lotto n 8 per la regione Toscana, aggiudicato alla società AGSM Energia Spa alle condizioni, modalità e termini indicati nella stessa convenzione e fino alla concorrenza della quantità massima e dei prezzi ivi previsti.</text:p>
      <text:p text:style-name="P2"/>
      <text:p text:style-name="P4">Il contratto di fornitura concluso tra l’ACI e la società AGSM Energia Spa, attraverso l’emissione dell’ordinativo, avrà la durata di diciotto mesi a decorrere dal 01/05/2019, data di attivazione e sino al 31/10/2020.</text:p>
      <text:p text:style-name="P4"/>
      <text:p text:style-name="P17"><text:span text:style-name="T1">L’</text:span><text:span text:style-name="T3">importo di € 39,900,00 IVA esclusa, verrà</text:span><text:span text:style-name="T1"> contabilizzato sul conto di costo 410723003, a valere sui budget di gestione assegnati per gli esercizi finanziari 2019 e 2020, quale Centro di Responsabilità Gestore n 4331, suddiviso nel modo seguente:</text:span></text:p>
      <text:list xml:id="list8384495493817312707" text:style-name="WWNum1">
        <text:list-item>
          <text:p text:style-name="P68">€<text:span text:style-name="T30"> 19.000,00, esclusa, per l’esercizio finanziario 2019</text:span></text:p>
        </text:list-item>
        <text:list-item>
          <text:p text:style-name="P69">€ 20.900,00, esclusa, per l’esercizio finanziario 2020</text:p>
        </text:list-item>
      </text:list>
      <text:p text:style-name="P62"/>
      <text:p text:style-name="P45"><text:span text:style-name="T18">Il responsabile del procedimento ha cura di provvedere al</text:span><text:span text:style-name="T11">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2"> previsto dagli articoli 5, 6 e 7 del DPR n.62/2013 e del Codice di comportamento dell’Ente.</text:span></text:p>
      <text:p text:style-name="P23"/>
      <text:p text:style-name="P46"><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41"/>
      <text:p text:style-name="P46"><text:span text:style-name="T11">Il responsabile del procedimento provvederà agli adempimenti di competenza, fermo restando quanto previsto dall’</text:span><text:span text:style-name="T12">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42"/>
      <text:p text:style-name="P47"><text:span text:style-name="T11">Si dà atto che al presente ordinativo <text:s/>fornitura il sistema SIMOG dell’ANAC ha assegnato il </text:span><text:span text:style-name="T13">CIG derivato Z5E26FFDBC.</text:span></text:p>
      <text:p text:style-name="P49"/>
      <text:p text:style-name="P56"/>
      <text:p text:style-name="P56"/>
      <text:p text:style-name="P56">IL DIRIGENTE</text:p>
      <text:p text:style-name="P50">(Dr Stefano Petrucci)</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32</meta:editing-cycles>
    <meta:creation-date>2017-11-20T13:16:00</meta:creation-date>
    <dc:date>2019-02-12T07:51:16.42</dc:date>
    <meta:editing-duration>PT2H49M43S</meta:editing-duration>
    <meta:generator>OpenOffice/4.0.1$Win32 OpenOffice.org_project/401m5$Build-9714</meta:generator>
    <meta:print-date>2018-02-20T12:28:05.33</meta:print-date>
    <meta:document-statistic meta:table-count="0" meta:image-count="0" meta:object-count="0" meta:page-count="6" meta:paragraph-count="62" meta:word-count="2642" meta:character-count="1849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