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GENNAIO 2019</text:p>
      <text:p text:style-name="Standard"/>
      <text:p text:style-name="Standard">10/01 euro 16,30</text:p>
      <text:p text:style-name="Standard">21/01 euro <text:s/>6,90</text:p>
      <text:p text:style-name="Standard"/>
      <text:p text:style-name="Standard"/>
      <text:p text:style-name="Standard"/>
      <text:p text:style-name="Standard">TOTALE EURO 23,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1-30T09:27:08.72</dc:date>
    <meta:editing-duration>PT13H29M21S</meta:editing-duration>
    <meta:editing-cycles>69</meta:editing-cycles>
    <meta:generator>OpenOffice/4.0.1$Win32 OpenOffice.org_project/401m5$Build-9714</meta:generator>
    <meta:print-date>2019-01-30T09:25:13.56</meta:print-date>
    <meta:document-statistic meta:table-count="0" meta:image-count="0" meta:object-count="0" meta:page-count="1" meta:paragraph-count="4" meta:word-count="13" meta:character-count="75"/>
  </office:meta>
</office:document-meta>
</file>