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80000002A37CC6B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PS" svg:font-family="'Courier P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 style:language-complex="it" style:country-complex="IT" style:font-weight-complex="bold"/>
    </style:style>
    <style:style style:name="P7" style:family="paragraph" style:parent-style-name="Default">
      <style:paragraph-properties fo:margin-left="6.244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P10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Default" style:list-style-name="WWNum46">
      <style:paragraph-properties fo:text-align="justify" style:justify-single-word="false"/>
      <style:text-properties style:font-name="Arial1" fo:font-size="11pt" style:font-size-asian="11pt" style:font-name-complex="Arial2" style:font-size-complex="11pt" style:language-complex="it" style:country-complex="IT" style:font-weight-complex="bold"/>
    </style:style>
    <style:style style:name="P14" style:family="paragraph" style:parent-style-name="Default" style:list-style-name="WWNum46">
      <style:paragraph-properties fo:text-align="justify" style:justify-single-word="false"/>
    </style:style>
    <style:style style:name="P15" style:family="paragraph" style:parent-style-name="Default">
      <style:paragraph-properties fo:margin-left="2.498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Default">
      <style:paragraph-properties fo:margin-left="6.244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List_20_Paragraph" style:list-style-name="WWNum46"/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style:font-size-asian="11pt" style:font-name-complex="Arial2" style:font-size-complex="11pt" style:language-complex="it" style:country-complex="IT" style:font-weight-complex="bold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6" style:family="text">
      <style:text-properties style:font-name="Arial1" fo:font-style="italic" style:font-style-asian="italic" style:font-name-complex="Arial2" style:font-weight-complex="bold"/>
    </style:style>
    <style:style style:name="T7" style:family="text">
      <style:text-properties fo:color="#ff0000" style:font-name="Arial1" fo:font-size="11pt" style:font-size-asian="11pt" style:font-name-complex="Arial2" style:font-size-complex="11pt"/>
    </style:style>
    <style:style style:name="T8" style:family="text">
      <style:text-properties fo:color="#222222" style:font-name="Arial1" fo:font-size="11pt" style:font-size-asian="11pt" style:font-name-complex="Arial2" style:font-size-complex="11pt"/>
    </style:style>
    <style:style style:name="T9" style:family="text">
      <style:text-properties style:use-window-font-color="true" style:font-name="Arial1" fo:font-size="11pt" style:font-size-asian="11pt" style:font-name-complex="Arial2" style:font-size-complex="11pt"/>
    </style:style>
    <style:style style:name="T10" style:family="text">
      <style:text-properties style:use-window-font-color="true" style:font-name="Arial1" fo:font-size="11pt" fo:font-style="italic" style:font-size-asian="11pt" style:font-style-asian="italic" style:font-name-complex="Arial2" style:font-size-complex="11pt" style:font-weight-complex="bold"/>
    </style:style>
    <style:style style:name="T11" style:family="text">
      <style:text-properties style:use-window-font-color="true" style:font-name="Arial1" fo:font-size="11pt" fo:font-style="italic" style:font-size-asian="11pt" style:font-style-asian="italic" style:font-name-complex="Arial2" style:font-size-complex="11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4.449cm" svg:height="1.117cm" svg:x="0cm" svg:y="0cm">
        <draw:image xlink:href="Pictures/10000000000000A80000002A37CC6BD2.png" xlink:type="simple" xlink:show="embed" xlink:actuate="onLoad">
          <text:p/>
        </draw:image>
      </draw:frame>
      <text:p text:style-name="P8"/>
      <text:p text:style-name="P9"><text:tab/><text:tab/><text:tab/><text:tab/></text:p>
      <text:p text:style-name="P2"/>
      <text:p text:style-name="P3">Allegato 1 </text:p>
      <text:p text:style-name="P3"/>
      <text:p text:style-name="P15"><text:s text:c="13"/>MANIFESTAZIONE DI INTERESSE </text:p>
      <text:p text:style-name="P3"/>
      <text:p text:style-name="P10">Il/La sottoscritto/a …...…………………………………………………….……………………………………………………… nato/a ..…………………..il………………residente a ………………………..in via ………………….. </text:p>
      <text:p text:style-name="P10">in proprio e/o in qualità di Legale Rappresentante dell’impresa ……………………………………………………con sede in…………………... via ….…………. codice fiscale/partita iva …………………………………Tel. ………………………. Pec……………………….. </text:p>
      <text:p text:style-name="P3"><text:s/></text:p>
      <text:p text:style-name="P5"><text:s/>dichiara </text:p>
      <text:p text:style-name="P5"/>
      <text:p text:style-name="P4"><text:span text:style-name="T2">di essere interessato/a alla procedura di gara </text:span><text:span text:style-name="T9">per <text:s/>l'affidamento <text:s/></text:span><text:span text:style-name="T11">d</text:span><text:span text:style-name="T10">el servizio di pulizia presso la sede dell'Area Metropolitana ACI di Milano.</text:span></text:p>
      <text:p text:style-name="P4"><text:span text:style-name="T3"><text:s/>A tale fine</text:span><text:span text:style-name="T5"> </text:span><text:span text:style-name="T2">consapevole delle pene stabilite in caso di dichiarazioni mendaci ai sensi dell’art.76 del D.P.R. 28.12.2000 n. 445 </text:span></text:p>
      <text:p text:style-name="P3"><text:s text:c="68"/>dichiara:</text:p>
      <text:p text:style-name="P12"><text:s text:c="58"/></text:p>
      <text:list xml:id="list5192355275494179583" text:style-name="WWNum46">
        <text:list-item>
          <text:p text:style-name="P18"><text:span text:style-name="T4">insussistenza delle cause di esclusione di cui all’art. 80 del D. Lgs. n. 50/2016, come </text:span><text:span text:style-name="T8">implementato e modificato dal decreto legislativo n.56 del 19 aprile 2017 e dalla successiva </text:span><text:span text:style-name="T3">Legge14 giugno 2019 n.55, di conversione, con modificazioni, del</text:span><text:span text:style-name="T2"> <text:s/>DL 18 aprile 2019, n.32;</text:span><text:span text:style-name="T7"> </text:span></text:p>
        </text:list-item>
        <text:list-item>
          <text:p text:style-name="P14"><text:span text:style-name="T2">insussistenza delle condizioni di incompatibilità previste dall’art</text:span><text:span text:style-name="T4">. 53, comma 16-ter, del D. Lgs. n. 165/2001 e s.m.i.;</text:span></text:p>
        </text:list-item>
        <text:list-item>
          <text:p text:style-name="P13">essere iscritto, per attività inerenti il settore oggetto della presente manifestazione d’interesse, nel Registro delle imprese presso la CCIAA o in uno dei registri professionali o commerciali dello Stato di residenza, se si tratta di uno Stato dell’UE;</text:p>
          <text:p text:style-name="P14"><text:span text:style-name="T3"><text:s/></text:span></text:p>
        </text:list-item>
      </text:list>
      <text:p text:style-name="P6"/>
      <text:p text:style-name="P7">PRENDE ATTO</text:p>
      <text:p text:style-name="P7"/>
      <text:p text:style-name="P3">che, ai sensi e per gli effetti del Regolamento (UE) 2016/679 del Parlamento Europeo e del Consiglio del 27 aprile 2016 relativo alla protezione delle persone fisiche con riguardo al trattamento dei dati personali, nonché alla libera circolazione di tali dati (di seguito “GDPR”) e successivi adeguamenti normativi, i dati personali raccolti nel presente modulo e nella documentazione allegata saranno trattati, anche con strumenti informatici e telematici, esclusivamente nell’ambito del procedimento per il quale la presente dichiarazione viene resa. </text:p>
      <text:p text:style-name="P3"/>
      <text:p text:style-name="P3">Luogo e data ………………………………………..… </text:p>
      <text:p text:style-name="P3"><text:s text:c="98"/>IL DICHIARANTE </text:p>
      <text:p text:style-name="P3"/>
      <text:p text:style-name="P3"><text:tab/><text:tab/><text:tab/><text:tab/><text:tab/><text:tab/><text:tab/><text:tab/> <text:s/>…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N.B. la sottoscrizione deve essere in forma digitale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PS" svg:font-family="'Courier P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-1.3cm" fo:margin-top="0cm" fo:margin-bottom="0.353cm" fo:hyphenation-ladder-count="no-limit" fo:text-indent="0cm" style:auto-text-indent="false"/>
      <style:text-properties style:font-name="Courier PS" style:language-asian="it" style:country-asian="I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text-align="start" style:justify-single-word="false"/>
      <style:text-properties style:font-size-complex="12pt"/>
    </style:style>
    <style:style style:name="m_5f_-7422113411743219442gmail-default" style:display-name="m_-7422113411743219442gmail-default" style:family="paragraph" style:parent-style-name="Standard" style:default-outline-level="">
      <style:paragraph-properties fo:margin-top="0.049cm" fo:margin-bottom="0.176cm" fo:text-align="start" style:justify-single-word="false" fo:hyphenation-ladder-count="no-limit"/>
      <style:text-properties style:language-asian="it" style:country-asian="I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 fo:text-align="start" style:justify-single-word="false" fo:hyphenation-ladder-count="no-limit"/>
      <style:text-properties style:font-name="Calibri" fo:font-size="11pt" style:font-size-asian="11pt" style:language-asian="it" style:country-asian="IT" style:font-size-complex="11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15%" fo:text-align="start" style:justify-single-word="false" fo:hyphenation-ladder-count="no-limit"/>
      <style:text-properties style:font-name="Calibri" fo:font-size="8pt" style:font-size-asian="8pt" style:language-asian="it" style:country-asian="IT" style:font-size-complex="8pt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fo:line-height="200%"/>
      <style:text-properties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text-transform="uppercase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Courier PS" fo:font-size="12pt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5_20_Carattere" style:display-name="Titolo 5 Carattere" style:family="text" style:parent-style-name="Default_20_Paragraph_20_Font">
      <style:text-properties fo:color="#243f60" style:font-name="Cambria" fo:font-size="12pt" style:font-size-asian="12pt" style:language-asian="ar" style:country-asian="SA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Titolo_20_9_20_Carattere" style:display-name="Titolo 9 Carattere" style:family="text" style:parent-style-name="Default_20_Paragraph_20_Font">
      <style:text-properties fo:color="#404040" style:font-name="Cambria" fo:font-size="10pt" fo:font-style="italic" style:font-size-asian="10pt" style:language-asian="ar" style:country-asian="SA" style:font-style-asian="italic" style:font-size-complex="10pt" style:font-style-complex="italic"/>
    </style:style>
    <style:style style:name="Corpo_20_del_20_testo_20_2_20_Carattere" style:display-name="Corpo del testo 2 Carattere" style:family="text" style:parent-style-name="Default_20_Paragraph_20_Font">
      <style:text-properties style:language-asian="it" style:country-asian="I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language-asian="it" style:country-asian="IT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italic" fo:font-weight="bold" style:font-style-asian="italic" style:font-weight-asian="bold" style:font-name-complex="Calibri1"/>
    </style:style>
    <style:style style:name="ListLabel_20_3" style:display-name="ListLabel 3" style:family="text">
      <style:text-properties fo:font-size="11pt" style:font-size-asian="11pt" style:font-name-complex="Times New Roman1" style:font-size-complex="11pt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8" style:display-name="ListLabel 8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53cm" fo:margin-left="1.2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53cm" fo:margin-left="1.288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3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cm" fo:text-indent="-0.499cm" fo:margin-left="0.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." style:num-format="a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4.45cm" svg:height="1.118cm" draw:z-index="1"><draw:image xlink:href="Pictures/10000000000000A80000002A37CC6BD2.png" xlink:type="simple" xlink:show="embed" xlink:actuate="onLoad"/></draw:frame></text:p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28750</meta:initial-creator>
    <meta:editing-cycles>5</meta:editing-cycles>
    <meta:print-date>2019-05-07T10:19:00</meta:print-date>
    <meta:creation-date>2019-06-28T09:19:00</meta:creation-date>
    <dc:date>2019-07-02T14:43:44.25</dc:date>
    <meta:editing-duration>PT4M50S</meta:editing-duration>
    <meta:generator>OpenOffice/4.0.1$Win32 OpenOffice.org_project/401m5$Build-9714</meta:generator>
    <meta:document-statistic meta:table-count="0" meta:image-count="1" meta:object-count="0" meta:page-count="1" meta:paragraph-count="23" meta:word-count="275" meta:character-count="227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