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P1"/>
      <text:p text:style-name="P1"/>
      <text:p text:style-name="P1"/>
      <text:p text:style-name="P1"/>
      <text:p text:style-name="P1">SPESE POSTALI FEBBRAIO 2019</text:p>
      <text:p text:style-name="Standard"/>
      <text:p text:style-name="Standard">11/02 euro 21,05</text:p>
      <text:p text:style-name="Standard">18/02 euro 19,50</text:p>
      <text:p text:style-name="Standard"/>
      <text:p text:style-name="Standard"/>
      <text:p text:style-name="Standard"/>
      <text:p text:style-name="Standard">TOTALE EURO 40,55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25T11:42:29.51</meta:creation-date>
    <dc:date>2019-02-28T11:38:19.59</dc:date>
    <meta:editing-duration>PT13H47M5S</meta:editing-duration>
    <meta:editing-cycles>72</meta:editing-cycles>
    <meta:generator>OpenOffice/4.0.1$Win32 OpenOffice.org_project/401m5$Build-9714</meta:generator>
    <meta:print-date>2019-02-28T11:22:46.39</meta:print-date>
    <meta:document-statistic meta:table-count="0" meta:image-count="0" meta:object-count="0" meta:page-count="1" meta:paragraph-count="4" meta:word-count="13" meta:character-count="76"/>
  </office:meta>
</office:document-meta>
</file>