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>SPESE POSTALI DICEMBRE 2018</text:p>
      <text:p text:style-name="Standard"/>
      <text:p text:style-name="Standard"/>
      <text:p text:style-name="Standard">06/12 EURO 2,20</text:p>
      <text:p text:style-name="Standard">13/12 EURO 6,60</text:p>
      <text:p text:style-name="Standard">20/12 EURO 1,15</text:p>
      <text:p text:style-name="Standard">27/12 EURO 9,10</text:p>
      <text:p text:style-name="Standard"/>
      <text:p text:style-name="Standard"/>
      <text:p text:style-name="Standard"/>
      <text:p text:style-name="Standard"/>
      <text:p text:style-name="Standard">TOTALE EURO 19,0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1:42:29.51</meta:creation-date>
    <dc:date>2018-12-27T15:47:10.32</dc:date>
    <meta:editing-duration>PT13H13M20S</meta:editing-duration>
    <meta:editing-cycles>67</meta:editing-cycles>
    <meta:generator>OpenOffice/4.0.1$Win32 OpenOffice.org_project/401m5$Build-9714</meta:generator>
    <meta:print-date>2018-12-27T15:46:04.10</meta:print-date>
    <meta:document-statistic meta:table-count="0" meta:image-count="0" meta:object-count="0" meta:page-count="1" meta:paragraph-count="6" meta:word-count="19" meta:character-count="104"/>
  </office:meta>
</office:document-meta>
</file>