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/>
    </style:style>
    <style:style style:name="P13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Heading_20_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3">
      <style:paragraph-properties fo:text-align="justify" style:justify-single-word="false" fo:keep-with-next="always"/>
      <style:text-properties style:font-name="Arial" fo:font-size="12pt" style:font-size-asian="12pt" style:font-size-complex="12pt"/>
    </style:style>
    <style:style style:name="P16" style:family="paragraph" style:parent-style-name="Heading_20_2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background-color="#ffff99"/>
    </style:style>
    <style:style style:name="T7" style:family="text">
      <style:text-properties fo:background-color="#ffffff"/>
    </style:style>
    <style:style style:name="T8" style:family="text">
      <style:text-properties fo:font-style="italic" style:font-name-asian="Verdana" style:font-style-asian="italic" style:font-name-complex="Verdana" style:font-style-complex="italic"/>
    </style:style>
    <style:style style:name="T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22"/></text:p>
      <text:p text:style-name="P11">DETERMINAZIONE DI SPESA N. 18 del 28 <text:span text:style-name="T7">novembre 2018 <text:s text:c="4"/></text:span></text:p>
      <text:p text:style-name="P3"/>
      <text:p text:style-name="P2"/>
      <text:p text:style-name="P2"><text:s text:c="20"/></text:p>
      <text:p text:style-name="P2"/>
      <text:p text:style-name="P2">IL RESPONSABILE DELL' UNITA' TERRITORIALE DI ANCONA</text:p>
      <text:p text:style-name="P4"/>
      <text:p text:style-name="P6"/>
      <text:p text:style-name="P6"/>
      <text:h text:style-name="P13" text:outline-level="1">VISTO <text:span text:style-name="T3">il decreto legislativo n. 165/2001 che ha recepito la normativa introdotta dal decreto legislativo n. 29/1993 e successive modifiche ed integrazioni;</text:span></text:h>
      <text:p text:style-name="P7"/>
      <text:p text:style-name="P6"><text:span text:style-name="T1">VISTO </text:span>il Regolamento di Organizzazione dell’ACI deliberato dal Consiglio Generale in data 28 gennaio 2016 (art 27 del D.Lgs. 30 marzo 2001, n. 165 – art. 2, comma 2-bis del D.L. 31 agosto 2013, n. 101 convertito in legge 30 ottobre 2013, n. 125) ed in particolare gle artt. 7, 17, 18 e 20;</text:p>
      <text:p text:style-name="P6"/>
      <text:p text:style-name="P6"><text:span text:style-name="T1">VISTO </text:span>l’art. 13 del Regolamento di Amministrazione e Contabilità dell’ACI il quale stabilisce che, prima dell’inizio dell’esercizio, il Segretario Generale definisca il budget di gestione di cui all’art. 7 del citato Regolamento di Organizzazione;</text:p>
      <text:p text:style-name="P6"/>
      <text:p text:style-name="P6"><text:span text:style-name="T1">VISTA </text:span>la determinazione n. 3520 del 06/12/2017, con la quale il Segretario Generale, sulla base del budget di gestione per l’esercizio 2018, ha autorizzato i Responsabili delle Unità Territoriali titolari di Centri di Responsabilità ad adottare atti e provvedimenti per l’acquisizione di beni e la fornitura di servizi e prestazioni comportanti autorizzazioni alla spesa di importo unitario non superiore a € 35.000,00 e comunque nei limiti delle voci di budget assegnate alla gestione del proprio Centro di Responsabilità;</text:p>
      <text:p text:style-name="P6"/>
      <text:p text:style-name="P6"><text:span text:style-name="T2">RICHIAMATA </text:span><text:span text:style-name="T4">la precedente determina n. 17/18 con la quale veniva indetta nel ME.PA apposita RDO al prezzo più basso (base d'asta euro 100,00) per l'acquisto di n. 2 targhe da tavolo;</text:span></text:p>
      <text:p text:style-name="P8"/>
      <text:p text:style-name="P6"><text:span text:style-name="T2">CONSTATATO </text:span><text:span text:style-name="T4">che l'RDO <text:s/>n. 2125097 è stata rivolta alle 20 ditte di cui all'elenco sub A);</text:span></text:p>
      <text:p text:style-name="P9"/>
      <text:p text:style-name="P8">ACCERTATO CHE <text:span text:style-name="T4">la gara è andata deserta;</text:span></text:p>
      <text:p text:style-name="P9"/>
      <text:p text:style-name="P8">CHE <text:span text:style-name="T4">la ditta <text:s/>NEW NEON ABC, fornitrice delle precedenti targhe, ha comunicato di non aver partecipato per motivi contingenti, <text:s/>pur essendo disponibile a realizzare l'intervento per il prezzo complessivo di euro 83,00 (IVA esclusa);</text:span></text:p>
      <text:p text:style-name="P9"/>
      <text:p text:style-name="P8">EVIDENZIATO <text:span text:style-name="T4">che la Ditta è in grado di fornire n. 1 targa delle dimensioni richieste (cm 21x20) e n. 1 targa di dimensioni ridotte (cm 21x15);</text:span></text:p>
      <text:p text:style-name="P9"/>
      <text:p text:style-name="P8">RITENUTO <text:span text:style-name="T4">di accettare l'offerta anche al fine di garantire, per motivi estetici, <text:s/>targhe analoghe a tutte le postazioni di lavoro, anche se di dimensioni diverse, atteso che un ulteriore esperimento di gara si rivelerà inutile per il totale disinteresse manifestato dalle ditte locali;</text:span></text:p>
      <text:p text:style-name="P9"/>
      <text:p text:style-name="P8">PRECISATO <text:s/><text:span text:style-name="T4">che detto corrispettivo risulta in linea con le aggiudicazioni ME.PA. di prodotti di analoga qualità;</text:span></text:p>
      <text:p text:style-name="P8"/>
      <text:p text:style-name="P6"><text:soft-page-break/><text:span text:style-name="T2">PRECISATO </text:span><text:span text:style-name="T4">altresì <text:s/>che l'offerente dovrà produrre le necessarie dichiarazioni sostitutive relative alla regolarità contributiva ed alla tracciabilità finanziaria;</text:span></text:p>
      <text:p text:style-name="P9"/>
      <text:p text:style-name="P6"><text:span text:style-name="T2">EVIDENZIATO </text:span><text:s text:c="3"/>CHE L'ANAC <text:span text:style-name="T8">, per <text:s/>acquisti infra 1.000 euro, ritiene che permanga la possibilità di procedere senza l’acquisizione di comunicazioni telematiche, in forza dell'art. 40, comma 2 , del codice dei contratti pubblici (Comunicato 30 ottobre 2018);</text:span> <text:s text:c="8"/></text:p>
      <text:h text:style-name="P15" text:outline-level="3"><text:s text:c="17"/></text:h>
      <text:h text:style-name="P15" text:outline-level="3">VISTO <text:span text:style-name="T4">il Regolamento di Amministrazione e Contabilità dell'ACI, in vigore dal 01/01/2011;</text:span></text:h>
      <text:p text:style-name="P6"/>
      <text:p text:style-name="P6"/>
      <text:h text:style-name="P14" text:outline-level="1"><text:span text:style-name="T2">VISTO</text:span><text:span text:style-name="T4"> </text:span><text:span text:style-name="T5">il </text:span><text:span text:style-name="T5">Manuale delle Procedure Negoziali dell'ACI, adottato con Determinazione del Segretario Generale n. 3083 del 21,11,2012, ed in particolare l'art. 54 recante la tipologia dei beni e servizi acquisibili in economia</text:span></text:h>
      <text:p text:style-name="P6"/>
      <text:p text:style-name="P6"/>
      <text:p text:style-name="P7"/>
      <text:h text:style-name="P16" text:outline-level="2"/>
      <text:h text:style-name="P16" text:outline-level="2"/>
      <text:h text:style-name="P16" text:outline-level="2">ASSUME LA SEGUENTE DETERMINAZIONE DI SPESA</text:h>
      <text:p text:style-name="P5"/>
      <text:p text:style-name="P6"/>
      <text:p text:style-name="P10"/>
      <text:p text:style-name="P10"/>
      <text:p text:style-name="P10">La fornitura delle n. 2 targhe di cui in premessa viene aggiudicata alla ditta <text:span text:style-name="T4">NEW NEON ABC,</text:span> - con sede in <text:s/><text:span text:style-name="T6"><text:s/></text:span><text:span text:style-name="T7">Osimo (AN) </text:span>- al prezzo complessivo di euro <text:span text:style-name="T7"><text:s/>83,00</text:span>(IVA esclusa).</text:p>
      <text:p text:style-name="P10"><text:s/></text:p>
      <text:p text:style-name="P10">La <text:s/>responsabile del procedimento, Coppari Sauretta Maria , dovrà curare la fase delle verifiche post gara antecedente alla sottoscrizione del relativo contratto .</text:p>
      <text:p text:style-name="P10"/>
      <text:p text:style-name="P6">Ai sensi dell'art. 54, comma 1, lett. a), del Manuale delle Procedure Negoziali di cui in premessa, detta spesa, <text:s/>riferita all'esercizio 2018, <text:s/>trova copertura nel conto di costo 410610005 “Materiale vario diconsumo”, cdc 4031 “Unità <text:s/>Territoriale di Ancona, attività A-402-01-01-4031.</text:p>
      <text:p text:style-name="P6"/>
      <text:p text:style-name="P6"><text:s text:c="98"/>IL RESPONSABILE</text:p>
      <text:p text:style-name="P6"/>
      <text:p text:style-name="P1"/>
      <text:p text:style-name="P1">cdc <text:s/>4031</text:p>
      <text:p text:style-name="P1">cdr <text:s/>403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I SPESA N………</dc:title>
    <meta:initial-creator>MONARCA</meta:initial-creator>
    <meta:creation-date>2004-07-01T12:29:00</meta:creation-date>
    <dc:date>2018-12-07T09:48:10.35</dc:date>
    <meta:print-date>2018-10-02T10:17:51.97</meta:print-date>
    <meta:editing-cycles>14</meta:editing-cycles>
    <meta:editing-duration>PT3H10M35S</meta:editing-duration>
    <meta:generator>OpenOffice/4.0.1$Win32 OpenOffice.org_project/401m5$Build-9714</meta:generator>
    <meta:document-statistic meta:table-count="0" meta:image-count="0" meta:object-count="0" meta:page-count="2" meta:paragraph-count="28" meta:word-count="582" meta:character-count="4087"/>
  </office:meta>
</office:document-meta>
</file>