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4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5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7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8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9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1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2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3" style:family="paragraph" style:parent-style-name="normal" style:master-page-name="">
      <style:paragraph-properties fo:margin-left="0.042cm" fo:margin-right="-0.522cm" fo:text-align="justify" style:justify-single-word="false" fo:orphans="2" fo:widows="2" fo:text-indent="0.021cm" style:auto-text-indent="false" style:page-number="auto" style:writing-mode="lr-tb"/>
    </style:style>
    <style:style style:name="P14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5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6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7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</style:style>
    <style:style style:name="P18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999cm"/>
        </style:tab-stops>
      </style:paragraph-properties>
    </style:style>
    <style:style style:name="P19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0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text-indent="0cm" style:auto-text-indent="false" style:page-number="auto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1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2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3" style:family="paragraph" style:parent-style-name="normal">
      <style:paragraph-properties fo:margin-left="0cm" fo:margin-right="-0.522cm" fo:text-align="center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4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25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6" style:family="paragraph" style:parent-style-name="Standard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7" style:family="paragraph" style:parent-style-name="Standard" style:master-page-name="">
      <style:paragraph-properties fo:margin-left="0cm" fo:margin-right="-0.522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writing-mode="lr-tb"/>
      <style:text-properties style:font-name="Arial" fo:font-size="11pt" fo:font-weight="bold" style:font-name-asian="Arial3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/>
    </style:style>
    <style:style style:name="P32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3" style:font-weight-asian="normal" style:font-name-complex="Times New Roman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3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UNITA' TERRITORIALE DI MESSINA</text:p>
      <text:p text:style-name="P5"><text:span text:style-name="T2">DETERMINAZIONE DI SPESA <text:s/>N. <text:s/>8 <text:s text:c="2"/>DEL <text:s/></text:span><text:span text:style-name="T6">07/11/2018</text:span></text:p>
      <text:p text:style-name="P4">IL RESPONSABILE DELL’UNITA’ TERRITORIALE </text:p>
      <text:p text:style-name="P13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4"/>
      <text:p text:style-name="P17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4"/>
      <text:p text:style-name="P17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4"/>
      <text:p text:style-name="P17"><text:span text:style-name="T2">VISTO</text:span><text:span text:style-name="T1"> il Budget annuale per l’anno </text:span><text:span text:style-name="T5">2018</text:span><text:span text:style-name="T1">, composto dal budget economico e dal budget degli investimenti e dismissioni, deliberato all’Assemblea dell’Ente nella seduta del </text:span><text:span text:style-name="T5">25 ottobre 2017</text:span><text:span text:style-name="T1">;</text:span></text:p>
      <text:p text:style-name="P14"/>
      <text:p text:style-name="P17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4"/>
      <text:p text:style-name="P18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4"/>
      <text:p text:style-name="P17"><text:span text:style-name="T2">VISTA</text:span><text:span text:style-name="T1"> la determinazione n.</text:span><text:span text:style-name="T5">3520 del 6 dicembre 2017 </text:span><text:span text:style-name="T1">con la quale il Segretario Generale, sulla base del budget di gestione per l’esercizio </text:span><text:span text:style-name="T5">2018</text:span><text:span text:style-name="T1">, ha stabilito in € 35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4"/>
      <text:p text:style-name="P17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15"/>
      <text:p text:style-name="P16">CONSIDERATO <text:span text:style-name="T7">che questa Unità Territoriale di Messina, ha la necessità di un intervento <text:s/>URGENTE DI RIPARAZIONE DELLA CASSAFORTE;</text:span></text:p>
      <text:p text:style-name="P29"/>
      <text:p text:style-name="P16">VISTO <text:span text:style-name="T7">l'interesse pubblico a garantire il perseguimento di obiettivi di efficienza e di miglioramento dell'utilizzazione delle risorse strumentali della pubblica amministrazione e dell'elevazione degli standard qualitativi ed economici della gestione, nonché il mantenimento nel tempo degli effetti e delle misure di contenimento della spesa per la più efficace realizzazione del principio costituzionale di buon andamento;</text:span></text:p>
      <text:p text:style-name="P24"/>
      <text:p text:style-name="P28"><text:span text:style-name="T12"/></text:p>
      <text:p text:style-name="P28"><text:span text:style-name="T12">RITENUTO</text:span><text:span text:style-name="T7"> a causa dell'urgenza dell'intervento e in considerazione del modesto importo dello stesso, determinato inferiore a € 1000,00, di non affidare l'incarico <text:s/>tramite le procedure on line del sito acquistinretepa, trattandosi di cd. "microaffidamento" di cui all'art 1, comma 450 della L.296/2006 e successive modifiche. </text:span></text:p>
      <text:p text:style-name="P32"><text:soft-page-break/><text:span text:style-name="T11">RICHIAMATO </text:span><text:span text:style-name="T14">l’art.36 comma 2, del D.Lgs 50/2016 e s.m.i., il quale stabilisce che per servizi o forniture inferiori ad € 40.000, esclusa Iva è consentito l’affidamento diretto</text:span><text:span text:style-name="T11">;</text:span></text:p>
      <text:p text:style-name="P3"/>
      <text:p text:style-name="P27"><text:span text:style-name="T9"/></text:p>
      <text:p text:style-name="P31"><text:span text:style-name="T15">TENUTO CONTO </text:span><text:span text:style-name="T16">che il servizio in argomento costituisce, infatti, una tipologia di spesa acquisibile mediante ricorso a procedura in economia ai sensi dell'art.54 lett i) del Manuale delle procedure negoziali adottato con determinazione del Segretario Generale n° 3083 del 21.11.2012, in conformità all'art. 125 del D.lgs n° 163/2006 e s.m.i.;</text:span></text:p>
      <text:p text:style-name="P30"><text:span text:style-name="T9"/></text:p>
      <text:p text:style-name="P26"><text:span text:style-name="T9"/></text:p>
      <text:p text:style-name="P26"><text:span text:style-name="T9">RITENUTO </text:span><text:span text:style-name="T10">in considerazione dell'estrema urgenza e del modesto importo del servizio, inferiore a € 3.000,00, nonché delle modalità e dei tempi di esecuzione del servizio, secondo quanto previsto dal art.58 2° comma del Manuale delle Procedure Negoziali dell'Ente, di ricorrere all'affidamento con richiesta di un solo preventivo;</text:span></text:p>
      <text:p text:style-name="P12"/>
      <text:p text:style-name="P7"><text:span text:style-name="T9">RITENUTO </text:span><text:span text:style-name="T10">di interpellare con urgenza La Parma Antonio &amp; Figli SPA sita in Solano (MI), che si occupa dell'assistenza della Ns cassaforte</text:span><text:span text:style-name="T7">, la quale ritiene di poter effettuare immediatamente l'intervento richiedendo la cifra di € 290,00 oltre IVA ;</text:span></text:p>
      <text:p text:style-name="P6"/>
      <text:p text:style-name="P7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19"/>
      <text:p text:style-name="P8"><text:s text:c="2"/></text:p>
      <text:p text:style-name="P11"><text:span text:style-name="T2">VISTO</text:span><text:span text:style-name="T1"> che la presente determinazione è sottoposta al controllo di regolarità contabile della Direzione Amministrazione e Finanza;</text:span></text:p>
      <text:p text:style-name="P9"/>
      <text:p text:style-name="P11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9"/>
      <text:p text:style-name="P11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9"/>
      <text:p text:style-name="P23">DETERMINA</text:p>
      <text:p text:style-name="P9"/>
      <text:list xml:id="list441262971287877980" text:style-name="WWNum1">
        <text:list-item>
          <text:p text:style-name="P21">che le premesse costituiscono parte integrante e sostanziale della presente determinazione;</text:p>
        </text:list-item>
      </text:list>
      <text:p text:style-name="P10"/>
      <text:list xml:id="list34421223" text:continue-numbering="true" text:style-name="WWNum1">
        <text:list-item>
          <text:p text:style-name="P22">di autorizzare la spesa complessiva di € 290,00 oltre iva, quale importo da corrispondere alla <text:s text:c="2"/>Parma Antonio &amp; Figli SPA <text:s/>quale corrispettivo per il lavoro da eseguire;</text:p>
        </text:list-item>
      </text:list>
      <text:p text:style-name="P9"/>
      <text:list xml:id="list34434258" text:continue-numbering="true" text:style-name="WWNum1">
        <text:list-header>
          <text:p text:style-name="P22">L'importo suddetto verrà contabilizzato sul conto di costo n° 410728002 – manutenzioni mobili- a valere sul budget di gestione assegnato per l'anno 2018 all'Unità territoriale di Messina, Unità Organizzativa Gestore n. 4531 Centro di Responsabilità n.4530</text:p>
        </text:list-header>
      </text:list>
      <text:p text:style-name="P9"/>
      <text:p text:style-name="P2"/>
      <text:p text:style-name="P2"><text:tab/><text:tab/><text:tab/><text:tab/><text:tab/></text:p>
      <text:p text:style-name="P2"><text:tab/><text:tab/><text:tab/><text:tab/><text:tab/><text:tab/><text:tab/><text:tab/><text:tab/><text:tab/>Il Responsabile U.T.</text:p>
      <text:p text:style-name="P2"><text:tab/><text:tab/><text:tab/><text:tab/><text:tab/><text:tab/><text:tab/><text:tab/><text:tab/> <text:s text:c="10"/>Dott.ssa Serena Berti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21</meta:editing-cycles>
    <meta:creation-date>2017-04-18T10:45:00</meta:creation-date>
    <dc:date>2018-11-07T14:22:14.45</dc:date>
    <meta:editing-duration>PT5H8M50S</meta:editing-duration>
    <meta:generator>OpenOffice/4.0.1$Win32 OpenOffice.org_project/401m5$Build-9714</meta:generator>
    <meta:print-date>2018-11-07T14:20:21.83</meta:print-date>
    <meta:document-statistic meta:table-count="0" meta:image-count="0" meta:object-count="0" meta:page-count="2" meta:paragraph-count="32" meta:word-count="910" meta:character-count="636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