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SPESE POSTALI OTTOBRE 2018</text:p>
      <text:p text:style-name="P1"/>
      <text:p text:style-name="Standard">08/10 euro 6,50</text:p>
      <text:p text:style-name="Standard">11/10 euro 9,30</text:p>
      <text:p text:style-name="Standard">18/10 euro 9,15</text:p>
      <text:p text:style-name="Standard">23/10 euro 5,40</text:p>
      <text:p text:style-name="Standard">24/10 euro 48</text:p>
      <text:p text:style-name="Standard">25/10 euro 19,95</text:p>
      <text:p text:style-name="Standard"/>
      <text:p text:style-name="Standard"/>
      <text:p text:style-name="Standard">TOTALE EURO 98,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1:42:29.51</meta:creation-date>
    <dc:date>2018-10-30T10:06:04.03</dc:date>
    <meta:editing-duration>PT12H30M26S</meta:editing-duration>
    <meta:editing-cycles>60</meta:editing-cycles>
    <meta:generator>OpenOffice/4.0.1$Win32 OpenOffice.org_project/401m5$Build-9714</meta:generator>
    <meta:print-date>2018-10-30T10:05:59.11</meta:print-date>
    <meta:document-statistic meta:table-count="0" meta:image-count="0" meta:object-count="0" meta:page-count="1" meta:paragraph-count="8" meta:word-count="25" meta:character-count="132"/>
  </office:meta>
</office:document-meta>
</file>