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RIEPILOGO SPESE POSTALI DAL 1.7.2018 AL 30.9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UGLIO<text:tab/><text:tab/>€<text:tab/>13,35</text:p>
      <text:p text:style-name="Standard"/>
      <text:p text:style-name="Standard">AGOSTO<text:tab/><text:tab/>€ <text:tab/> <text:s/>0,00</text:p>
      <text:p text:style-name="Standard"/>
      <text:p text:style-name="Standard">SETTEMBRE<text:tab/><text:tab/>€<text:tab/>293,55</text:p>
      <text:p text:style-name="Standard"/>
      <text:p text:style-name="Standard"/>
      <text:p text:style-name="P1"/>
      <text:p text:style-name="Standard"/>
      <text:p text:style-name="Standard"><text:tab/><text:tab/><text:tab/>€ <text:s text:c="8"/>306,90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IL RESPONSABILE U.T. MASSA CARRARA</text:p>
      <text:p text:style-name="Standard"><text:tab/><text:tab/><text:tab/><text:tab/><text:tab/><text:tab/><text:tab/><text:tab/>(Dott.ssa Rosa Anna Le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8:37:33.84</meta:creation-date>
    <dc:date>2018-10-22T08:17:17.56</dc:date>
    <meta:editing-duration>PT5M40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7" meta:word-count="27" meta:character-count="193"/>
  </office:meta>
</office:document-meta>
</file>