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="0.074cm" fo:border-left="none" fo:border-right="none" fo:border-top="none" fo:border-bottom="0.035cm solid #000000" style:join-border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tab/><text:tab/>RIEPILOGO SPESE POSTALI DAL 1.4.2018 AL 30.6.2018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PRILE<text:tab/><text:tab/>€<text:tab/>29,75</text:p>
      <text:p text:style-name="Standard"/>
      <text:p text:style-name="Standard">MAGGIO<text:tab/><text:tab/>€ <text:tab/>78,55</text:p>
      <text:p text:style-name="Standard"/>
      <text:p text:style-name="Standard">GIUGNO<text:tab/><text:tab/>€<text:tab/>21,35</text:p>
      <text:p text:style-name="Standard"/>
      <text:p text:style-name="Standard"/>
      <text:p text:style-name="P1"/>
      <text:p text:style-name="Standard"><text:tab/><text:tab/><text:tab/></text:p>
      <text:p text:style-name="Standard"><text:tab/><text:tab/><text:tab/>€ <text:s text:c="8"/>129,6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IL RESPONSABILE U.T. MASSA CARRARA</text:p>
      <text:p text:style-name="Standard"><text:tab/><text:tab/><text:tab/><text:tab/><text:tab/><text:tab/><text:tab/><text:tab/>(Dott.ssa Rosa Anna Le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6T08:37:33.84</meta:creation-date>
    <dc:date>2018-10-16T08:50:40.52</dc:date>
    <meta:editing-duration>PT4M34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8" meta:word-count="27" meta:character-count="191"/>
  </office:meta>
</office:document-meta>
</file>