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Andale Sans UI" svg:font-family="'Andale Sans UI', 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P2" style:family="paragraph" style:parent-style-name="Standard">
      <style:paragraph-properties fo:text-align="justify" style:justify-single-word="false"/>
      <style:text-properties fo:font-size="11pt" style:font-size-asian="11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/>
    </style:style>
    <style:style style:name="P4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9" style:family="paragraph" style:parent-style-name="Text_20_body">
      <style:paragraph-properties fo:text-align="justify" style:justify-single-word="false"/>
      <style:text-properties fo:font-size="11pt" style:font-size-asian="11pt"/>
    </style:style>
    <style:style style:name="P10" style:family="paragraph" style:parent-style-name="Standard" style:master-page-name="Standard">
      <style:paragraph-properties style:page-number="auto"/>
      <style:text-properties fo:font-size="11pt" fo:font-weight="bold" style:font-size-asian="11pt" style:font-weight-asian="bold"/>
    </style:style>
    <style:style style:name="P11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P12" style:family="paragraph" style:parent-style-name="Heading_20_1">
      <style:paragraph-properties fo:text-align="justify" style:justify-single-word="false"/>
    </style:style>
    <style:style style:name="P13" style:family="paragraph" style:parent-style-name="Heading_20_1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14" style:family="paragraph" style:parent-style-name="Heading_20_2">
      <style:text-properties fo:font-size="11pt" style:font-size-asian="11pt"/>
    </style:style>
    <style:style style:name="P15" style:family="paragraph" style:parent-style-name="Heading_20_3">
      <style:paragraph-properties fo:text-align="justify" style:justify-single-word="false" fo:keep-with-next="always"/>
    </style:style>
    <style:style style:name="T1" style:family="text">
      <style:text-properties fo:font-size="11pt" fo:font-weight="bold" style:font-size-asian="11pt" style:font-weight-asian="bold" style:font-weight-complex="bold"/>
    </style:style>
    <style:style style:name="T2" style:family="text">
      <style:text-properties fo:font-size="11pt" fo:font-weight="normal" style:font-size-asian="11pt" style:font-weight-asian="normal" style:font-weight-complex="normal"/>
    </style:style>
    <style:style style:name="T3" style:family="text">
      <style:text-properties fo:font-size="11pt" fo:font-weight="normal" fo:background-color="#ffff00" style:font-size-asian="11pt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fo:font-weight="normal" style:font-size-asian="12pt" style:font-weight-asian="normal" style:font-size-complex="12pt"/>
    </style:style>
    <style:style style:name="T7" style:family="text">
      <style:text-properties fo:font-size="12pt" fo:font-weight="bold" style:font-size-asian="12pt" style:font-weight-asian="bold" style:font-size-complex="12pt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style:use-window-font-color="true" fo:language="it" fo:country="IT" fo:font-weight="normal" style:font-name-asian="Times New Roman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10" style:family="text">
      <style:text-properties style:use-window-font-color="true" fo:font-size="12pt" fo:language="it" fo:country="IT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11" style:family="text">
      <style:text-properties fo:background-color="#ffff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 text:c="122"/></text:p>
      <text:p text:style-name="P3">DETERMINAZIONE DI SPESA N. 15 <text:s/>del 27 settembre 2018 <text:s text:c="4"/></text:p>
      <text:p text:style-name="P3"/>
      <text:p text:style-name="P3"/>
      <text:p text:style-name="P3"><text:s text:c="20"/></text:p>
      <text:p text:style-name="P3"/>
      <text:p text:style-name="P3">IL RESPONSABILE DELL' UNITA' TERRITORIALE DI ANCONA</text:p>
      <text:p text:style-name="P1"/>
      <text:p text:style-name="P1"/>
      <text:p text:style-name="P6"/>
      <text:h text:style-name="P12" text:outline-level="1"><text:span text:style-name="T5">VISTO </text:span><text:span text:style-name="T6">il decreto legislativo n. 165/2001 che ha recepito la normativa introdotta dal decreto legislativo n. 29/1993 e successive modifiche ed integrazioni;</text:span></text:h>
      <text:p text:style-name="P7"/>
      <text:p text:style-name="P5"><text:span text:style-name="T7">VISTO </text:span><text:span text:style-name="T5">il Regolamento di Organizzazione dell’ACI deliberato dal Consiglio Generale in data 28 gennaio 2016 (art 27 del D.Lgs. 30 marzo 2001, n. 165 – art. 2, comma 2-bis del D.L. 31 agosto 2013, n. 101 convertito in legge 30 ottobre 2013, n. 125) ed in particolare gle artt. 7, 17, 18 e 20;</text:span></text:p>
      <text:p text:style-name="P6"/>
      <text:p text:style-name="P5"><text:span text:style-name="T7">VISTO </text:span><text:span text:style-name="T5">l’art. 13 del Regolamento di Amministrazione e Contabilità dell’ACI il quale stabilisce che, prima dell’inizio dell’esercizio, il Segretario Generale definisca il budget di gestione di cui all’art. 7 del citato Regolamento di Organizzazione;</text:span></text:p>
      <text:p text:style-name="P6"/>
      <text:p text:style-name="P5"><text:span text:style-name="T7">VISTA </text:span><text:span text:style-name="T5">la determinazione n. 3520 del 06/12/2017, con la quale il Segretario Generale, sulla base del budget di gestione per l’esercizio 2018, ha autorizzato i Responsabili delle Unità Territoriali titolari di Centri di Responsabilità ad adottare atti e provvedimenti per l’acquisizione di beni e la fornitura di servizi e prestazioni comportanti autorizzazioni alla spesa di importo unitario non superiore a € 35.000,00 e comunque nei limiti delle voci di budget assegnate alla gestione del proprio Centro di Responsabilità;</text:span></text:p>
      <text:p text:style-name="P5"/>
      <text:p text:style-name="P5"><text:span text:style-name="T1">RICHIAMATA </text:span><text:span text:style-name="T2">la precedente determina n. 14/18 con la quale veniva indetta nel ME.PA apposita RDO al prezzo più basso (base d'asta euro 300,00) per l'acquisto di n. 1 bandiera italiana , <text:s/>di n. 1 bandiera europea <text:s/>e di n. 1 bandiera ACI , uso esterno, in tessuto nautico, peso a partire da 115g/mq, cm 200x300;</text:span></text:p>
      <text:p text:style-name="P8"/>
      <text:p text:style-name="P8"/>
      <text:p text:style-name="P5"><text:span text:style-name="T1">CONSTATATO </text:span><text:span text:style-name="T2">che l'RDO <text:s/>n. 2036139 è stata rivolta alle 10 ditte di cui all'elenco sub A);</text:span></text:p>
      <text:p text:style-name="P8"/>
      <text:p text:style-name="P8"/>
      <text:p text:style-name="P5"><text:span text:style-name="T1">EVIDENZIATO CHE </text:span><text:span text:style-name="T2">risultano pervenute nei termini le offerte formulate dalla ditte di cui All'allegato sub B);</text:span></text:p>
      <text:p text:style-name="P8"/>
      <text:p text:style-name="P5"/>
      <text:p text:style-name="P5"><text:span text:style-name="T1">RITENUTO </text:span><text:span text:style-name="T2"><text:s/>di dover accettare la migliore offerta di euro 125,00, IVA esclusa (ALLEGATO B), formulata dalla ditta Faggionato Roberto di Lozzo Atestino (PD), ritenuta <text:s/>in linea con i corrispettivi risultanti dalle contrattazioni ME.PA. di <text:s/>prodotti analoghi;</text:span></text:p>
      <text:p text:style-name="P5"/>
      <text:p text:style-name="P5"/>
      <text:p text:style-name="P5"><text:span text:style-name="T1">PRECISATO </text:span><text:span text:style-name="T2"><text:s/>che l'offerente ha prodotto le necessarie dichiarazioni sostitutive relative alla regolarità contributiva ed alla tracciabilità finanziaria,</text:span></text:p>
      <text:p text:style-name="P1"><text:s text:c="16"/></text:p>
      <text:h text:style-name="P15" text:outline-level="3"><text:s text:c="17"/></text:h>
      <text:h text:style-name="P15" text:outline-level="3">VISTO <text:span text:style-name="T8">il Regolamento di Amministrazione e Contabilità dell'ACI, in vigore dal 01/01/2011;</text:span></text:h>
      <text:p text:style-name="P5"/>
      <text:p text:style-name="P5"/>
      <text:h text:style-name="P13" text:outline-level="1"><text:span text:style-name="T4">VISTO</text:span><text:span text:style-name="T8"> </text:span><text:span text:style-name="T9">il </text:span><text:span text:style-name="T10">Manuale delle Procedure Negoziali dell'ACI, adottato con Determinazione del Segretario Generale n. 3083 del 21,11,2012, ed in particolare l'art. 54 recante la tipologia dei beni e servizi acquisibili in economia</text:span></text:h>
      <text:p text:style-name="P5"/>
      <text:p text:style-name="P5"/>
      <text:p text:style-name="P4"><text:soft-page-break/></text:p>
      <text:h text:style-name="P14" text:outline-level="2"/>
      <text:h text:style-name="P14" text:outline-level="2"/>
      <text:h text:style-name="P14" text:outline-level="2">ASSUME LA SEGUENTE DETERMINAZIONE DI SPESA</text:h>
      <text:p text:style-name="Standard"/>
      <text:p text:style-name="P1"/>
      <text:p text:style-name="P9"/>
      <text:p text:style-name="P9"/>
      <text:p text:style-name="P9">La fornitura delle tre bandiere di cui in premessa, di materiale idoneo all'uso nautico, viene aggiudicata alla ditta Faggionato Roberto <text:s/>- con sede in Lozzo Atestino (PD) - al prezzo complessivo di euro 125,00 (IVA esclusa).</text:p>
      <text:p text:style-name="P9"><text:s/></text:p>
      <text:p text:style-name="P9">La <text:s/>responsabile del procedimento, Coppari Sauretta Maria , dovrà curare la fase delle verifiche post gara antecedente alla sottoscrizione del relativo contratto <text:s/>tramite il ME.PA.</text:p>
      <text:p text:style-name="P9"/>
      <text:p text:style-name="P1">Ai sensi dell'art. 54, comma 1, lett. a), del Manuale delle Procedure Negoziali di cui in premessa, detta spesa, <text:s/>riferita all'esercizio 2018, <text:s/>trova copertura nel conto di costo 410714003 “Spese Tipografiche ”, cdc 4031 “Unità <text:s/>Territoriale di Ancona, attività A-402-01-01-4031.</text:p>
      <text:p text:style-name="P1"/>
      <text:p text:style-name="P1"><text:s text:c="98"/>IL RESPONSABILE</text:p>
      <text:p text:style-name="P1"/>
      <text:p text:style-name="P1"/>
      <text:p text:style-name="P1">cdc <text:s/>4031</text:p>
      <text:p text:style-name="P2">cdr <text:s/>4030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Andale Sans UI" svg:font-family="'Andale Sans UI', 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it" fo:country="IT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cm" fo:margin-right="0cm" fo:margin-top="0cm" fo:margin-bottom="0cm" fo:text-indent="0cm" style:auto-text-indent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cm" fo:margin-right="0cm" fo:margin-top="0cm" fo:margin-bottom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="100%" fo:margin-left="0cm" fo:margin-right="0cm" fo:margin-top="0cm" fo:margin-bottom="0cm" fo:text-align="justify" style:justify-single-word="false" fo:text-indent="0cm" style:auto-text-indent="false" fo:keep-with-next="always"/>
      <style:text-properties fo:font-size="11pt" fo:font-weight="bold" style:font-size-asian="11pt" style:font-weight-asian="bold"/>
    </style:style>
    <style:style style:name="Dicitur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Carattere_20_predefinito_20_paragrafo" style:display-name="WW-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TERMINAZIONE DI SPESA N………</dc:title>
    <meta:initial-creator>MONARCA</meta:initial-creator>
    <meta:creation-date>2004-07-01T12:29:00</meta:creation-date>
    <dc:date>2018-10-02T10:19:09.79</dc:date>
    <meta:print-date>2018-10-02T10:17:51.97</meta:print-date>
    <meta:editing-cycles>7</meta:editing-cycles>
    <meta:editing-duration>PT1H59M23S</meta:editing-duration>
    <meta:generator>OpenOffice/4.0.1$Win32 OpenOffice.org_project/401m5$Build-9714</meta:generator>
    <meta:document-statistic meta:table-count="0" meta:image-count="0" meta:object-count="0" meta:page-count="2" meta:paragraph-count="25" meta:word-count="501" meta:character-count="3574"/>
  </office:meta>
</office:document-meta>
</file>