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501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font-weight-complex="bold"/>
    </style:style>
    <style:style style:name="P2" style:family="paragraph" style:parent-style-name="Standard">
      <style:paragraph-properties fo:margin-left="0cm" fo:margin-right="-0.501cm" fo:text-indent="0cm" style:auto-text-indent="false"/>
      <style:text-properties fo:font-size="11pt" style:font-size-asian="11pt" style:font-name-complex="Arial" style:font-size-complex="11pt"/>
    </style:style>
    <style:style style:name="P3" style:family="paragraph" style:parent-style-name="Heading_20_1">
      <style:paragraph-properties fo:margin-left="0cm" fo:margin-right="-0.501cm" fo:text-align="center" style:justify-single-word="false" fo:text-indent="0cm" style:auto-text-indent="false"/>
      <style:text-properties fo:font-size="11pt" style:text-underline-style="none" style:font-size-asian="11pt" style:font-name-complex="Arial" style:font-size-complex="11pt"/>
    </style:style>
    <style:style style:name="P4" style:family="paragraph" style:parent-style-name="Heading_20_3">
      <style:paragraph-properties fo:margin-left="0cm" fo:margin-right="-0.501cm" fo:text-indent="0cm" style:auto-text-indent="false"/>
      <style:text-properties fo:font-size="11pt" style:font-size-asian="11pt" style:font-name-complex="Arial" style:font-size-complex="11pt"/>
    </style:style>
    <style:style style:name="P5" style:family="paragraph" style:parent-style-name="Text_20_body_20_indent">
      <style:paragraph-properties fo:margin-left="0cm" fo:margin-right="-1cm" fo:margin-top="0cm" fo:margin-bottom="0cm" fo:text-align="justify" style:justify-single-word="false" fo:text-indent="0cm" style:auto-text-indent="false"/>
    </style:style>
    <style:style style:name="P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7"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8" style:family="paragraph" style:parent-style-name="Standard">
      <style:paragraph-properties fo:margin-left="0cm" fo:margin-right="-1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9"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10"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left="0cm" fo:margin-right="-1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margin-left="0cm" fo:margin-right="-1cm" fo:text-align="justify" style:justify-single-word="false" fo:text-indent="0cm" style:auto-text-indent="false"/>
    </style:style>
    <style:style style:name="P14" style:family="paragraph" style:parent-style-name="Standard">
      <style:paragraph-properties fo:margin-left="0cm" fo:margin-right="-1cm" fo:text-align="justify" style:justify-single-word="false" fo:text-indent="0cm" style:auto-text-indent="false"/>
      <style:text-properties fo:font-weight="bold" style:font-weight-asian="bold" style:font-weight-complex="bold"/>
    </style:style>
    <style:style style:name="P15" style:family="paragraph" style:parent-style-name="Heading_20_9">
      <style:paragraph-properties fo:margin-left="0cm" fo:margin-right="-1cm" fo:text-align="justify" style:justify-single-word="false" fo:text-indent="0cm" style:auto-text-indent="false"/>
    </style:style>
    <style:style style:name="P16" style:family="paragraph" style:parent-style-name="Heading_20_1">
      <style:paragraph-properties fo:margin-left="0cm" fo:margin-right="-1cm" fo:text-indent="0cm" style:auto-text-indent="false">
        <style:tab-stops>
          <style:tab-stop style:position="0cm"/>
        </style:tab-stops>
      </style:paragraph-properties>
    </style:style>
    <style:style style:name="P17" style:family="paragraph" style:parent-style-name="Heading_20_2">
      <style:paragraph-properties fo:margin-left="0cm" fo:margin-right="-1cm" fo:text-indent="0cm" style:auto-text-indent="false"/>
    </style:style>
    <style:style style:name="P18" style:family="paragraph" style:parent-style-name="Standard">
      <style:paragraph-properties fo:margin-left="-0.501cm" fo:margin-right="-1cm" fo:text-align="justify" style:justify-single-word="false" fo:text-indent="0.501cm" style:auto-text-indent="false"/>
      <style:text-properties style:font-name="Arial" fo:font-size="11pt" style:font-size-asian="11pt" style:font-name-complex="Arial"/>
    </style:style>
    <style:style style:name="P19" style:family="paragraph" style:parent-style-name="Standard">
      <style:paragraph-properties fo:margin-left="-0.501cm" fo:margin-right="-1cm" fo:text-align="justify" style:justify-single-word="false" fo:text-indent="0.501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1.004cm" fo:text-align="justify" style:justify-single-word="false" fo:text-indent="0cm" style:auto-text-indent="false"/>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style:text-underline-style="none" style:font-size-asian="11pt" style:font-name-complex="Arial" style:font-size-complex="11pt"/>
    </style:style>
    <style:style style:name="T4" style:family="text">
      <style:text-properties fo:font-size="11pt" style:text-underline-style="none" fo:font-weight="normal" style:font-size-asian="11pt" style:font-weight-asian="normal" style:font-name-complex="Arial" style:font-size-complex="11pt"/>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weight-complex="bold"/>
    </style:style>
    <style:style style:name="T9" style:family="text">
      <style:text-properties style:font-name="Arial" fo:font-size="11pt" style:font-size-asian="11pt" style:font-name-complex="Ari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T14" style:family="text">
      <style:text-properties style:font-name="Arial" fo:font-size="11pt" fo:font-weight="normal" style:font-size-asian="11pt" style:font-weight-asian="normal" style:font-name-complex="Arial" style:font-weight-complex="normal"/>
    </style:style>
    <style:style style:name="T15" style:family="text">
      <style:text-properties style:font-name="Arial" fo:font-size="11pt" fo:font-weight="normal" style:font-size-asian="11pt" style:font-weight-asian="normal" style:font-size-complex="11pt" style:font-weight-complex="normal"/>
    </style:style>
    <style:style style:name="T16" style:family="text">
      <style:text-properties style:font-name="Arial" fo:font-weight="normal" style:font-weight-asian="normal"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P3" text:outline-level="1"/>
      <text:h text:style-name="P3" text:outline-level="1">DETERMINAZIONE <text:s/>DI SPESA <text:s text:c="2"/>n. <text:s/>13 <text:s/>del <text:s/>17/07/2018 </text:h>
      <text:p text:style-name="Standard"/>
      <text:p text:style-name="Standard"><text:s text:c="44"/><text:tab/><text:tab/> <text:s text:c="5"/><text:span text:style-name="T18">CIG n. ZD024543F5</text:span></text:p>
      <text:p text:style-name="Standard"/>
      <text:h text:style-name="P4" text:outline-level="3">Il Responsabile dell' Unità Territoriale ACI di Alessandria</text:h>
      <text:p text:style-name="P2"><text:tab/><text:tab/><text:tab/><text:tab/><text:tab/></text:p>
      <text:p text:style-name="P1"/>
      <text:p text:style-name="P13"><text:span text:style-name="T6">VISTO</text:span><text:span text:style-name="T10"> il Decreto Legislativo n.165/2001 che ha recepito la normativa introdotta dal Decreto Legislativo n. 29/1993 e successive modifiche ed integrazioni;</text:span></text:p>
      <text:p text:style-name="P8"/>
      <text:h text:style-name="P17" text:outline-level="2"><text:span text:style-name="T2">VISTO</text:span><text:span text:style-name="T1"> il Regolamento di Organizzazione dell’ACI deliberato dal Consiglio Generale ai sensi dell’art.27 bis del citato decreto legislativo n.29/1993 ed in particolare gli articoli 12, 14 e 16;</text:span></text:h>
      <text:h text:style-name="P15" text:outline-level="9"><text:span text:style-name="T17">VISTO</text:span> <text:span text:style-name="T19">il Budget annuale per l’anno 2018, composto dal budget economico e dal budget degli investimenti e dismissioni, deliberato all’Assemblea dell’Ente;</text:span></text:h>
      <text:p text:style-name="P13"/>
      <text:p text:style-name="P13"><text:span text:style-name="T6">VISTO</text:span><text:span text:style-name="T10"> l’art. 13 del Regolamento di Amministrazione e contabilità dell’ACI il quale stabilisce che, prima dell’inizio dell’esercizio, il Segretario Generale definisca il budget di gestione di cui all’art. 12 del citato Regolamento di organizzazione;</text:span></text:p>
      <text:p text:style-name="P1"/>
      <text:p text:style-name="P13"><text:span text:style-name="T5">VISTA </text:span><text:span text:style-name="T9">la determinazione n. 3520 del 06.12.2017, con la quale il Segretario Generale, sulla base del budget di gestione per l’esercizio 2018, ha stabilito in euro 35.000,00, e comunque nei limiti delle voci di budget assegnate alla gestione del proprio Centro di Responsabilità, il limite unitario massimo di spesa entro il quale 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gli importi di spesa a questi attribuiti;</text:span></text:p>
      <text:p text:style-name="P1"/>
      <text:p text:style-name="P13"><text:span text:style-name="T6">CONSIDERATA </text:span><text:span text:style-name="T11">la necessità di affidare il servizio di manutenzione della porta automatica per l'accesso agli sportelli di questa Unità Territoriale;</text:span></text:p>
      <text:p text:style-name="P13"/>
      <text:p text:style-name="P13"><text:span text:style-name="T6">VISTO </text:span><text:span text:style-name="T13">l'art. 1, comma 450, della legge n. 296/2006 e s.m.i., il quale prevede che, per gli acquisti di beni e servizi di importo pari o superiore ad euro 1.000,00, e fino alla soglia di rilievo comunitario, le pubbliche amministrazioni, di cui all'art. 1 del D.Lgs. n. 165/2001, sono tenute a fare ricorso al mercato elettronico della pubblica amministrazione ( MEPA ), ovvero ad altri mercati elettronici istituiti ai sensi della normativa di riferimento;</text:span></text:p>
      <text:p text:style-name="P11"/>
      <text:p text:style-name="P14"><text:span text:style-name="T9">VERIFICATO </text:span><text:span text:style-name="T14">che, a seguito di una preliminare indagine esplorativa del mercato di riferimento, il valore del servizio di manutenzione di cui trattasi risulta pari ad euro 350,00, IVA esclusa, e che quindi non esiste l'obbligo di utilizzo degli strumenti telematici di acquisto;</text:span></text:p>
      <text:p text:style-name="P18"/>
      <text:p text:style-name="P20"><text:span text:style-name="T5">CONSIDERATO,</text:span><text:span text:style-name="T9"> pertanto, che sussistono i presupposti e le condizioni per il ricorso ad un’autonoma procedura di acquisto in ragione di una linea di acquisizione pienamente rispondente alle esigenze dell’Ente;</text:span></text:p>
      <text:p text:style-name="P19"/>
      <text:p text:style-name="P13"><text:span text:style-name="T6">TENUTO CONTO</text:span><text:span text:style-name="T10"> che il servizio in argomento costituisce una tipologia di spesa acquisibile mediante ricorso a procedura in economia ai sensi dell’art.54, lett. B) del Manuale delle procedure negoziali adottato con </text:span><text:span text:style-name="T9">determinazione del Segretario Generale n.3083 del 21.11.2012,</text:span><text:span text:style-name="T10"> in conformità all’art.125 del D.Lgs.n.163/2006 e s.m.i.;</text:span></text:p>
      <text:p text:style-name="P14"/>
      <text:p text:style-name="P14"><text:span text:style-name="T12">VISTO </text:span><text:span text:style-name="T15">l'art. 36. comma 2, del D.Lgs. n. 50/2016 e s.m.i., in merito alle modalità di affidamento di lavori, servizi e forniture di importo inferiore alle soglie di rilievo comunitario, che devono avvenire nel rispetto dei principi di economicità, efficacia, tempestività, correttezza, libera concorrenza, non discriminazione, trasparenza, proporzionalità, pubblicità, nonché del rispetto</text:span><text:span text:style-name="T16"> </text:span><text:span text:style-name="T15">dei principi, di cui agli artt. 34 ( criteri di </text:span><text:soft-page-break/><text:span text:style-name="T15">sostenibilità energetica ed ambientale ) e 42 ( conflitto di interesse ), e d</text:span><text:span text:style-name="T16">i</text:span><text:span text:style-name="T20"> </text:span><text:span text:style-name="T15">rotazione degli inviti e degli affidamenti; in particolare, la lettera a) del comma 2 dell'art. 36, che prevede, per affidamenti di importo inferiore ad euro 40.000,00 , l'affidamento diretto anche senza previa consultazione di due o più operatori economici;</text:span></text:p>
      <text:p text:style-name="P12"/>
      <text:p text:style-name="P13"><text:span text:style-name="T7">CONSIDERATO</text:span><text:span text:style-name="T10"> <text:s/>che la programmazione, la gestione ed il controllo di una porta automatizzata presuppone inderogabilmente il possesso dei codici e dei programmi rilasciati dalla casa costruttrice, la BESAM, e preso atto che la ditta Assa Abloy, da ricerca eseguita sul web, è in possesso di tali requisiti;</text:span></text:p>
      <text:p text:style-name="P13"/>
      <text:p text:style-name="P13"><text:span text:style-name="T7">VISTO</text:span><text:span text:style-name="T10"> che il preventivo esposto dalla ditta Assa Abloy Entrance Systems Italy srl è sostanzialmente in linea con gli importi del precedente contratto, precedente contratto che era affidato alla ditta Tecnopose Serramenti e che per il rispetto del principio di rotazione si ritiene di non dover interpellare;</text:span></text:p>
      <text:p text:style-name="P19"/>
      <text:h text:style-name="P16" text:outline-level="1"><text:span text:style-name="T3">DATO ATTO</text:span><text:span text:style-name="T4"> <text:s/>che al presente acquisto è stato assegnato dal sistema Simog dell’AVCP lo SmartCIG n.ZD024543F5 ;</text:span></text:h>
      <text:p text:style-name="P7"/>
      <text:p text:style-name="P13"><text:span text:style-name="T8">VISTO </text:span><text:span text:style-name="T9">che la presente determinazione è sottoposta al controllo di regolarità contabile della Direzione Amministrazione e Finanza;</text:span></text:p>
      <text:p text:style-name="P7"/>
      <text:p text:style-name="P20"><text:span text:style-name="T6">RICHIAMATE</text:span><text:span text:style-name="T10"> le modalità operative descritte nel “Manuale delle procedure amministrativo-contabili” dell’Ente approvato con determinazione del Segretario Generale n.2872 del 17 febbraio 2011; <text:s/></text:span></text:p>
      <text:p text:style-name="P7"/>
      <text:p text:style-name="P10">RITENUTO <text:span text:style-name="T20">di svolgere le funzioni di Responsabile del procedimento, in conformità all'art. 5 della legge n. 241/90 e s.m.i.;</text:span></text:p>
      <text:p text:style-name="P7"/>
      <text:p text:style-name="P9">ASSUME LA SEGUENTE DETERMINAZIONE DI SPESA:</text:p>
      <text:p text:style-name="P7"/>
      <text:p text:style-name="P5"><text:span text:style-name="T10">Si affida alla ditta ASSA ABLOY Entrance Systems Italy Srl il servizio di manutenzione della porta automatica dello sportello dell'Ufficio Provinciale ACI di Alessandria verso il corrispettivo di </text:span><text:span text:style-name="T11">€ 350,00 oltre Iva, per due passaggi all'anno ( 1 ogni 6 mesi ) </text:span><text:span text:style-name="T7">dal 01/08/2018 al 31/07/2019</text:span></text:p>
      <text:p text:style-name="P7"/>
      <text:p text:style-name="P6">La suddetta spesa verrà contabilizzata sul conto di costo n.410728001 (manutenzione fabbricati) <text:s/>a valere sul budget di gestione assegnato per l’esercizio finanziario 2018 all’Unità Territoriale ACI di Alessandria per €.175,00 e a valere sul budget di gestione assegnato per l'anno 2019 per €.175,00 Iva esclusa , quale Unità Organizzativa Gestore 402, C.d.R. 4021.</text:p>
      <text:p text:style-name="P6"/>
      <text:p text:style-name="P6">Il pagamento delle singole fatture sarà subordinato all'acquisizione con modalità informatica del DURC regolare e verrà effettuato con le modalità di cui all'art. 3 della legge n. 136/2010, tramite bonifico su conto corrente bancario o postale dedicato, anche in via non esclusiva, alle commesse pubbliche, al fine di poter assicurare la tracciabilità dei movimenti finanziari.</text:p>
      <text:p text:style-name="P6"/>
      <text:p text:style-name="P6"/>
      <text:p text:style-name="P6">Alessandria, li 17/07/2018</text:p>
      <text:p text:style-name="P6"/>
      <text:p text:style-name="P6"><text:tab/><text:tab/><text:tab/><text:tab/><text:tab/><text:tab/><text:tab/> <text:s/>Il Responsabile Unità Territoriale </text:p>
      <text:p text:style-name="P6"><text:tab/><text:tab/><text:tab/><text:tab/><text:tab/><text:tab/><text:tab/> <text:s text:c="6"/>D.ssa Angela Stefania L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list-style-name="" style:class="text">
      <style:paragraph-properties fo:margin-top="0.423cm" fo:margin-bottom="0.106cm"/>
      <style:text-properties style:font-name="Arial" fo:font-size="11pt" style:font-size-asian="11pt" style:font-name-complex="Arial" style:font-size-complex="11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5T10:46:10.30</meta:creation-date>
    <dc:date>2018-08-07T10:39:52.76</dc:date>
    <meta:editing-duration>PT3H15M48S</meta:editing-duration>
    <meta:editing-cycles>7</meta:editing-cycles>
    <meta:generator>OpenOffice/4.0.1$Win32 OpenOffice.org_project/401m5$Build-9714</meta:generator>
    <meta:print-date>2018-07-16T11:14:32.14</meta:print-date>
    <meta:document-statistic meta:table-count="0" meta:image-count="0" meta:object-count="0" meta:page-count="2" meta:paragraph-count="28" meta:word-count="884" meta:character-count="6114"/>
  </office:meta>
</office:document-meta>
</file>