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 style:family="paragraph" style:parent-style-name="Standard" style:list-style-name="">
      <style:paragraph-properties fo:text-align="justify" style:justify-single-word="false" style:text-autospace="none"/>
      <style:text-properties style:font-name="Times New Roman" fo:font-size="12pt" style:font-size-asian="12pt" style:font-size-complex="12pt"/>
    </style:style>
    <style:style style:name="P3" style:family="paragraph" style:parent-style-name="Standard" style:list-style-name="">
      <style:paragraph-properties fo:text-align="justify" style:justify-single-word="false" style:text-autospace="non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font-name-asian="Arial1" style:font-style-asian="italic" style:font-name-complex="Arial1" style:font-style-complex="italic"/>
    </style:style>
    <style:style style:name="T3" style:family="text">
      <style:text-properties style:font-name-asian="Arial1" style:font-name-complex="Arial1"/>
    </style:style>
    <style:style style:name="T4" style:family="text">
      <style:text-properties style:font-name-asian="Times New Roman1" style:font-name-complex="Times New Roman1"/>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INTEGRAZIONE A DETERMINAZIONE DI SPESA N. 7 DEL <text:span text:style-name="T1">19/06/2018</text:span></text:p>
      <text:p text:style-name="P3"><text:tab/>IL RESPONSABILE DELL'U<text:span text:style-name="T2">NITA' </text:span>TERRITORIALE DI BOLZANO</text:p>
      <text:p text:style-name="P3"/>
      <text:p text:style-name="P3"/>
      <text:p text:style-name="P1"><text:span text:style-name="T5">VISTO</text:span> il Decreto legislativo n.165/2001 che ha recepito la normativa introdotta dal decreto legislativo n. 29/1993 e successive modifiche ed integrazioni;</text:p>
      <text:p text:style-name="P1"/>
      <text:p text:style-name="P1"><text:span text:style-name="T5">VISTO</text:span> il Regolamento di Organizzazione dell' ACI deliberato dal Consiglio Generale ai sensi dell'art.27 bis del citato decreto legislativo <text:span text:style-name="T1">n.29/993 </text:span>ed in particolare gli articoli 12, 14 e 16;</text:p>
      <text:p text:style-name="P1"/>
      <text:p text:style-name="P1"><text:span text:style-name="T5">VISTO</text:span> il Budget annuale per l'anno 2018, composto dal budget economico e dal budget degli investimenti e dismissioni, deliberato all'Assemblea dell'Ente nella seduta del 25 ottobre 2017;</text:p>
      <text:p text:style-name="P1"/>
      <text:p text:style-name="P1"><text:span text:style-name="T5">VISTO</text:span> l'art. 13 del Regolamento di Amministrazione e contabilità dell' ACI il quale stabilisce che, prima dell 'inizio dell'esercizio, il Segretario Generale definisca il budget di gestione di cui all'art. 12 del citato Regolamento di organizzazione;</text:p>
      <text:p text:style-name="P1"/>
      <text:p text:style-name="P1"><text:span text:style-name="T5">VISTA</text:span> la determinazione n. 3520 del 06 dicembre 2017, con la quale il Segretario Generale, sulla base del budget annuale per l'anno 2018, deliberato dall'Assemblea dell'Ente nella seduta del 25 ottobre 2017, ha assegnato il budget di gestione ai centri di responsabilità e in particolare l'art.8 che autorizza i Funzionari Responsabili delle Unita Territoriali titolari di Centri di Responsabilità ad adottare atti e provvedimenti per l'acquisizione di beni e la fornitura di servizi e prestazioni comportanti autorizzazioni alla spesa di impegno unitario non superiore a € 35000,00;</text:p>
      <text:p text:style-name="P1"/>
      <text:p text:style-name="P1"><text:span text:style-name="T5">CONSIDERATO</text:span> che la determina in oggetto si riferiva a contratto a consumo e che, di conseguenza, l'importo impegnato era stato valutato in forma presuntiva;</text:p>
      <text:p text:style-name="P1"/>
      <text:p text:style-name="P1"><text:span text:style-name="T5">VISTO</text:span> che l'ammontare reale della spesa ha superato la previsione fatta per l'anno 2018;</text:p>
      <text:p text:style-name="P1"/>
      <text:p text:style-name="P1"><text:span text:style-name="T5">DATO ATTO</text:span> che al presente acquisto è stato assegnato dal sistema Simog dell'AVCP iI CIG n. ZCD241AA7D;</text:p>
      <text:p text:style-name="P1"/>
      <text:p text:style-name="P1"><text:span text:style-name="T5">VISTO</text:span> che la presente determinazione è sottoposta al controllo di regolarità contabile dell' Ufficio <text:s/>Amministrazione e Bilancio;</text:p>
      <text:p text:style-name="P1"/>
      <text:p text:style-name="P1"><text:span text:style-name="T5">VISTI</text:span> il Regolamento di amministrazione e contabilità dell' A.C.I. , il Manuale delle procedure negoziali dell'Ente, l'art.l25 del D.lgs <text:span text:style-name="T1">163/2006 </text:span>e s.m. i., gli articoli 329 e scgg. del DPR <text:span text:style-name="T1">207/2010, </text:span>l'art.1 della legge <text:span text:style-name="T1">n.135/2012 </text:span>(spending review) e l'art.7 della legge n.94/2012 (Conversione in legge, con modificazioni, del D.L. 7 maggio 2012 n.52);</text:p>
      <text:p text:style-name="P1"/>
      <text:p text:style-name="P1"><text:tab/><text:tab/><text:tab/><text:tab/><text:tab/><text:span text:style-name="T5">AUTORIZZA</text:span></text:p>
      <text:p text:style-name="P1"><text:span text:style-name="T5"/></text:p>
      <text:p text:style-name="P1">l'espansione dell'impegno di spesa nr.3500011560 <text:s/>per € 250,00 <text:span text:style-name="T3">+ </text:span>IVA per l'anno 2018 <text:s/>a valere sulla VdS 410727003.</text:p>
      <text:p text:style-name="P2"><text:span text:style-name="T4">La suddetta spesa verrà contabilizzata sui conto di costo n. 410727003 a valere sul budget di gestione per l'esercizio finanziario 2018 per € 250,00 </text:span><text:span text:style-name="T3">+ </text:span><text:span text:style-name="T4">IVA assegnato all'Unita Territoriale di Bolzano, quale Unità Organizzativa Gestore 4161,C.d.R.4161.</text:span></text:p>
      <text:p text:style-name="P2"><text:span text:style-name="T4"/></text:p>
      <text:p text:style-name="P2"><text:span text:style-name="T4"><text:tab/><text:tab/><text:tab/><text:tab/>IL RESPONSABILE ACI U.T.BOLZ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0:54:21.62</meta:creation-date>
    <dc:date>2018-11-28T11:16:04.36</dc:date>
    <meta:editing-duration>PT6M21S</meta:editing-duration>
    <meta:editing-cycles>2</meta:editing-cycles>
    <meta:generator>OpenOffice/4.0.1$Win32 OpenOffice.org_project/401m5$Build-9714</meta:generator>
    <meta:document-statistic meta:table-count="0" meta:image-count="0" meta:object-count="0" meta:page-count="1" meta:paragraph-count="16" meta:word-count="399" meta:character-count="2716"/>
  </office:meta>
</office:document-meta>
</file>