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style>
    <style:style style:name="P3" style:family="paragraph" style:parent-style-name="Standard">
      <style:paragraph-properties fo:margin-top="0cm" fo:margin-bottom="0.212cm"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margin-top="0cm" fo:margin-bottom="0.212cm" fo:text-align="justify" style:justify-single-word="false" fo:background-color="#ffffff">
        <style:background-image/>
      </style:paragraph-properties>
      <style:text-properties fo:font-weight="bold" style:font-weight-asian="bold" style:font-weight-complex="bold"/>
    </style:style>
    <style:style style:name="P5" style:family="paragraph" style:parent-style-name="Standard">
      <style:paragraph-properties fo:margin-left="2.251cm" fo:margin-right="0cm" fo:text-align="justify" style:justify-single-word="false" fo:text-indent="-2.251cm" style:auto-text-indent="false"/>
    </style:style>
    <style:style style:name="P6" style:family="paragraph" style:parent-style-name="Standard">
      <style:paragraph-properties fo:margin-left="2.251cm" fo:margin-right="0cm" fo:text-align="justify" style:justify-single-word="false" fo:text-indent="-2.251cm" style:auto-text-indent="false"/>
      <style:text-properties style:font-name="Arial1" fo:font-size="11pt" style:font-size-asian="11pt" style:font-name-complex="Arial2" style:font-size-complex="11pt"/>
    </style:style>
    <style:style style:name="P7" style:family="paragraph" style:parent-style-name="Standard">
      <style:paragraph-properties fo:margin-left="0cm" fo:margin-right="-0.004cm" fo:margin-top="0cm" fo:margin-bottom="0.212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margin-left="0cm" fo:margin-right="-0.004cm" fo:margin-top="0cm" fo:margin-bottom="0.212cm" fo:text-align="justify" style:justify-single-word="false" fo:text-indent="0cm" style:auto-text-indent="false"/>
    </style:style>
    <style:style style:name="P9" style:family="paragraph" style:parent-style-name="Standard">
      <style:paragraph-properties fo:margin-left="0cm" fo:margin-right="-0.004cm" fo:margin-top="0cm" fo:margin-bottom="0.212cm" fo:text-align="justify" style:justify-single-word="false" fo:text-indent="0cm" style:auto-text-indent="false">
        <style:tab-stops>
          <style:tab-stop style:position="16.002cm"/>
          <style:tab-stop style:position="16.193cm"/>
        </style:tab-stops>
      </style:paragraph-properties>
    </style:style>
    <style:style style:name="P10" style:family="paragraph" style:parent-style-name="western">
      <style:paragraph-properties fo:margin-left="0cm" fo:margin-right="-0.004cm" fo:margin-top="0.049cm" fo:margin-bottom="0.212cm" fo:text-indent="0cm" style:auto-text-indent="false">
        <style:tab-stops>
          <style:tab-stop style:position="16.002cm"/>
          <style:tab-stop style:position="16.193cm"/>
        </style:tab-stops>
      </style:paragraph-properties>
    </style:style>
    <style:style style:name="P11" style:family="paragraph" style:parent-style-name="Standard">
      <style:paragraph-properties fo:margin-left="0cm" fo:margin-right="-0.049cm" fo:margin-top="0cm" fo:margin-bottom="0.212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049cm" fo:margin-top="0cm" fo:margin-bottom="0.212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13" style:family="paragraph" style:parent-style-name="Standard">
      <style:paragraph-properties fo:margin-left="0cm" fo:margin-right="-0.053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margin-left="0cm" fo:margin-right="-0.053cm" fo:text-align="justify" style:justify-single-word="false" fo:text-indent="0cm" style:auto-text-indent="false"/>
      <style:text-properties style:font-name="Arial1" fo:font-size="11pt" style:font-size-asian="11pt" style:font-name-complex="Arial2" style:font-size-complex="11pt"/>
    </style:style>
    <style:style style:name="P15" style:family="paragraph" style:parent-style-name="Text_20_body">
      <style:paragraph-properties fo:margin-left="0cm" fo:margin-right="-0.06cm" fo:text-align="justify" style:justify-single-word="false" fo:text-indent="0cm" style:auto-text-indent="false">
        <style:tab-stops>
          <style:tab-stop style:position="16.252cm"/>
          <style:tab-stop style:position="17.253cm"/>
        </style:tab-stops>
      </style:paragraph-properties>
    </style:style>
    <style:style style:name="P16" style:family="paragraph" style:parent-style-name="List_20_Paragraph">
      <style:paragraph-properties fo:margin-left="1.27cm" fo:margin-right="0cm" fo:text-align="justify" style:justify-single-word="false" fo:text-indent="0cm" style:auto-text-indent="false"/>
      <style:text-properties style:font-name="Arial1" fo:font-size="11pt" style:font-size-asian="11pt" style:font-name-complex="Arial2" style:font-size-complex="11pt"/>
    </style:style>
    <style:style style:name="P17" style:family="paragraph" style:parent-style-name="Heading_20_3">
      <style:text-properties fo:font-size="11pt" style:font-size-asian="11pt" style:font-name-complex="Arial2" style:font-size-complex="11pt"/>
    </style:style>
    <style:style style:name="P18" style:family="paragraph" style:parent-style-name="Heading_20_3">
      <style:paragraph-properties fo:margin-left="0cm" fo:margin-right="-0.501cm" fo:margin-top="0cm" fo:margin-bottom="0.212cm" fo:text-indent="0cm" style:auto-text-indent="false"/>
      <style:text-properties fo:font-size="11pt" style:font-size-asian="11pt" style:font-name-complex="Arial2" style:font-size-complex="11pt"/>
    </style:style>
    <style:style style:name="P19" style:family="paragraph" style:parent-style-name="List_20_Paragraph" style:list-style-name="WWNum4">
      <style:paragraph-properties fo:text-align="justify" style:justify-single-word="false"/>
      <style:text-properties style:font-name="Arial1" fo:font-size="11pt" style:font-size-asian="11pt" style:font-name-complex="Arial2" style:font-size-complex="11pt"/>
    </style:style>
    <style:style style:name="P20" style:family="paragraph" style:parent-style-name="Standard" style:master-page-name="Standard">
      <style:paragraph-properties fo:margin-top="0cm" fo:margin-bottom="0.212cm" style:page-number="auto"/>
      <style:text-properties fo:font-weight="bold" style:font-weight-asian="bold"/>
    </style:style>
    <style:style style:name="P21" style:family="paragraph" style:parent-style-name="Standard" style:list-style-name="L1">
      <style:paragraph-properties fo:margin-left="0cm" fo:margin-right="-0.053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22"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Arial1" fo:font-size="11pt" fo:font-weight="normal" style:font-size-asian="11pt" style:font-weight-asian="normal" style:font-name-complex="Arial2" style:font-size-complex="11pt" style:font-weight-complex="normal"/>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style="italic" style:font-size-asian="11pt" style:font-style-asian="italic" style:font-name-complex="Arial2" style:font-size-complex="11pt"/>
    </style:style>
    <style:style style:name="T7" style:family="text">
      <style:text-properties style:font-name="Arial1" fo:font-size="11pt" fo:font-weight="normal" style:font-size-asian="11pt" style:font-weight-asian="normal" style:font-name-complex="Arial2" style:font-size-complex="11pt" style:font-weight-complex="normal"/>
    </style:style>
    <style:style style:name="T8" style:family="text">
      <style:text-properties fo:color="#222222" style:font-name="Arial1" fo:font-size="11pt" style:font-size-asian="11pt" style:font-name-complex="Arial2" style:font-size-complex="11pt"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h text:style-name="P18" text:outline-level="3"/>
      <text:h text:style-name="P17" text:outline-level="3"/>
      <text:h text:style-name="P17" text:outline-level="3">DETERMINAZIONE N.6 <text:s text:c="4"/>DEL <text:s/>2 Luglio 2018</text:h>
      <text:h text:style-name="P18" text:outline-level="3"/>
      <text:h text:style-name="P18" text:outline-level="3">IL DIRETTORE DELL'AREA METROPOLITANA DI NAPOLI</text:h>
      <text:p text:style-name="P2"/>
      <text:p text:style-name="P5"><text:span text:style-name="T3">OGGETTO</text:span><text:span text:style-name="T4">: </text:span><text:span text:style-name="T1"><text:s/>Procedura negoziata sotto soglia per l’affidamento del servizio di pulizia sanificazione, ed attività ausiliarie, comprensivo della fornitura del materiale igienico sanitario presso i locali, adibiti ad uffici ed archivi, della Area Metropolitana di Napoli mediante richiesta di offerta su MePa n. 1978041 con il criterio dell’offerta economicamente più vantaggiosa. CIG n. 7514937232</text:span></text:p>
      <text:p text:style-name="P6"><text:tab/>Elenco degli operatori ammessi e degli operatori esclusi ai sensi dell'art.29,comma 1 del Dlgs 18 aprile 2016,n.50.</text:p>
      <text:p text:style-name="P7"/>
      <text:p text:style-name="P8"><text:span text:style-name="T4">VISTO</text:span><text:span text:style-name="T1"> il decreto legislativo 30 marzo 2001, n.165 e successive modifiche ed integrazioni;</text:span></text:p>
      <text:p text:style-name="P8"><text:span text:style-name="T4">VISTO</text:span><text:span text:style-name="T1"> il Regolamento di Organizzazione dell’ ACI, deliberato dal Consiglio Generale, ai sensi dell’art. 27 del citato decreto legislativo 30 marzo 2001, n.165 ed, in particolare, gli articoli 7,12,14,18 e 20;</text:span></text:p>
      <text:p text:style-name="P8"><text:span text:style-name="T4">VISTO</text:span><text:span text:style-name="T1">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text:s/>Segretario Generale;</text:span></text:p>
      <text:p text:style-name="P9"><text:span text:style-name="T4">VISTO</text:span><text:span text:style-name="T1"> </text:span><text:span text:style-name="T2">il Regolamento di adeguamento ai principi di riduzione e controllo della spesa, ai sensi dell’art. 2, comma 2 bis, del decreto legge 31 agosto 2013, n. 101, convertito con modifiche dalla legge 30 ottobre 2013 n. 125, approvato dal Consiglio Generale dell’Ente nella seduta del 17 dicembre 2013;</text:span></text:p>
      <text:p text:style-name="P8"><text:span text:style-name="T4">VISTI</text:span><text:span text:style-name="T1"> l’art. 2, comma 3 e l’art. 17, comma 1, del decreto del Presidente della Repubblica 13 aprile 2013, n.62, Regolamento recante il codice di comportamento dei dipendenti pubblici a norma dell’art. 54 del decreto legislativo 30 marzo 2001, n. 165;</text:span></text:p>
      <text:p text:style-name="P8"><text:span text:style-name="T4">VISTO</text:span><text:span text:style-name="T1"> il Codice di comportamento dell’ACI, deliberato dal Consiglio Generale nella seduta del 20 febbraio 2014 e modificato nella seduta del 22 luglio 2015; </text:span></text:p>
      <text:p text:style-name="P8"><text:span text:style-name="T4">VISTO</text:span><text:span text:style-name="T1"> il Regolamento dell’ACI di attuazione del sistema di prevenzione della corruzione, deliberato dal Consiglio Generale nella seduta del 29 ottobre 2015;</text:span></text:p>
      <text:p text:style-name="P8"><text:span text:style-name="T4">VISTO </text:span><text:span text:style-name="T1">il Piano Triennale di Prevenzione della Corruzione 2017-2019, redatto ai sensi dell’articolo 1 della legge 6 novembre 2012, n.190 ed approvato dal Consiglio Generale dell’Ente con deliberazione del 31 gennaio 2017; <text:s text:c="2"/></text:span></text:p>
      <text:p text:style-name="P8"><text:span text:style-name="T4">VISTO</text:span><text:span text:style-name="T1"> l’Ordinamento dei Servizi dell’Ente, deliberato dal Consiglio Generale dell’Ente nella riunione del 26 marzo 2013, integrato con le modifiche deliberate <text:s/>nelle riunioni del 10 aprile e del 24 luglio 2013, che, tra le altre revisioni degli assetti centrali <text:s/>e periferici, ha costituito il Servizio Patrimonio e Affari Generali; </text:span></text:p>
      <text:p text:style-name="P8"><text:span text:style-name="T4">VISTO</text:span><text:span text:style-name="T1"> il provvedimento prot. 9238/17 del 11.12.2017, con il quale il Segretario Generale ha conferito al sottoscritto, con decorrenza 15 dicembre <text:s/>2017 e scadenza al 30 novembre 2019, l’incarico della Direzione dell'Area Metropolitana di Napoli;</text:span></text:p>
      <text:p text:style-name="P10"><text:span text:style-name="T4">VISTO</text:span><text:span text:style-name="T1"> il Regolamento di Amministrazione e Contabilità dell’ACI adottato in applicazione dell’art.13, co.1, lett.o) del decreto legislativo <text:s/>del 29 ottobre 1999, n.419 ed approvato dal Consiglio Generale nella seduta del 18 dicembre 2008;</text:span><text:span text:style-name="T4"> </text:span></text:p>
      <text:p text:style-name="P7"><text:soft-page-break/></text:p>
      <text:p text:style-name="P7"/>
      <text:p text:style-name="P8"><text:span text:style-name="T4">VISTO</text:span><text:span text:style-name="T1">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8"><text:span text:style-name="T4">VISTO</text:span><text:span text:style-name="T1"> l’art. 216, comma 1, del decreto legislativo 18 aprile 2016, n. 50, ai sensi del quale il medesimo “</text:span><text:span text:style-name="T6">si applica alle procedure e ai contratti per i quali i bandi o avvisi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1">”;</text:span></text:p>
      <text:p text:style-name="P15"><text:span text:style-name="T4">RICHIAMATA</text:span><text:span text:style-name="T1"> la </text:span><text:span text:style-name="T8">propria determinazione a contrarre n 4 del 11/6/2018, con la quale è stata autorizzata la procedura negoziata sottosoglia comunitaria, ex art. 36, 2° comma, lett. b) del D.Lgs 50/2016, mediante</text:span><text:span text:style-name="T2"> RdO sul MePA n. 1978041 – CIG 7514937232</text:span><text:span text:style-name="T5"> - </text:span><text:span text:style-name="T2">per l’affidamento del servizio di pulizia, sanificazione, disinfestazione, derattizzazione ed attività ausiliare, comprensivo della fornitura del materiale igienico sanitario, presso i locali ACI di Napoli, P.le Tecchio,49/c, con aggiudicazione all’offerta economicamente più vantaggiosa (offerta tecnica, peso 70/100, ed offerta economica, peso 30/100), </text:span><text:span text:style-name="T1">in conformità a quanto previsto dalla lettera di invito e dal capitolato tecnico, nonché dalle disposizioni e dai principi organizzativi stabiliti nel Documento “</text:span><text:span text:style-name="T6">Regole del Sistema di e-Procurement della PA</text:span><text:span text:style-name="T1">”, per la durata di dodici mesi, a decorrere dal 1° agosto 2018 e fino al 31 luglio 2019, verso l’importo massimo complessivo, inclusa opzione della proroga di tre mesi , di euro 94.888,00, oltre IVA</text:span><text:span text:style-name="T2">; </text:span></text:p>
      <text:p text:style-name="P4"><text:span text:style-name="T1">PRESO ATTO </text:span><text:span text:style-name="T7">che nel termine stabilito del 25 giugno 2018 sono pervenute n.2 offerte;</text:span></text:p>
      <text:p text:style-name="P11"><text:span text:style-name="T1">VISTA </text:span><text:span text:style-name="T7">la determinazione n.5 del 28 giugno 2018,adottata dal Direttore dell'Area Metropolitana di Napoli,con la quale è stata nominata la commissione di gara preposta alla procedura in oggetto;</text:span></text:p>
      <text:p text:style-name="P13">PRESO ATTO <text:span text:style-name="T9">che,all'esito della verifica della documentazione amministrativa prodotta dagli operatori economici concorrenti,la Commissione di gara ha deliberato l'ammissione alle successive fasi della procedura di entrambi gli operatori economici,avendo essi presentato documentazione amministrativa rispondente alle previsioni dettate dalla lettera di invito,dunque <text:s/>concorrenti ammessi risultano le seguenti ditte:</text:span></text:p>
      <text:list xml:id="list8601032866874604844" text:style-name="L1">
        <text:list-header>
          <text:p text:style-name="P21">1) IRIDE SAS ; 2) ENCAN SRL.</text:p>
        </text:list-header>
      </text:list>
      <text:p text:style-name="P22"/>
      <text:p text:style-name="P13"/>
      <text:p text:style-name="P3"><text:span text:style-name="T11"><text:tab/><text:tab/><text:tab/><text:tab/><text:tab/></text:span><text:span text:style-name="T10">DETERMINA</text:span></text:p>
      <text:p text:style-name="P12"><text:s/></text:p>
      <text:list xml:id="list1349746175864302135" text:style-name="WWNum4">
        <text:list-item>
          <text:p text:style-name="P19">di prendere atto <text:s/>e approvare le deliberazioni assunte dalla Commissione di gara all'esito della fase di verifica della documentazione amministrativa prodotta dagli operatori economici concorrenti;</text:p>
        </text:list-item>
        <text:list-item>
          <text:p text:style-name="P19">di prendere atto e approvare,conseguentemente,ai sensi dell'art.29,comma 1 del D.Lgs.50/2016 l'ammissione alle successive fasi della procedura di n.2 operatori economici,avendo essi presentato in gara documentazione amministrativa rispondente alle previsioni dettate dalla lettera di invito :1) IRIDE SAS ,2) ENCAN SRL.</text:p>
        </text:list-item>
        <text:list-item>
          <text:p text:style-name="P19">di autorizzare la pubblicazione del presente provvedimento e del relativo allegato come da vigente normativa in materia.</text:p>
        </text:list-item>
        <text:list-item>
          <text:p text:style-name="P19">di autorizzare la comunicazione del presente provvedimento,mediante posta elettronica certificata,a tutti i <text:s/>n.2 concorrenti che hanno formulato offerta nell'ambito della procedura in oggetto,ai sensi dell'art.76,comma 3 ,del D.Lgs.50/2016.</text:p>
        </text:list-item>
        <text:list-item>
          <text:p text:style-name="P19"><text:soft-page-break/>di dare atto che l'ufficio cui rivolgersi per prendere visione dei documenti relativi alle ammissioni ed esclusioni dei concorrenti è l'Area Metropolitana di Napoli,Piazzale Tecchio,49/c 80125 Napoli.</text:p>
        </text:list-item>
        <text:list-item>
          <text:p text:style-name="P19">di dare atto altresi' che,ai sensi dell'art.120 del Dlgs. 2 luglio 2010,n.104 ,il presente provvedimento puo' essere impugnato avanti il Tribunale Amministrativo Regionale,entro 30 giorni dalla pubblicazione sul profilo del committente.</text:p>
        </text:list-item>
        <text:list-item>
          <text:p text:style-name="P19">Di dare mandato al Responsabile del Procedimento perchè proceda agli adempimenti conseguenti al presente provvedimento. </text:p>
        </text:list-item>
      </text:list>
      <text:p text:style-name="P16"/>
      <text:p text:style-name="P14"/>
      <text:p text:style-name="P14"/>
      <text:p text:style-name="P14"/>
      <text:p text:style-name="P14"><text:s/><text:tab/><text:tab/><text:tab/><text:tab/><text:tab/><text:tab/>IL DIRIGENTE <text:s/><text:tab/><text:tab/><text:tab/><text:tab/><text:tab/><text:tab/><text:tab/><text:tab/><text:tab/><text:tab/> <text:s text:c="4"/>Dott.Gianfrancesco Tedes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weight="bold" style:font-weight-asian="bold" style:font-size-complex="10pt"/>
    </style:style>
    <style:style style:name="Normal_20__28_Web_29_" style:display-name="Normal (Web)" style:family="paragraph" style:parent-style-name="Standard" style:default-outline-level="">
      <style:paragraph-properties fo:margin-top="0.049cm" fo:margin-bottom="0cm" fo:text-align="justify" style:justify-single-word="false"/>
    </style:style>
    <style:style style:name="List_20_Paragraph" style:display-name="List Paragraph" style:family="paragraph" style:parent-style-name="Standard" style:default-outline-level="">
      <style:paragraph-properties fo:margin="100%" fo:margin-left="1.249cm" fo:margin-right="0cm" fo:margin-top="0cm" fo:margin-bottom="0.353cm" fo:text-indent="0cm" style:auto-text-indent="false"/>
    </style:style>
    <style:style style:name="western" style:family="paragraph" style:parent-style-name="Standard" style:default-outline-level="">
      <style:paragraph-properties fo:margin-top="0.049cm" fo:margin-bottom="0cm" fo:text-align="justify" style:justify-single-word="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it" style:country-asian="IT" style:font-name-complex="Times New Roman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Helvetic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28750</meta:initial-creator>
    <meta:editing-cycles>40</meta:editing-cycles>
    <meta:print-date>2018-07-02T12:52:48.97</meta:print-date>
    <meta:creation-date>2017-04-10T08:27:00</meta:creation-date>
    <dc:date>2018-07-02T12:53:11.72</dc:date>
    <meta:editing-duration>PT2H19M12S</meta:editing-duration>
    <meta:generator>OpenOffice/4.0.1$Win32 OpenOffice.org_project/401m5$Build-9714</meta:generator>
    <meta:document-statistic meta:table-count="0" meta:image-count="0" meta:object-count="0" meta:page-count="3" meta:paragraph-count="33" meta:word-count="1040" meta:character-count="726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