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Helvetica1" svg:font-family="Helvetica"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2"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212cm"/>
      <style:text-properties style:font-name="Arial1" fo:font-size="11pt" fo:font-weight="bold" style:font-size-asian="11pt" style:font-weight-asian="bold" style:font-name-complex="Arial2" style:font-size-complex="11pt"/>
    </style:style>
    <style:style style:name="P5" style:family="paragraph" style:parent-style-name="Standard">
      <style:paragraph-properties fo:margin-top="0cm" fo:margin-bottom="0.212cm" fo:text-align="center" style:justify-single-word="false"/>
      <style:text-properties style:font-name="Arial1" fo:font-size="11pt" fo:font-weight="bold" style:font-size-asian="11pt" style:font-weight-asian="bold" style:font-name-complex="Arial2" style:font-size-complex="11pt"/>
    </style:style>
    <style:style style:name="P6" style:family="paragraph" style:parent-style-name="Standard">
      <style:paragraph-properties fo:margin-top="0cm" fo:margin-bottom="0.212cm" fo:text-align="justify" style:justify-single-word="false"/>
    </style:style>
    <style:style style:name="P7" style:family="paragraph" style:parent-style-name="Standard">
      <style:paragraph-properties fo:margin-top="0cm" fo:margin-bottom="0.212cm" fo:text-align="justify" style:justify-single-word="false" fo:background-color="#ffffff">
        <style:background-image/>
      </style:paragraph-properties>
    </style:style>
    <style:style style:name="P8" style:family="paragraph" style:parent-style-name="Standard">
      <style:paragraph-properties fo:margin-left="2.251cm" fo:margin-right="0cm" fo:text-align="justify" style:justify-single-word="false" fo:text-indent="-2.251cm" style:auto-text-indent="false"/>
    </style:style>
    <style:style style:name="P9" style:family="paragraph" style:parent-style-name="Standard">
      <style:paragraph-properties fo:margin-left="0cm" fo:margin-right="-0.004cm" fo:margin-top="0cm" fo:margin-bottom="0.212cm"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10" style:family="paragraph" style:parent-style-name="Standard">
      <style:paragraph-properties fo:margin-left="0cm" fo:margin-right="-0.004cm" fo:margin-top="0cm" fo:margin-bottom="0.212cm" fo:text-align="justify" style:justify-single-word="false" fo:text-indent="0cm" style:auto-text-indent="false"/>
    </style:style>
    <style:style style:name="P11" style:family="paragraph" style:parent-style-name="Standard">
      <style:paragraph-properties fo:margin-left="0cm" fo:margin-right="-0.004cm" fo:margin-top="0cm" fo:margin-bottom="0.212cm" fo:text-align="justify" style:justify-single-word="false" fo:text-indent="0cm" style:auto-text-indent="false">
        <style:tab-stops>
          <style:tab-stop style:position="16.002cm"/>
          <style:tab-stop style:position="16.193cm"/>
        </style:tab-stops>
      </style:paragraph-properties>
    </style:style>
    <style:style style:name="P12" style:family="paragraph" style:parent-style-name="western">
      <style:paragraph-properties fo:margin-left="0cm" fo:margin-right="-0.004cm" fo:margin-top="0.049cm" fo:margin-bottom="0.212cm" fo:text-indent="0cm" style:auto-text-indent="false">
        <style:tab-stops>
          <style:tab-stop style:position="16.002cm"/>
          <style:tab-stop style:position="16.193cm"/>
        </style:tab-stops>
      </style:paragraph-properties>
    </style:style>
    <style:style style:name="P13" style:family="paragraph" style:parent-style-name="Standard">
      <style:paragraph-properties fo:margin-left="0cm" fo:margin-right="-0.049cm" fo:margin-top="0cm" fo:margin-bottom="0.212cm" fo:text-align="justify" style:justify-single-word="false" fo:text-indent="0cm" style:auto-text-indent="false"/>
    </style:style>
    <style:style style:name="P14" style:family="paragraph" style:parent-style-name="Standard">
      <style:paragraph-properties fo:margin-left="0cm" fo:margin-right="-0.053cm" fo:text-align="justify" style:justify-single-word="false" fo:text-indent="0cm" style:auto-text-indent="false"/>
    </style:style>
    <style:style style:name="P15" style:family="paragraph" style:parent-style-name="Standard">
      <style:paragraph-properties fo:margin-left="0cm" fo:margin-right="-0.053cm" fo:text-align="justify" style:justify-single-word="false" fo:text-indent="0cm" style:auto-text-indent="false">
        <style:tab-stops>
          <style:tab-stop style:position="0.501cm"/>
        </style:tab-stops>
      </style:paragraph-properties>
    </style:style>
    <style:style style:name="P16" style:family="paragraph" style:parent-style-name="Standard">
      <style:paragraph-properties fo:margin-left="0cm" fo:margin-right="-0.053cm"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17" style:family="paragraph" style:parent-style-name="Standard">
      <style:paragraph-properties fo:margin-left="0cm" fo:margin-right="-0.053cm" fo:text-align="justify" style:justify-single-word="false" fo:text-indent="0cm" style:auto-text-indent="false"/>
      <style:text-properties style:font-name="Arial1" fo:font-size="11pt" style:font-size-asian="11pt" style:font-name-complex="Arial2" style:font-size-complex="11pt"/>
    </style:style>
    <style:style style:name="P18" style:family="paragraph" style:parent-style-name="Text_20_body">
      <style:paragraph-properties fo:margin-left="0cm" fo:margin-right="-0.06cm" fo:text-align="justify" style:justify-single-word="false" fo:text-indent="0cm" style:auto-text-indent="false">
        <style:tab-stops>
          <style:tab-stop style:position="16.252cm"/>
          <style:tab-stop style:position="17.253cm"/>
        </style:tab-stops>
      </style:paragraph-properties>
    </style:style>
    <style:style style:name="P19" style:family="paragraph" style:parent-style-name="Text_20_body">
      <style:paragraph-properties fo:margin-left="0cm" fo:margin-right="-0.06cm" fo:text-align="justify" style:justify-single-word="false" fo:text-indent="0cm" style:auto-text-indent="false">
        <style:tab-stops>
          <style:tab-stop style:position="16.252cm"/>
          <style:tab-stop style:position="17.253cm"/>
        </style:tab-stops>
      </style:paragraph-properties>
      <style:text-properties style:font-name="Arial1" fo:font-size="11pt" style:font-size-asian="11pt" style:font-name-complex="Arial2" style:font-size-complex="11pt"/>
    </style:style>
    <style:style style:name="P20" style:family="paragraph" style:parent-style-name="List_20_Paragraph">
      <style:paragraph-properties fo:margin-left="1.27cm" fo:margin-right="0cm" fo:text-align="justify" style:justify-single-word="false" fo:text-indent="0cm" style:auto-text-indent="false"/>
      <style:text-properties style:font-name="Arial1" fo:font-size="11pt" style:font-size-asian="11pt" style:font-name-complex="Arial2" style:font-size-complex="11pt"/>
    </style:style>
    <style:style style:name="P21" style:family="paragraph" style:parent-style-name="Standard">
      <style:paragraph-properties fo:margin-left="0cm" fo:margin-right="0cm" fo:text-align="justify" style:justify-single-word="false" fo:text-indent="1.251cm" style:auto-text-indent="false"/>
      <style:text-properties style:font-name="Arial1" fo:font-size="11pt" style:font-size-asian="11pt" style:font-name-complex="Arial2" style:font-size-complex="11pt"/>
    </style:style>
    <style:style style:name="P22" style:family="paragraph" style:parent-style-name="Standard">
      <style:paragraph-properties fo:margin-left="0cm" fo:margin-right="-0.053cm" fo:text-align="justify" style:justify-single-word="false" fo:text-indent="10.001cm" style:auto-text-indent="false"/>
      <style:text-properties style:font-name="Arial1" fo:font-size="11pt" style:font-size-asian="11pt" style:font-name-complex="Arial2" style:font-size-complex="11pt"/>
    </style:style>
    <style:style style:name="P23" style:family="paragraph" style:parent-style-name="Standard" style:master-page-name="Standard">
      <style:paragraph-properties fo:margin-top="0cm" fo:margin-bottom="0.212cm" style:page-number="auto"/>
      <style:text-properties fo:font-weight="bold" style:font-weight-asian="bold"/>
    </style:style>
    <style:style style:name="P24" style:family="paragraph" style:parent-style-name="List_20_Paragraph" style:list-style-name="WWNum4">
      <style:paragraph-properties fo:text-align="justify" style:justify-single-word="false"/>
      <style:text-properties style:font-name="Arial1" fo:font-size="11pt" style:font-size-asian="11pt" style:font-name-complex="Arial2" style:font-size-complex="11pt"/>
    </style:style>
    <style:style style:name="P25" style:family="paragraph" style:parent-style-name="List_20_Paragraph" style:list-style-name="WWNum3">
      <style:paragraph-properties fo:margin-top="0cm" fo:margin-bottom="0.212cm" fo:text-align="justify" style:justify-single-word="false" fo:hyphenation-ladder-count="no-limit">
        <style:tab-stops>
          <style:tab-stop style:position="12.7cm"/>
        </style:tab-stops>
      </style:paragraph-properties>
      <style:text-properties style:font-name="Arial1" fo:font-size="11pt" style:font-size-asian="11pt" style:font-name-complex="Arial2" style:font-size-complex="11pt" fo:hyphenate="false" fo:hyphenation-remain-char-count="2" fo:hyphenation-push-char-count="2"/>
    </style:style>
    <style:style style:name="P26" style:family="paragraph" style:parent-style-name="List_20_Paragraph" style:list-style-name="WWNum3">
      <style:paragraph-properties fo:margin-top="0cm" fo:margin-bottom="0.212cm" fo:text-align="justify" style:justify-single-word="false"/>
      <style:text-properties style:font-name="Arial1" fo:font-size="11pt" style:font-size-asian="11pt" style:font-name-complex="Arial2" style:font-size-complex="11pt"/>
    </style:style>
    <style:style style:name="P27" style:family="paragraph" style:parent-style-name="Heading_20_3">
      <style:text-properties fo:font-size="11pt" style:font-size-asian="11pt" style:font-name-complex="Arial2" style:font-size-complex="11pt"/>
    </style:style>
    <style:style style:name="P28" style:family="paragraph" style:parent-style-name="Heading_20_3">
      <style:paragraph-properties fo:margin-left="0cm" fo:margin-right="-0.501cm" fo:margin-top="0cm" fo:margin-bottom="0.212cm" fo:text-indent="0cm" style:auto-text-indent="false"/>
      <style:text-properties fo:font-size="11pt" style:font-size-asian="11pt" style:font-name-complex="Arial2" style:font-size-complex="11pt"/>
    </style:style>
    <style:style style:name="T1" style:family="text">
      <style:text-properties style:font-name="Arial1" fo:font-size="11pt" style:font-size-asian="11pt" style:font-name-complex="Arial2" style:font-size-complex="11pt"/>
    </style:style>
    <style:style style:name="T2" style:family="text">
      <style:text-properties style:font-name="Arial1" fo:font-size="11pt" style:font-size-asian="11pt" style:font-name-complex="Arial2" style:font-size-complex="11pt" style:font-weight-complex="bold"/>
    </style:style>
    <style:style style:name="T3" style:family="text">
      <style:text-properties style:font-name="Arial1" fo:font-size="11pt" fo:font-weight="bold" style:font-size-asian="11pt" style:font-weight-asian="bold" style:font-name-complex="Arial2" style:font-weight-complex="bold"/>
    </style:style>
    <style:style style:name="T4" style:family="text">
      <style:text-properties style:font-name="Arial1" fo:font-size="11pt" fo:font-weight="bold" style:font-size-asian="11pt" style:font-weight-asian="bold" style:font-name-complex="Arial2" style:font-size-complex="11pt"/>
    </style:style>
    <style:style style:name="T5" style:family="text">
      <style:text-properties style:font-name="Arial1" fo:font-size="11pt" fo:font-weight="bold" style:font-size-asian="11pt" style:font-weight-asian="bold" style:font-name-complex="Arial2" style:font-size-complex="11pt" style:font-weight-complex="bold"/>
    </style:style>
    <style:style style:name="T6" style:family="text">
      <style:text-properties style:font-name="Arial1" fo:font-size="11pt" fo:font-style="italic" style:font-size-asian="11pt" style:font-style-asian="italic" style:font-name-complex="Arial2" style:font-size-complex="11pt"/>
    </style:style>
    <style:style style:name="T7" style:family="text">
      <style:text-properties fo:color="#222222" style:font-name="Arial1" fo:font-size="11pt" style:font-size-asian="11pt" style:font-name-complex="Arial2" style:font-size-complex="11pt" style:font-weight-complex="bold"/>
    </style:style>
    <style:style style:name="T8" style:family="text">
      <style:text-properties fo:text-transform="uppercase" style:font-name="Arial1" fo:font-size="11pt" style:font-size-asian="11pt" style:font-name-complex="Arial2" style:font-size-complex="11pt"/>
    </style:style>
    <style:style style:name="T9" style:family="text">
      <style:text-properties fo:text-transform="uppercase" style:font-name="Arial1" fo:font-size="11pt" fo:font-weight="bold" style:font-size-asian="11pt" style:font-weight-asian="bold" style:font-name-complex="Arial2" style:font-size-complex="11pt"/>
    </style:style>
    <style:style style:name="T10" style:family="text">
      <style:text-properties style:font-name="Helvetica"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h text:style-name="P28" text:outline-level="3"/>
      <text:h text:style-name="P27" text:outline-level="3"/>
      <text:h text:style-name="P27" text:outline-level="3">DETERMINAZIONE N.5 <text:s text:c="4"/>DEL <text:s/>28 Giugno 2018</text:h>
      <text:h text:style-name="P28" text:outline-level="3"/>
      <text:h text:style-name="P28" text:outline-level="3">IL DIRETTORE DELL'AREA METROPOLITANA DI NAPOLI</text:h>
      <text:p text:style-name="P4"/>
      <text:p text:style-name="P8"><text:span text:style-name="T3">OGGETTO</text:span><text:span text:style-name="T4">: </text:span><text:span text:style-name="T1">Nomina Commissione di gara per la procedura negoziata sotto soglia per l’affidamento del servizio di pulizia sanificazione, ed attività ausiliarie, comprensivo della fornitura del materiale igienico sanitario presso i locali, adibiti ad uffici ed archivi, della Area Metropolitana di Napoli mediante richiesta di offerta su MePa n. 1978041 con il criterio dell’offerta economicamente più vantaggiosa. CIG n. 7514937232 </text:span></text:p>
      <text:p text:style-name="P9"/>
      <text:p text:style-name="P10"><text:span text:style-name="T4">VISTO</text:span><text:span text:style-name="T1"> il decreto legislativo 30 marzo 2001, n.165 e successive modifiche ed integrazioni;</text:span></text:p>
      <text:p text:style-name="P10"><text:span text:style-name="T4">VISTO</text:span><text:span text:style-name="T1"> il Regolamento di Organizzazione dell’ACI, deliberato dal Consiglio Generale, ai sensi dell’art. 27 del citato decreto legislativo 30 marzo 2001, n.165 ed, in particolare, gli articoli 7,12,14,18 e 20;</text:span></text:p>
      <text:p text:style-name="P10"><text:span text:style-name="T4">VISTO</text:span><text:span text:style-name="T1"> l’articolo 18 del Regolamento di Organizzazione dell’Ente, ai sensi del quale i Dirigenti preposti agli Uffici dirigenziali non generali dell’Ente, nell’ambito delle funzioni ad essi riconosciute dalla vigente normativa, adottano gli atti ed i provvedimenti amministrativi ed esercitano i poteri di spesa nei limiti del budget loro assegnato e secondo criteri di massima stabiliti dal <text:s/>Segretario Generale;</text:span></text:p>
      <text:p text:style-name="P11"><text:span text:style-name="T4">VISTO</text:span><text:span text:style-name="T1"> </text:span><text:span text:style-name="T2">il Regolamento di adeguamento ai principi di riduzione e controllo della spesa, ai sensi dell’art. 2, comma 2 bis, del decreto legge 31 agosto 2013, n. 101, convertito con modifiche dalla legge 30 ottobre 2013 n. 125, approvato dal Consiglio Generale dell’Ente nella seduta del 17 dicembre 2013;</text:span></text:p>
      <text:p text:style-name="P10"><text:span text:style-name="T4">VISTI</text:span><text:span text:style-name="T1"> l’art. 2, comma 3 e l’art. 17, comma 1, del decreto del Presidente della Repubblica 13 aprile 2013, n.62, Regolamento recante il codice di comportamento dei dipendenti pubblici a norma dell’art. 54 del decreto legislativo 30 marzo 2001, n. 165;</text:span></text:p>
      <text:p text:style-name="P10"><text:span text:style-name="T4">VISTO</text:span><text:span text:style-name="T1"> il Codice di comportamento dell’ACI, deliberato dal Consiglio Generale nella seduta del 20 febbraio 2014 e modificato nella seduta del 22 luglio 2015; </text:span></text:p>
      <text:p text:style-name="P10"><text:span text:style-name="T4">VISTO</text:span><text:span text:style-name="T1"> il Regolamento dell’ACI di attuazione del sistema di prevenzione della corruzione, deliberato dal Consiglio Generale nella seduta del 29 ottobre 2015;</text:span></text:p>
      <text:p text:style-name="P10"><text:span text:style-name="T4">VISTO </text:span><text:span text:style-name="T1">il Piano Triennale di Prevenzione della Corruzione 2017-2019, redatto ai sensi dell’articolo 1 della legge 6 novembre 2012, n.190 ed approvato dal Consiglio Generale dell’Ente con deliberazione del 31 gennaio 2017; <text:s text:c="2"/></text:span></text:p>
      <text:p text:style-name="P10"><text:span text:style-name="T4">VISTO</text:span><text:span text:style-name="T1"> l’Ordinamento dei Servizi dell’Ente, deliberato dal Consiglio Generale dell’Ente nella riunione del 26 marzo 2013, integrato con le modifiche deliberate <text:s/>nelle riunioni del 10 aprile e del 24 luglio 2013, che, tra le altre revisioni degli assetti centrali <text:s/>e periferici, ha costituito il Servizio Patrimonio e Affari Generali; </text:span></text:p>
      <text:p text:style-name="P10"><text:span text:style-name="T4">VISTO</text:span><text:span text:style-name="T1"> il provvedimento prot. 9238/17 del 11.12.2017, con il quale il Segretario Generale ha conferito al sottoscritto, con decorrenza dal 15 dicembre <text:s/>2017 e scadenza al 30 novembre 2019, l’incarico della Direzione dell'Area Metropolitana di Napoli;</text:span></text:p>
      <text:p text:style-name="P12"><text:span text:style-name="T4">VISTO</text:span><text:span text:style-name="T1"> il Regolamento di Amministrazione e Contabilità dell’ACI adottato in applicazione dell’art.13, co.1, lett.o) del decreto legislativo <text:s/>del 29 ottobre 1999, n.419 ed approvato dal Consiglio Generale nella seduta del 18 dicembre 2008;</text:span><text:span text:style-name="T4"> </text:span></text:p>
      <text:p text:style-name="P9"/>
      <text:p text:style-name="P9"><text:soft-page-break/></text:p>
      <text:p text:style-name="P10"><text:span text:style-name="T4">VISTO</text:span><text:span text:style-name="T1"> il decreto legislativo 18 aprile 2016 n. 50, Codice dei contratti pubblici, di attuazione delle direttive 2014/23/UE, 2014/24/UE e 2014/25/UE, nonché di riordino della disciplina vigente in materia di contratti pubblici relativi a lavori, servizi e forniture;</text:span></text:p>
      <text:p text:style-name="P10"><text:span text:style-name="T4">VISTO</text:span><text:span text:style-name="T1"> l’art. 216, comma 1, del decreto legislativo 18 aprile 2016, n. 50, ai sensi del quale il medesimo “</text:span><text:span text:style-name="T6">si applica alle procedure e ai contratti per i quali i bandi o avvisi cui si indice la procedura di scelta del contraente siano pubblicati successivamente alla data della sua entrata in vigore nonché, in caso di contratti senza pubblicazione di bandi o di avvisi, alle procedure e ai contratti in relazione ai quali, alla data di entrata in vigore del presente codice, non siano ancora stati inviati gli inviti a presentare le offerte</text:span><text:span text:style-name="T1">”;</text:span></text:p>
      <text:p text:style-name="P10"><text:span text:style-name="T4">VISTI </text:span><text:span text:style-name="T1">gli artt. 77 e 78 del decreto legislativo 18 aprile 2016 n. 50, che hanno introdotto una nuova disciplina in materia di nomina delle commissioni di gara, prevedendo l’istituzione presso l’Autorità Nazionale Anticorruzione di un apposito Albo dei commissari; </text:span></text:p>
      <text:p text:style-name="P13"><text:span text:style-name="T4">DATO ATTO</text:span><text:span text:style-name="T1"> che l’articolo 77 del citato decreto prevede che, nel caso di aggiudicazione di appalti con il criterio dell’offerta economicamente più vantaggiosa, la nomina dei commissari debba avvenire dopo la scadenza del termine fissato per la presentazione delle offerte;</text:span></text:p>
      <text:p text:style-name="P10"><text:span text:style-name="T4">VISTO </text:span><text:span text:style-name="T1">l’art. 78 del decreto legislativo 18 aprile 2016, n. 50, ai sensi del quale la disciplina relativa alla gestione dell’Albo dei commissari dovrà essere adottata dall’Autorità Nazionale Anticorruzione entro 120 giorni dalla data di entrata in vigore del medesimo decreto legislativo;</text:span></text:p>
      <text:p text:style-name="P10"><text:span text:style-name="T4">CONSIDERATO </text:span><text:span text:style-name="T1">che, ai fini dell’attuazione del citato art. 78, con</text:span><text:span text:style-name="T4"> </text:span><text:span text:style-name="T1">delibera n. 1190 del Consiglio dell’ANAC del 16 novembre 2016, sono state approvate le Linee guida n. 5, di attuazione del decreto legislativo 18 aprile 2016 n. 50, ‘</text:span><text:span text:style-name="T6">Criteri di scelta dei commissari di gara e di iscrizione degli esperti nell’Albo nazionale obbligatorio dei componenti delle commissioni giudicatrici’; pubblicate sulla Gazzetta Ufficiale n. 283 del 3 dicembre 2016;</text:span></text:p>
      <text:p text:style-name="P10"><text:span text:style-name="T4">CONSIDERATO, </text:span><text:span text:style-name="T1">altresì, che le modalità e le procedure di funzionamento del suddetto Albo sono stabilite dall’ANAC, con proprio regolamento, da adottarsi entro sei mesi dalla pubblicazione delle Linee Guida n. 5 sulla Gazzetta Ufficiale;</text:span></text:p>
      <text:p text:style-name="P10"><text:span text:style-name="T4">TENUTO CONTO</text:span><text:span text:style-name="T1"> che, ai sensi degli articoli 77, comma 12 e 216, del Dlgs 50/2016 “fino all’adozione della disciplina in materia di iscrizione all’Albo di cui all’art. 78, la Commissione giudicatrice continua ad essere nominata dall’organo della stazione appaltante competente ad effettuare la scelta del soggetto affidatario del contratto, secondo regole di competenza e trasparenza preventivamente individuate da ciascuna stazione appaltante”;</text:span></text:p>
      <text:p text:style-name="P10"><text:span text:style-name="T4">TENUTO CONTO</text:span><text:span text:style-name="T1">, altresì, che, ai sensi dell’art. 77, comma 3, penultimo periodo, del decreto legislativo 18 aprile 2016 n. 50” la stazione appaltante può, in caso di affidamento di contratti di importo inferiore alle soglie di cui all’art. 35 o per quelli che non presentano particolare complessità, nominare componenti interni alla stazione appaltante, nel rispetto del principio di rotazione;</text:span></text:p>
      <text:p text:style-name="P13"><text:span text:style-name="T4">VISTO</text:span><text:span text:style-name="T1"> l’articolo 58 del Manuale delle procedure negoziali dell’Ente, approvato con propria determinazione del Segretario Generale n. 3083 del 21.11.2012, per la parte applicabile, il quale relativamente agli approvvigionamenti di beni, servizi e lavori in economia, stabilisce, al comma 7, che nel caso in cui il criterio di scelta sia quello dell’offerta economicamente più vantaggiosa, l’esame e la valutazione delle offerte possono essere effettuate da una Commissione composta da tre componenti, nominata dal titolare del centro di responsabilità competente per l’acquisto;</text:span></text:p>
      <text:p text:style-name="P18"><text:span text:style-name="T4">RICHIAMATA</text:span><text:span text:style-name="T1"> la </text:span><text:span text:style-name="T7">propria determinazione a contrarre n.4 del 11/6/2018, con la quale è stata autorizzata la procedura negoziata sotto soglia comunitaria, ex art. 36, 2° comma, lett. b) del D.Lgs 50/2016, mediante</text:span><text:span text:style-name="T2"> RdO sul MePA n. 1978041 – CIG 7514937232</text:span><text:span text:style-name="T5"> - </text:span><text:span text:style-name="T2">per l’affidamento del servizio di pulizia, sanificazione, disinfestazione, derattizzazione ed attività ausiliare, comprensivo della fornitura del materiale igienico sanitario, presso i locali ACI di Napoli, P.le Tecchio,49/c, con aggiudicazione all’offerta economicamente più vantaggiosa (offerta tecnica, peso 70/100, ed offerta economica, peso 30/100), </text:span><text:span text:style-name="T1">in conformità a </text:span></text:p>
      <text:p text:style-name="P19"><text:soft-page-break/></text:p>
      <text:p text:style-name="P19"/>
      <text:p text:style-name="P18"><text:span text:style-name="T1">quanto previsto dalla lettera di invito e dal capitolato tecnico, nonché dalle disposizioni e dai principi organizzativi stabiliti nel Documento “</text:span><text:span text:style-name="T6">Regole del Sistema di e-Procurement della PA</text:span><text:span text:style-name="T1">”, per la durata di dodici mesi, a decorrere dal 1° agosto 2018 e fino al 31 luglio 2019, verso l’importo massimo complessivo, inclusa opzione della proroga di tre mesi , di euro 94.888,00, oltre IVA</text:span><text:span text:style-name="T2">; </text:span></text:p>
      <text:p text:style-name="P7"><text:span text:style-name="T4">VISTO </text:span><text:span text:style-name="T1">che, con la stessa determinazione a contrarre n. 4 del 11/6/2018, è stata nominata Responsabile del procedimento la dr.ssa Mariaida Maffia, funzionario del settore Economato di questa Area Metropolitana di Napoli.</text:span></text:p>
      <text:p text:style-name="P6"><text:span text:style-name="T4">PRESO ATTO </text:span><text:span text:style-name="T1">della documentazione di gara e della relazione del RUP del 11/06/2018, dalla quale si evince che:</text:span></text:p>
      <text:list xml:id="list3694002381001753211" text:style-name="WWNum3">
        <text:list-item>
          <text:p text:style-name="P25">la procedura di gara è stata indetta con RDO sul MePA n. 1978041; <text:s text:c="3"/></text:p>
        </text:list-item>
        <text:list-item>
          <text:p text:style-name="P25">contestualmente la documentazione di gara (lettera d’invito e determina a contrarre) è stata pubblicata sul sito istituzionale dell’Ente, Amministrazione Trasparente, Sezione bandi di gara; </text:p>
        </text:list-item>
        <text:list-item>
          <text:p text:style-name="P25">sono state invitate a formulare offerta i seguenti operatori economici abilitati nel MePa (elenco allegato)</text:p>
        </text:list-item>
        <text:list-item>
          <text:p text:style-name="P26">entro il termine di scadenza delle ore 10,00 del 25/6/2018, sono pervenute n. 2 offerte, presentate dai seguenti concorrenti:</text:p>
        </text:list-item>
      </text:list>
      <text:p text:style-name="P21">Impresa Iride di Capotosti Fabio &amp; C. sas</text:p>
      <text:p text:style-name="P21">Encan srl</text:p>
      <text:p text:style-name="P21"/>
      <text:p text:style-name="P13"><text:span text:style-name="T9">ATTESO</text:span><text:span text:style-name="T8"> </text:span><text:span text:style-name="T1">che, nella procedura in argomento, la Commissione di aggiudicazione svolgerà anche le attività preordinate alla verifica del rispetto del termine e delle modalità di presentazione delle offerte, nonché alla regolarità della documentazione amministrativa fino alla formazione della graduatoria ed alla aggiudicazione provvisoria; </text:span></text:p>
      <text:p text:style-name="P14"><text:span text:style-name="T5">RITENUTO </text:span><text:span text:style-name="T2">che le funzioni di componente interno della</text:span><text:span text:style-name="T5"> </text:span><text:span text:style-name="T2">Commissione, in applicazione dei principi generali di buon andamento ed imparzialità dell’attività della Commissione e di indipendenza dei componenti della stessa, possano essere svolte da personale dell'Area Metropolitana di Napoli <text:s/>, </text:span><text:span text:style-name="T1">professionalmente dotato di competenza ed esperienza necessarie per le finalità in argomento ed in grado di assolvere con la doverosa competenza tecnica il compito alla stessa Commissione affidato ed al quale non sarà corrisposto alcun compenso in quanto dette prestazioni sono da considerarsi rientranti nei compiti d’istituto;</text:span></text:p>
      <text:p text:style-name="P16"/>
      <text:p text:style-name="P15"><text:span text:style-name="T4">EVIDENZIATO</text:span><text:span text:style-name="T1"> che i componenti diversi dal Presidente non devono aver svolto, né possono svolgere alcuna altra funzione od incarico relativamente al contratto in oggetto;</text:span></text:p>
      <text:p text:style-name="P16"/>
      <text:p text:style-name="P6"><text:span text:style-name="T4">RAVVISATO </text:span><text:span text:style-name="T2">che, in ragione delle competenze specifiche e delle funzioni svolte, come da curricula agli atti del Servizio, anche con riferimento alle finalità dell’incarico, oggetto della procedura di gara, sono stati individuati a far parte della Commissione come componenti:</text:span></text:p>
      <text:list xml:id="list2571639735953173059" text:style-name="WWNum4">
        <text:list-item>
          <text:p text:style-name="P24">Dott.Gianfrancesco Tedeschi in qualità di Presidente di Commissione;</text:p>
        </text:list-item>
        <text:list-item>
          <text:p text:style-name="P24">Dott.ssa Maria Consolata Postiglione <text:s/>funzionario vicario dell'Area Metropolitana di Napoli in qualità di componente;</text:p>
        </text:list-item>
        <text:list-item>
          <text:p text:style-name="P24">Sig ra Battagli Maria Cristina funzionario del Settore Economato, in qualità di Componente.</text:p>
        </text:list-item>
      </text:list>
      <text:p text:style-name="P2"/>
      <text:p text:style-name="P3"><text:span text:style-name="T4">VISTO</text:span><text:span text:style-name="T1"> l’art. 42 del decreto legislativo 50/2016 relativamente alle situazioni di conflitto di interesse nello svolgimento della procedura di affidamento degli appalti.</text:span></text:p>
      <text:p text:style-name="P2"/>
      <text:p text:style-name="P6"><text:soft-page-break/><text:span text:style-name="T5">VISTI</text:span><text:span text:style-name="T2"> l’articolo 77 del decreto legislativo </text:span><text:span text:style-name="T1">18 aprile 2016, n. 50; l’art. 59, comma 7, del Manuale delle procedure negoziali dell’Ente, per la parte compatibile; la documentazione della procedura negoziata n. 1/2018, Rdo MePa n. 1978041</text:span></text:p>
      <text:p text:style-name="P5">DETERMINA</text:p>
      <text:p text:style-name="P13"><text:span text:style-name="T1">Di nominare, per le motivazioni indicate in premessa, la Commissione di aggiudicazione per l’affidamento della</text:span><text:span text:style-name="T2"> procedura negoziata tramite la piattaforma </text:span><text:a xlink:type="simple" xlink:href="http://www.acquistiinretepa/"><text:span text:style-name="T2">www.acquistiinretepa</text:span></text:a><text:span text:style-name="T2"> MEPA,</text:span><text:span text:style-name="T1"> Rdo MePa n. 1978041</text:span><text:span text:style-name="T2"> per l’affidamento del </text:span><text:span text:style-name="T10">servizio </text:span><text:span text:style-name="T2">di pulizia, sanificazione, disinfestazione, derattizzazione ed attività ausiliare, comprensivo della fornitura del materiale igienico sanitario, presso i locali ACI in Napoli, P.le Tecchio,49/c con aggiudicazione all’offerta economicamente più vantaggiosa</text:span><text:span text:style-name="T1"> - CIG n.</text:span><text:span text:style-name="T4"> 7514937232</text:span><text:span text:style-name="T1">, </text:span><text:span text:style-name="T2">così formata:</text:span></text:p>
      <text:list xml:id="list30611842" text:continue-numbering="true" text:style-name="WWNum4">
        <text:list-item>
          <text:p text:style-name="P24">Dott.Gianfrancesco Tedeschi, Direttore dell'Area Metropolitana di Napoli, in qualità di Presidente di Commissione;</text:p>
        </text:list-item>
        <text:list-item>
          <text:p text:style-name="P24">Dott.ssa Maria Consolata Postiglione,vicario dell’Ufficio in qualità di Componente;</text:p>
        </text:list-item>
        <text:list-item>
          <text:p text:style-name="P24">Sig ra Battagli Maria Cristina, funzionario dell’ Area, in qualità di Componente.</text:p>
        </text:list-item>
      </text:list>
      <text:p text:style-name="P20"/>
      <text:p text:style-name="P17"/>
      <text:p text:style-name="P17">I compiti di segreteria, sono svolti dalla Dott.ssa Mariaida Maffia Responsabile del procedimento.</text:p>
      <text:p text:style-name="P17"/>
      <text:p text:style-name="P17">I componenti della Commissione sono tenuti a sottoscrivere le dichiarazioni</text:p>
      <text:p text:style-name="P17"/>
      <text:p text:style-name="P17"/>
      <text:p text:style-name="P22"><text:s text:c="9"/>IL DIRIGENTE </text:p>
      <text:p text:style-name="P22"><text:s/>Dott.Gianfrancesco Tedesch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Helvetica1" svg:font-family="Helvetica"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2"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it" style:country-asian="I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ext-properties style:font-name="Arial1" fo:font-weight="bold" style:font-weight-asian="bold" style:font-size-complex="10pt"/>
    </style:style>
    <style:style style:name="Normal_20__28_Web_29_" style:display-name="Normal (Web)" style:family="paragraph" style:parent-style-name="Standard" style:default-outline-level="">
      <style:paragraph-properties fo:margin-top="0.049cm" fo:margin-bottom="0cm" fo:text-align="justify" style:justify-single-word="false"/>
    </style:style>
    <style:style style:name="List_20_Paragraph" style:display-name="List Paragraph" style:family="paragraph" style:parent-style-name="Standard" style:default-outline-level="">
      <style:paragraph-properties fo:margin="100%" fo:margin-left="1.249cm" fo:margin-right="0cm" fo:margin-top="0cm" fo:margin-bottom="0.353cm" fo:text-indent="0cm" style:auto-text-indent="false"/>
    </style:style>
    <style:style style:name="western" style:family="paragraph" style:parent-style-name="Standard" style:default-outline-level="">
      <style:paragraph-properties fo:margin-top="0.049cm" fo:margin-bottom="0cm" fo:text-align="justify" style:justify-single-word="false"/>
    </style:style>
    <style:style style:name="Body_20_Text_20_3" style:display-name="Body Text 3" style:family="paragraph" style:parent-style-name="Standard" style:default-outline-level="">
      <style:paragraph-properties fo:margin-top="0cm" fo:margin-bottom="0.212cm"/>
      <style:text-properties fo:font-size="8pt" style:font-size-asian="8pt" style:font-size-complex="8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itolo_20_3_20_Carattere" style:display-name="Titolo 3 Carattere" style:family="text" style:parent-style-name="Default_20_Paragraph_20_Font">
      <style:text-properties style:font-name="Arial1" fo:font-size="12pt" fo:font-weight="bold" style:font-name-asian="Times New Roman1" style:font-size-asian="12pt" style:language-asian="it" style:country-asian="IT" style:font-weight-asian="bold" style:font-name-complex="Times New Roman1" style:font-size-complex="10pt"/>
    </style:style>
    <style:style style:name="Corpo_20_del_20_testo_20_Carattere" style:display-name="Corpo del testo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2pt"/>
    </style:style>
    <style:style style:name="Corpo_20_del_20_testo_20_3_20_Carattere" style:display-name="Corpo del testo 3 Carattere" style:family="text" style:parent-style-name="Default_20_Paragraph_20_Font">
      <style:text-properties style:font-name="Times New Roman" fo:font-size="8pt" style:font-name-asian="Times New Roman1" style:font-size-asian="8pt" style:language-asian="it" style:country-asian="IT" style:font-name-complex="Times New Roman1" style:font-size-complex="8pt"/>
    </style:style>
    <style:style style:name="Intestazione_20_Carattere" style:display-name="Intestazione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2pt"/>
    </style:style>
    <style:style style:name="Piè_20_di_20_pagina_20_Carattere" style:display-name="Piè di pagina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1" style:font-name-complex="Helvetica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Helvetica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3</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628750</meta:initial-creator>
    <meta:editing-cycles>40</meta:editing-cycles>
    <meta:print-date>2018-06-28T10:33:14.88</meta:print-date>
    <meta:creation-date>2017-04-10T08:27:00</meta:creation-date>
    <dc:date>2018-06-28T10:40:51.76</dc:date>
    <meta:editing-duration>PT1H21M41S</meta:editing-duration>
    <meta:generator>OpenOffice/4.0.1$Win32 OpenOffice.org_project/401m5$Build-9714</meta:generator>
    <meta:document-statistic meta:table-count="0" meta:image-count="0" meta:object-count="0" meta:page-count="4" meta:paragraph-count="53" meta:word-count="1716" meta:character-count="11851"/>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