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14E000010483791A9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>
      <style:paragraph-properties style:text-autospace="none"/>
      <style:text-properties fo:color="#00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ff" style:font-name="Times New Roman1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3" style:family="text">
      <style:text-properties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ff" style:font-name="Times New Roman1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0.091cm" svg:height="2.152cm" draw:z-index="0"><draw:image xlink:href="Pictures/200000070000414E000010483791A98D.svm" xlink:type="simple" xlink:show="embed" xlink:actuate="onLoad"/></draw:frame></text:p>
      <text:p text:style-name="P1"/>
      <text:p text:style-name="P12">UNITA’ TERRITORIALE DI FORLI'</text:p>
      <text:p text:style-name="P13">AVVISO DI POST-INFORMAZIONE</text:p>
      <text:p text:style-name="P13"/>
      <text:p text:style-name="P2"/>
      <text:p text:style-name="P2"/>
      <text:p text:style-name="P5"><text:span text:style-name="T1">Amministrazione procedente</text:span><text:span text:style-name="T2">:</text:span></text:p>
      <text:p text:style-name="P6">Unità Territoriale di Forlì - Via Monteverdi 1/3 - <text:s/>47122 Forlì - tel. 0543/784111</text:p>
      <text:p text:style-name="P3"><text:span text:style-name="T6">e-mail </text:span><text:span text:style-name="T4">unita.territoriale.aci.forli@aci.it <text:s text:c="4"/>PEC: </text:span><text:a xlink:type="simple" xlink:href="mailto:ufficioprovincialeforli@pec.aci.it"><text:span text:style-name="T5">ufficioprovincialeforli@pec.aci.it</text:span></text:a></text:p>
      <text:p text:style-name="P11"/>
      <text:p text:style-name="P5"><text:span text:style-name="T1">Oggetto dell’affidamento</text:span><text:span text:style-name="T3">: acquisto toner Samsung M2675F</text:span></text:p>
      <text:p text:style-name="P6"/>
      <text:p text:style-name="P5"><text:span text:style-name="T1">CIG</text:span><text:span text:style-name="T3">: <text:s text:c="2"/></text:span><text:span text:style-name="T2">Z3B241AF42</text:span></text:p>
      <text:p text:style-name="P6"/>
      <text:p text:style-name="P5"><text:span text:style-name="T1">Procedura d’affidamento</text:span><text:span text:style-name="T3">: affidamento diretto ai sensi del D.Lgs.n.50/2016, art.36, comma 2 lett. a)</text:span></text:p>
      <text:p text:style-name="P6"/>
      <text:p text:style-name="P5"><text:span text:style-name="T1">Criteri di aggiudicazione</text:span><text:span text:style-name="T3">: Acquisto sul MEPA – affidamento <text:s/>diretto</text:span></text:p>
      <text:p text:style-name="P6"/>
      <text:p text:style-name="P5"><text:span text:style-name="T1">Importo massimo stimato dell’affidamento:</text:span><text:span text:style-name="T3"> </text:span><text:span text:style-name="T2">€ 57,00 + IVA</text:span></text:p>
      <text:p text:style-name="P8">Determinazione di affidamento: <text:s/><text:span text:style-name="T7">€ 57,00 + IVA</text:span></text:p>
      <text:p text:style-name="P6"/>
      <text:p text:style-name="P9">Operatore economico affidatario: </text:p>
      <text:p text:style-name="P10">Minerva 2000 Srl</text:p>
      <text:p text:style-name="P10"/>
      <text:p text:style-name="P8">Importo dell'affidamento: € 57,00 + IVA</text:p>
      <text:p text:style-name="P10"/>
      <text:p text:style-name="P8"/>
      <text:p text:style-name="P5"><text:span text:style-name="T1">Responsabile del procedimento</text:span><text:span text:style-name="T3">: Dott.ssa Rita D'Urso</text:span></text:p>
      <text:p text:style-name="P6"/>
      <text:p text:style-name="P6">Tutti gli atti relativi alla procedura di affidamento sono disponibili presso l’Unità Territoriale ACI di Forlì, Via Monteverdi 1/3 <text:s/>- 47122 Forlì.</text:p>
      <text:p text:style-name="P11"/>
      <text:p text:style-name="P11"/>
      <text:p text:style-name="P6">Forlì, 29.06.2018</text:p>
      <text:p text:style-name="P7"><text:tab/><text:tab/></text:p>
      <text:p text:style-name="P7"/>
      <text:p text:style-name="P7"><text:tab/><text:tab/><text:tab/><text:tab/><text:tab/><text:tab/><text:tab/><text:tab/><text:tab/>Il Responsabile</text:p>
      <text:p text:style-name="P7"><text:tab/><text:tab/><text:tab/><text:tab/><text:tab/><text:tab/><text:tab/><text:tab/><text:tab/>dott.ssa Rita D'Urso</text:p>
      <text:p text:style-name="P4"><text:span text:style-name="T5"><text:tab/><text:tab/><text:tab/><text:tab/>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9:54:48.67</meta:creation-date>
    <dc:date>2018-07-25T09:15:53.72</dc:date>
    <meta:editing-duration>PT55M58S</meta:editing-duration>
    <meta:editing-cycles>14</meta:editing-cycles>
    <meta:generator>OpenOffice/4.0.1$Win32 OpenOffice.org_project/401m5$Build-9714</meta:generator>
    <meta:print-date>2018-01-26T10:18:55.23</meta:print-date>
    <meta:document-statistic meta:table-count="0" meta:image-count="1" meta:object-count="0" meta:page-count="1" meta:paragraph-count="21" meta:word-count="119" meta:character-count="955"/>
    <dc:creator>Rita D'Urso</dc:creator>
  </office:meta>
</office:document-meta>
</file>