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503cm"/>
        </style:tab-stops>
      </style:paragraph-properties>
    </style:style>
    <style:style style:name="P3"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style>
    <style:style style:name="P4"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style>
    <style:style style:name="P5" style:family="paragraph" style:parent-style-name="Standard">
      <style:paragraph-properties fo:text-align="justify" style:justify-single-word="false">
        <style:tab-stops>
          <style:tab-stop style:position="16.252cm"/>
          <style:tab-stop style:position="16.503cm"/>
        </style:tab-stops>
      </style:paragraph-properties>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tab-stops>
          <style:tab-stop style:position="16.503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style>
    <style:style style:name="P18"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19" style:family="paragraph" style:parent-style-name="Standard">
      <style:paragraph-properties fo:margin-left="0cm" fo:margin-right="-0.004cm" fo:text-align="justify" style:justify-single-word="false" fo:text-indent="0cm" style:auto-text-indent="false"/>
    </style:style>
    <style:style style:name="P20"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1" style:family="paragraph" style:parent-style-name="Standard">
      <style:paragraph-properties fo:margin-left="0cm" fo:margin-right="-0.004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22" style:family="paragraph" style:parent-style-name="Standard">
      <style:paragraph-properties fo:margin-left="0cm" fo:margin-right="-0.004cm" fo:text-align="justify" style:justify-single-word="false" fo:text-indent="0cm" style:auto-text-indent="false">
        <style:tab-stops>
          <style:tab-stop style:position="16.252cm"/>
          <style:tab-stop style:position="16.503cm"/>
        </style:tab-stops>
      </style:paragraph-properties>
    </style:style>
    <style:style style:name="P23" style:family="paragraph" style:parent-style-name="Standard">
      <style:paragraph-properties fo:margin-left="0cm" fo:margin-right="-0.004cm" fo:text-align="justify" style:justify-single-word="false" fo:text-indent="0cm" style:auto-text-indent="false">
        <style:tab-stops>
          <style:tab-stop style:position="16.252cm"/>
          <style:tab-stop style:position="16.503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0.004cm" fo:text-align="justify" style:justify-single-word="false" fo:text-indent="0cm" style:auto-text-indent="false"/>
      <style:text-properties style:font-name="Arial" fo:font-size="11pt" style:font-size-asian="11pt" style:font-name-complex="Arial" style:font-size-complex="11pt"/>
    </style:style>
    <style:style style:name="P25" style:family="paragraph" style:parent-style-name="Paragrafo_20_elenco">
      <style:paragraph-properties fo:margin-left="0cm" fo:margin-right="-0.004cm" fo:text-align="justify" style:justify-single-word="false" fo:text-indent="0cm" style:auto-text-indent="false">
        <style:tab-stops>
          <style:tab-stop style:position="16.503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Paragrafo_20_elenco">
      <style:paragraph-properties fo:margin-left="0cm" fo:margin-right="-0.004cm" fo:text-align="justify" style:justify-single-word="false" fo:text-indent="0cm" style:auto-text-indent="false">
        <style:tab-stops>
          <style:tab-stop style:position="16.503cm"/>
        </style:tab-stops>
      </style:paragraph-properties>
      <style:text-properties style:font-name="Arial" fo:font-size="11pt" style:font-size-asian="11pt" style:font-name-complex="Arial" style:font-size-complex="11pt"/>
    </style:style>
    <style:style style:name="P27" style:family="paragraph" style:parent-style-name="Paragrafo_20_elenco">
      <style:paragraph-properties fo:margin-left="0cm" fo:margin-right="-0.004cm" fo:text-align="justify" style:justify-single-word="false" fo:text-indent="0cm" style:auto-text-indent="false">
        <style:tab-stops>
          <style:tab-stop style:position="16.503cm"/>
        </style:tab-stops>
      </style:paragraph-properties>
    </style:style>
    <style:style style:name="P28"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29"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30"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text-properties fo:color="#222222" style:font-name="Arial" fo:font-size="11pt" style:font-size-asian="11pt" style:font-name-complex="Arial" style:font-size-complex="11pt"/>
    </style:style>
    <style:style style:name="P31" style:family="paragraph" style:parent-style-name="Standard">
      <style:paragraph-properties fo:margin-left="0cm" fo:margin-right="-0.03cm" fo:margin-top="0.423cm" fo:margin-bottom="0.423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7.493cm" fo:margin-right="0cm" fo:text-indent="1.249cm" style:auto-text-indent="false"/>
      <style:text-properties style:font-name="Arial" fo:font-size="11pt" style:font-size-asian="11pt" style:font-name-complex="Arial" style:font-size-complex="11pt"/>
    </style:style>
    <style:style style:name="P33" style:family="paragraph" style:parent-style-name="Text_20_body">
      <style:paragraph-properties>
        <style:tab-stops>
          <style:tab-stop style:position="16.252cm"/>
          <style:tab-stop style:position="16.503cm"/>
        </style:tab-stops>
      </style:paragraph-properties>
    </style:style>
    <style:style style:name="P34"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35" style:family="paragraph" style:parent-style-name="Text_20_body">
      <style:paragraph-properties>
        <style:tab-stops>
          <style:tab-stop style:position="16.252cm"/>
          <style:tab-stop style:position="17.002cm"/>
        </style:tab-stops>
      </style:paragraph-properties>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Text_20_body_20_indent">
      <style:paragraph-properties fo:margin-left="0cm" fo:margin-right="0cm" fo:margin-top="0.212cm" fo:margin-bottom="0cm" fo:text-align="justify" style:justify-single-word="false" fo:text-indent="0cm" style:auto-text-indent="false"/>
    </style:style>
    <style:style style:name="P38"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39"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fo:font-weight="normal" style:font-size-asian="11pt" style:font-weight-asian="normal" style:font-name-complex="Arial" style:font-size-complex="11pt"/>
    </style:style>
    <style:style style:name="P40"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41" style:family="paragraph" style:parent-style-name="Normale_20__28_Web_29_">
      <style:paragraph-properties fo:margin-top="0cm" fo:margin-bottom="0cm">
        <style:tab-stops>
          <style:tab-stop style:position="15.875cm"/>
          <style:tab-stop style:position="16.252cm"/>
          <style:tab-stop style:position="16.503cm"/>
        </style:tab-stops>
      </style:paragraph-properties>
    </style:style>
    <style:style style:name="P42" style:family="paragraph" style:parent-style-name="Normale_20__28_Web_29_">
      <style:paragraph-properties fo:margin-top="0cm" fo:margin-bottom="0cm"/>
      <style:text-properties style:font-name="Arial" fo:font-size="11pt" style:font-size-asian="11pt" style:font-name-complex="Arial" style:font-size-complex="11pt"/>
    </style:style>
    <style:style style:name="P43" style:family="paragraph" style:parent-style-name="western">
      <style:paragraph-properties fo:margin-top="0cm" fo:margin-bottom="0cm">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western">
      <style:paragraph-properties fo:margin-top="0cm" fo:margin-bottom="0cm">
        <style:tab-stops>
          <style:tab-stop style:position="16.002cm"/>
          <style:tab-stop style:position="16.193cm"/>
          <style:tab-stop style:position="16.503cm"/>
        </style:tab-stops>
      </style:paragraph-properties>
      <style:text-properties style:font-name="Arial" fo:font-size="11pt" style:font-size-asian="11pt" style:font-name-complex="Arial" style:font-size-complex="11pt"/>
    </style:style>
    <style:style style:name="P45" style:family="paragraph" style:parent-style-name="western">
      <style:paragraph-properties fo:margin-top="0cm" fo:margin-bottom="0cm">
        <style:tab-stops>
          <style:tab-stop style:position="16.002cm"/>
          <style:tab-stop style:position="16.193cm"/>
          <style:tab-stop style:position="16.503cm"/>
        </style:tab-stops>
      </style:paragraph-properties>
    </style:style>
    <style:style style:name="P46" style:family="paragraph" style:parent-style-name="Standard" style:master-page-name="Standard">
      <style:paragraph-properties fo:margin-top="0cm" fo:margin-bottom="0.212cm" fo:text-align="center" style:justify-single-word="false" style:page-number="auto"/>
      <style:text-properties style:font-name="Arial" fo:font-size="11pt" fo:font-weight="bold" style:font-size-asian="11pt" style:font-weight-asian="bold" style:font-name-complex="Arial" style:font-size-complex="11pt"/>
    </style:style>
    <style:style style:name="P47" style:family="paragraph" style:parent-style-name="Heading_20_3">
      <style:paragraph-properties fo:margin-top="0cm" fo:margin-bottom="0.423cm"/>
      <style:text-properties fo:font-size="11pt" style:font-size-asian="11pt" style:font-name-complex="Arial" style:font-size-complex="11pt"/>
    </style:style>
    <style:style style:name="P48" style:family="paragraph" style:parent-style-name="western" style:master-page-name="Converti_20_1">
      <style:paragraph-properties fo:margin-top="0cm" fo:margin-bottom="0cm" style:page-number="auto">
        <style:tab-stops>
          <style:tab-stop style:position="16.002cm"/>
          <style:tab-stop style:position="16.193cm"/>
          <style:tab-stop style:position="16.503cm"/>
        </style:tab-stops>
      </style:paragraph-properties>
      <style:text-properties style:font-name="Arial" fo:font-size="11pt" style:font-size-asian="11pt"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language-asian="it" style:country-asian="IT" style:font-name-complex="Arial" style:font-size-complex="11pt"/>
    </style:style>
    <style:style style:name="T14" style:family="text">
      <style:text-properties style:font-name="Arial" fo:font-size="11pt" style:font-size-asian="11pt" style:language-asian="it" style:country-asian="IT" style:font-name-complex="Arial" style:font-size-complex="11pt" style:font-weight-complex="bold"/>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style="italic" style:font-size-asian="11pt" style:font-style-asian="italic" style:font-name-complex="Arial"/>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fo:color="#222222" fo:font-size="11pt" style:font-size-asian="11pt" style:font-name-complex="Arial" style:font-size-complex="11pt" style:font-weight-complex="bold"/>
    </style:style>
    <style:style style:name="T19" style:family="text">
      <style:text-properties fo:color="#222222" style:font-name="Arial" fo:font-size="11pt" fo:font-weight="bold" style:font-size-asian="11pt" style:font-weight-asian="bold" style:font-name-complex="Arial" style:font-size-complex="11pt"/>
    </style:style>
    <style:style style:name="T20" style:family="text">
      <style:text-properties fo:color="#222222" style:font-name="Arial" fo:font-size="11pt" fo:font-weight="bold"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language-asian="it" style:country-asian="IT" style:font-weight-asian="bold" style:font-name-complex="Arial" style:font-size-complex="11pt" style:font-weight-complex="bold"/>
    </style:style>
    <style:style style:name="T22" style:family="text">
      <style:text-properties fo:color="#222222" style:font-name="Arial" fo:font-size="11pt" style:font-size-asian="11pt" style:font-name-complex="Arial" style:font-size-complex="11pt"/>
    </style:style>
    <style:style style:name="T23" style:family="text">
      <style:text-properties fo:color="#222222" style:font-name="Arial" fo:font-size="11pt" style:font-size-asian="11pt" style:font-name-complex="Arial" style:font-size-complex="11pt" style:font-weight-complex="bold"/>
    </style:style>
    <style:style style:name="T24" style:family="text">
      <style:text-properties fo:color="#222222" style:font-name="Arial" fo:font-size="11pt" style:font-size-asian="11pt" style:language-asian="it" style:country-asian="I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00000" style:font-name="Tahoma" fo:background-color="#f5fdfe" style:font-name-complex="Tahoma"/>
    </style:style>
    <style:style style:name="T27" style:family="text">
      <style:text-properties fo:color="#000000" style:font-name="Tahoma" style:text-underline-style="none" fo:background-color="#f5fdfe" style:font-name-complex="Tahoma"/>
    </style:style>
    <style:style style:name="T28" style:family="text">
      <style:text-properties fo:color="#000000" style:font-name="Arial" fo:font-size="11pt" style:text-underline-style="none" style:font-size-asian="11pt" style:font-name-complex="Arial" style:font-size-complex="11pt" style:font-weight-complex="bold"/>
    </style:style>
    <style:style style:name="T29" style:family="text">
      <style:text-properties style:font-name="Tahoma" fo:background-color="#f5fdfe"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ETERMINAZIONE A CONTRARRE N. <text:s/>4 <text:s text:c="2"/>DEL <text:s/>11 Giugno 2018</text:p>
      <text:h text:style-name="P47" text:outline-level="3" text:is-list-header="true"/>
      <text:p text:style-name="P17"><text:span text:style-name="T6">OGGETTO: Procedura negoziata, </text:span><text:span text:style-name="T7">ai sensi dell’art. 36, comma 2, lett. b) e comma 6, e </text:span><text:span text:style-name="T19">dell’art. 95, comma 3, lett.a), </text:span><text:span text:style-name="T7">del decreto legislativo 18 aprile 2016 n. 50, mediante il ricorso alla piattaforma </text:span><text:a xlink:type="simple" xlink:href="http://www.acquistinretepa.it/"><text:span text:style-name="Internet_20_link"><text:span text:style-name="T7">www.acquistinretepa.it</text:span></text:span></text:a><text:span text:style-name="T7"> (RdO sul MePA della Consip), per l’affidamento del servizio di pulizia e sanificazione, comprensivo della fornitura del materiale igienico sanitario, per gli uffici dell'Automobile Club d'Italia -Area Metropolitana di Napoli <text:s/>per la durata di un anno dal 01/08/2018 al 31/07/2019</text:span></text:p>
      <text:p text:style-name="P18"/>
      <text:p text:style-name="P2"><text:span text:style-name="T7">VISTO</text:span><text:span text:style-name="T11"> il decreto legislativo 30 marzo 2001, n.165 e successive modifiche ed integrazioni;</text:span></text:p>
      <text:p text:style-name="P7"/>
      <text:p text:style-name="P2"><text:span text:style-name="T7">VISTO</text:span><text:span text:style-name="T11"> il Regolamento di Organizzazione dell’ACI, deliberato dal Consiglio Generale, ai sensi dell’art.27 del citato decreto legislativo 30 marzo 2001, n.165 ed, in particolare, gli articoli 7, 12, 14, 18 e 20;</text:span></text:p>
      <text:p text:style-name="P7"/>
      <text:p text:style-name="P2"><text:span text:style-name="T7">VISTO</text:span><text:span text:style-name="T11">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8"/>
      <text:p text:style-name="P3"><text:span text:style-name="T7">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7 dicembre 2013;</text:span></text:p>
      <text:p text:style-name="P7"/>
      <text:p text:style-name="P2"><text:span text:style-name="T7">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7"/>
      <text:p text:style-name="P2"><text:span text:style-name="T7">VISTO</text:span><text:span text:style-name="T11"> il Codice di comportamento dell’ACI, deliberato dal Consiglio Generale nella seduta del 20 febbraio 2014 e modificato nella seduta del 22 luglio 2015; </text:span></text:p>
      <text:p text:style-name="P7"/>
      <text:p text:style-name="P2"><text:span text:style-name="T7">VISTO</text:span><text:span text:style-name="T11"> il Regolamento dell’ACI di attuazione del sistema di prevenzione della corruzione, deliberato dal Consiglio Generale nella seduta del 29 ottobre 2015 ed integrato nella seduta del 31 gennaio 2017;</text:span></text:p>
      <text:p text:style-name="P7"/>
      <text:p text:style-name="P2"><text:span text:style-name="T7">VISTO</text:span><text:span text:style-name="T11"> il Piano Triennale di Prevenzione della Corruzione 2017-2019, redatto ai sensi dell’art.1 della legge 6 novembre 2012, n.190 ed approvato dal Consiglio Generale dell’Ente con deliberazione del 31 gennaio 2017;</text:span></text:p>
      <text:p text:style-name="P7"/>
      <text:p text:style-name="P2"><text:span text:style-name="T7">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43"/>
      <text:p text:style-name="P45"><text:span text:style-name="T7">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4"/>
      <text:p text:style-name="P20"><text:span text:style-name="T7">VISTO</text:span><text:span text:style-name="T11"> l’Ordinamento dei Servizi dell’Ente, deliberato dal Consiglio Generale dell’Ente nelle riunioni del 26.03.2013, integrato con le modifiche deliberate nelle riunioni del 10 aprile e del 24 luglio 2013,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8"/>
      <text:p text:style-name="P19"><text:span text:style-name="T7">VISTA</text:span><text:span text:style-name="T11"> la determinazione n.3520 del 6 dicembre 2017 con la quale il Segretario Generale, sulla base del budget di gestione per l’esercizio 2018, ha stabilito in € 100.000,00 e comunque nei limiti delle voci di budget assegnate alla gestione del proprio Centro di Responsabilità, il limite unitario massimo di spesa entro il quale i Dirigente dell’Area Metropolitana possono adottare atti e provvedimenti di spesa per l’acquisizione di beni e servizi e che, oltre tale importo, tali atti e provvedimenti sono sottoposti all’autorizzazione dei rispettivi Direttori delle Direzioni Compartimentali nei limiti dell’importo di spesa a questi attribuito;</text:span></text:p>
      <text:p text:style-name="P25"/>
      <text:p text:style-name="P27"><text:span text:style-name="T7">VISTO </text:span><text:span text:style-name="T11">il provvedimento prot. n.9238/17 del 11/12/2017, con il quale il Segretario Generale ha conferito al sottoscritto, con decorrenza dal 15/12/2017 e scadenza al 30/11/2019, l’incarico della Direzione dell'Area Metropolitana di Napoli;</text:span></text:p>
      <text:p text:style-name="P26"/>
      <text:p text:style-name="P27"><text:span text:style-name="T7">VISTO</text:span><text:span text:style-name="T11"> il decreto legislativo 18 aprile 2016 n.50 e s.m.i., Codice dei contratti pubblici;</text:span></text:p>
      <text:p text:style-name="P23"/>
      <text:p text:style-name="P21"><text:span text:style-name="T7">VISTO </text:span><text:span text:style-name="T11">il DPR 5 ottobre 2010, n.207 e s.m.i., recante “Regolamento di esecuzione del Codice dei contratti”, nella parte attualmente in vigore;</text:span></text:p>
      <text:p text:style-name="P23"/>
      <text:p text:style-name="P5"><text:span text:style-name="T7">VISTO</text:span><text:span text:style-name="T11"> l’art.32, comma 2, del decreto legislativo 18 aprile 2016 n.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9"/>
      <text:p text:style-name="P28"><text:span text:style-name="T20">PRESO ATTO </text:span><text:span text:style-name="T23">che, ai sensi del</text:span><text:span text:style-name="T22">l’art.35 del </text:span><text:span text:style-name="T11">decreto legislativo 18 aprile 2016 n.50, con</text:span><text:span text:style-name="T22"> Regolamento della UE n.2017/2366 del 18.12.2017, è stata stabilita la soglia comunitaria, a decorrere dal 1 gennaio 2018,fissando in Euro 221.000,00,esclusa IVA,il limite per l'applicazione degli obblighi in ambito sovranazionale agli appalti pubblici di fornitura e servizi affidati dagli Enti pubblici;</text:span></text:p>
      <text:p text:style-name="P30"/>
      <text:p text:style-name="P28"><text:span text:style-name="T19">TENUTO CONTO</text:span><text:span text:style-name="T22">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3"/>
      <text:p text:style-name="P4"><text:span text:style-name="T7">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38"/>
      <text:p text:style-name="P40"><text:span text:style-name="T11">VISTO </text:span><text:span text:style-name="T15">che la presente determinazione è sottoposta al controllo di copertura budget della Direzione Amministrazione e Finanza dell’Ente;</text:span></text:p>
      <text:p text:style-name="P38"/>
      <text:p text:style-name="P40"><text:span text:style-name="T11">VISTA </text:span><text:span text:style-name="T15">la legge 13 agosto 2010, n.136 ed, in particolare, l’art.3 relativamente alla disciplina sulla tracciabilità dei flussi finanziari;</text:span></text:p>
      <text:p text:style-name="P39"/>
      <text:p text:style-name="P40"><text:span text:style-name="T11">RICHIAMATE</text:span><text:span text:style-name="T15"> le modalità operative descritte nel “Manuale delle Procedure amministrativo – contabili” dell’Ente, approvato con Determinazione del Segretario Generale n.2872 del 17 febbraio 2011;</text:span></text:p>
      <text:p text:style-name="P39"/>
      <text:p text:style-name="P33"><text:span text:style-name="T4">VISTA </text:span><text:span text:style-name="T2">la Determinazione ANAC n.5 del 6 novembre 2013 – Linee guida su programmazione, progettazione ed esecuzione del contratto nei servizi e nelle forniture;</text:span></text:p>
      <text:p text:style-name="P34"/>
      <text:p text:style-name="P35"><text:span text:style-name="T3">PRESO ATTO</text:span><text:span text:style-name="T1"> che, nell’ambito della programmazione biennale degli acquisti di beni e servizi 2017-2018,</text:span><text:span text:style-name="T18"> predisposta in conformità all’art.21 del </text:span><text:span text:style-name="T1">decreto legislativo 18 aprile 2016 n.50 e s.m.i., </text:span><text:span text:style-name="T18">che stabilisce che ciascuna amministrazione aggiudicatrice adotta il programma biennale per l’acquisizione di beni e servizi, nonché i relativi aggiornamenti annuali, </text:span><text:span text:style-name="T1">è prevista la procedura per l’affidamento del servizio di pulizie per i locali della sede di Napoli;</text:span></text:p>
      <text:p text:style-name="P14"><text:soft-page-break/></text:p>
      <text:p text:style-name="P41"><text:span text:style-name="T7">VISTI </text:span><text:span text:style-name="T11">gli articoli 5 e 6 della Legge 241/1990 e s.m.i. in merito alla responsabilità del procedimento amministrativo;</text:span></text:p>
      <text:p text:style-name="P14"/>
      <text:p text:style-name="P33"><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4"/>
      <text:p text:style-name="P33"><text:span text:style-name="T4">VISTO </text:span><text:span text:style-name="T2">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4"/>
      <text:p text:style-name="P1"><text:span text:style-name="T8">VISTO</text:span><text:span text:style-name="T12"> l’art.36, comma 2) del D.Lgs.n.50/2016 (nuovo Codice degli Appalti) in merito alle modalità di affidamento di lavori, servizi e forniture di importo inferiore alle soglie di rilievo comunitario, in particolare la lett.b) che prevede, per affidamenti di importo pari o superiore ad € 40.000 e inferiori alle soglie di rilievo comunitario, l’affidamento mediante procedura negoziata previa consultazione di almeno cinque operatori economici individuati sulla base di indagini di mercato o tramite elenchi</text:span><text:span text:style-name="T26"> di operatori economici, nel rispetto di un criterio di rotazione degli inviti;</text:span></text:p>
      <text:p text:style-name="P34"/>
      <text:p text:style-name="P22"><text:span text:style-name="T8">VISTE </text:span><text:span text:style-name="T12">le Linee Guida n.4 dell’ANAC </text:span><text:span text:style-name="T11">di attuazione del D.Lgs. 18 aprile 2016, n.50, recanti “Procedure per l’affidamento dei contratti pubblici di importo inferiore alle soglie di rilevanza comunitaria, indagini di mercato e formazione e gestione degli elenchi di operatori economici”, approvate dal Consiglio dell’Autorità con delibera n.1097 del 26 ottobre 2016</text:span><text:span text:style-name="T12">;</text:span></text:p>
      <text:p text:style-name="P34"/>
      <text:p text:style-name="P29"><text:span text:style-name="T21">VISTO</text:span><text:span text:style-name="T24"> l’art.1, comma 450 della Legge n.296/2006 e s.m.i., che prevede che, per gli acquisti di beni e servizi di importo pari o superiore a € 1.000,00 e fino alla soglia di rilievo comunitario, tutte le pubbliche amministrazioni di cui all'art.1 del D.Lgs. n.165/2001, sono tenute a fare ricorso al mercato elettronico della pubblica amministrazione ovvero ad altri mercati elettronici istituiti in conformità alla normativa vigente;</text:span></text:p>
      <text:p text:style-name="P15"/>
      <text:p text:style-name="P1"><text:span text:style-name="T8">CONSIDERATO</text:span><text:span text:style-name="T12"> di nominare Responsabile del procedimento la dottoressa Mariaida Maffia, qualifica professionale Funzionario C5, in possesso delle competenze tecniche e delle conoscenze idonee per la gestione normativa e procedimentale del processo di acquisto e per lo svolgimento dei compiti attribuiti dalla legge, e che ha curato la fase di analisi preliminare del mercato e di verifica delle disponibilità del servizio nell’ambito delle offerte del mercato elettronico della pubblica amministrazione;</text:span></text:p>
      <text:p text:style-name="P15"/>
      <text:p text:style-name="P1"><text:span text:style-name="T7">CONSIDERATA </text:span><text:span text:style-name="T11">la necessità, in occasione della scadenza del vigente contratto alla data del 31/07/2018, di continuare ad assicurare il servizio di pulizie al fine di garantire il decoro e l’igiene dei luoghi di lavoro;</text:span></text:p>
      <text:p text:style-name="P12"/>
      <text:p text:style-name="P1"><text:span text:style-name="T8">RITENUTO</text:span><text:span text:style-name="T12"> che, sulla base dell’istruttoria svolta, l’importo del servizio determinato come base d’asta </text:span><text:span text:style-name="T11">per il periodo di durata del contratto, dal 01/08/2018 al 31/07/2019, è determinato in € 75.911,00, prendendo in considerazione i giorni lavorativi annui (253) e il monte ore complessivo, la tipologia dei servizi richiesti e le specifiche tecniche di esecuzione, gli spazi e la disposizione logistica della sede, nonché il costo del lavoro e il costo orario desunto dalle tabelle del Ministero del Lavoro e delle Politiche Sociali per il personale addetto ai servizi di pulizia attualmente vigenti, trattandosi di attività rilevante sotto il profilo della tutela occupazionale;</text:span></text:p>
      <text:p text:style-name="P10"><text:soft-page-break/></text:p>
      <text:p text:style-name="P1"><text:span text:style-name="T7">RITENUTO</text:span><text:span text:style-name="T11">, altresì, che gli oneri per i rischi da interferenze non soggetti a ribasso sono stati valutati pari ad € 110,00;</text:span></text:p>
      <text:p text:style-name="P10"/>
      <text:p text:style-name="P1"><text:span text:style-name="T8">TENUTO CONTO </text:span><text:span text:style-name="T12">che il valore stimato dell’affidamento – ai soli fini dell’individuazione della disciplina in materia di appalti di servizi, ai sensi dell’art.35 del D.Lgs.n.50/2016 e s.m.i. – è pari a € 94.888,00, oltre IVA, in quanto comprensivo della opzione contrattuale consistente in tre eventuali mesi di proroga, per il tempo necessario a concludere una nuova procedura di affidamento del servizio, ai sensi del comma 11 dell’art.106 del D.Lgs.n.50/2016 e s.m.i.;</text:span></text:p>
      <text:p text:style-name="P10"/>
      <text:p text:style-name="P6"><text:span text:style-name="T9">VISTO</text:span><text:span text:style-name="T14"> che</text:span><text:span text:style-name="T13"> la Convenzione Facility Management Uffici 3 relativamente al lotto 10 risulta chiusa e che la Consip SpA, in data 19.05.2017, ha pubblicato l’avviso nel quale viene comunicato che, nelle more delle indagini avviate dall’Autorità Giudiziaria in relazione alla procedura di gara denominata “Facility Management 4”, avviata con pubblicazione del bando in data 19.03.2014, sta valutando le opportune azioni da intraprendere;</text:span></text:p>
      <text:p text:style-name="P10"/>
      <text:p text:style-name="P19"><text:span text:style-name="T7">RISCONTRATO</text:span><text:span text:style-name="T11"> che sul sistema MEPA della Consip è disponibile il bando <text:s/>-Servizi di pulizia degli immobili e di disinfestazione attivo fino al 26.07.2021. </text:span></text:p>
      <text:p text:style-name="P10"/>
      <text:p text:style-name="P1"><text:span text:style-name="T8">RITENUTO </text:span><text:span text:style-name="T12">di individuare gli operatori economici da invitare, selezionandoli, in conformità alle modalità e dalle procedure di cui all’art.36, comma 2, lett.b) e comma 6 del Codice mediante il ricorso alla piattaforma </text:span><text:a xlink:type="simple" xlink:href="http://www.acqusitinretepa.it/"><text:span text:style-name="Internet_20_link"><text:span text:style-name="T28">www.acqusitinretepa.it</text:span></text:span></text:a><text:span text:style-name="T12">, considerato che, secondo consolidato orientamento della giurisprudenza amministrativa, il MePA costituisce un elenco aperto di operatori economici utilizzabile ai fini di indagine di mercato in ossequio ai principi di cui all’art.30, comma 1 del D.Lgs.m.50/2016 il quale stabilisce che l’affidamento e l’esecuzione di appalti di opere, lavori, servizi ed concessioni si deve svolgere ne <text:s/>rispetto dei principi di cui </text:span><text:span text:style-name="T29">agli </text:span><text:a xlink:type="simple" xlink:href="http://www.bosettiegatti.eu/info/norme/statali/2016_0050.htm#030"><text:span text:style-name="Internet_20_link"><text:span text:style-name="T27">articoli 30, comma 1</text:span></text:span></text:a><text:span text:style-name="T29">, </text:span><text:a xlink:type="simple" xlink:href="http://www.bosettiegatti.eu/info/norme/statali/2016_0050.htm#034"><text:span text:style-name="Internet_20_link"><text:span text:style-name="T27">34</text:span></text:span></text:a><text:span text:style-name="T29">e </text:span><text:a xlink:type="simple" xlink:href="http://www.bosettiegatti.eu/info/norme/statali/2016_0050.htm#042"><text:span text:style-name="Internet_20_link"><text:span text:style-name="T27">42</text:span></text:span></text:a><text:span text:style-name="T29">, nonché del rispetto del principio di rotazione degli inviti e degli affidamenti e in modo da assicurare l'effettiva possibilità di partecipazione delle microimprese, piccole e medie imprese. </text:span></text:p>
      <text:p text:style-name="P10"/>
      <text:p text:style-name="P1"><text:span text:style-name="T7">TENUTO CONTO </text:span><text:span text:style-name="T11">che, per la tipologia di appalto di servizi ad alta intensità di manodopera, come definiti nell’art.50 del D.Lgs.n.50/2016 e s.m.i., sebbene, nel caso di specie, con caratteristiche standardizzate, ed in considerazione degli obiettivi che si intendono conseguire, il servizio verrà aggiudicato secondo il criterio dell’offerta economicamente più vantaggiosa, individuata sulla base del miglior rapporto qualità/prezzo, ai seni dell’art.95, comma 3, lett.a) del D.Lgs.n.50/2016, con assegnazione al prezzo di punti 30/100 ed all’offerta tecnica di punti 70/100, secondo gli elementi di ponderazione e valutazione dettagliati nel paragrafo 3) della lettera d’invito;</text:span></text:p>
      <text:p text:style-name="P16"/>
      <text:p text:style-name="P19"><text:span text:style-name="T8">TENUTO CONTO </text:span><text:span text:style-name="T12">che gli operatori economici abilitati al Bando MePa dovranno essere in possesso dei requisiti di carattere generale di cui all’art.80 del D.Lgs.n.50/2016 ed iscritti nel Registro delle imprese di pulizia in una delle fasce di classificazione per volumi di affari previste dalla Legge n.82/1994;</text:span></text:p>
      <text:p text:style-name="P12"/>
      <text:p text:style-name="P1"><text:span text:style-name="T5">DATO ATTO </text:span><text:span text:style-name="T10">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p>
      <text:p text:style-name="P11"/>
      <text:p text:style-name="P1"><text:span text:style-name="T7">CONSIDERATO</text:span><text:span text:style-name="T11"> che, ai fini della salvaguardia occupazionale, in conformità all’art.50 del Codice che stabilisce che le stazioni appaltanti inseriscono, nel rispetto dei principi dell’Unione europea, specifiche clausole sociali volte a promuovere la stabilità occupazionale del personale impiegato, è previsto che l’impresa, in caso di aggiudicazione, si impegna a dare preferenza ai lavoratori della gestione uscente;</text:span></text:p>
      <text:p text:style-name="P11"/>
      <text:p text:style-name="P19"><text:span text:style-name="T7">RICHIAMATA </text:span><text:span text:style-name="T11">la documentazione di gara ed, in particolare, la lettera d’invito e relativi allegati, le condizioni generali allegate ai bandi MePa, che prevedono che il prezzo include tutte le altre </text:span><text:soft-page-break/><text:span text:style-name="T11">imposte, le tasse e gli oneri presenti e futuri, inerenti al contratto a qualsiasi titolo, l’imposta di bollo e l’eventuale tassa di registro del contratto, il cui pagamento rimane, pertanto, a carico del Fornitore e vista la risoluzione dell’Agenzia delle Entrate n.96/E del 16 dicembre 2013;</text:span></text:p>
      <text:p text:style-name="P12"/>
      <text:p text:style-name="P1"><text:span text:style-name="T5">CONSIDERATO</text:span><text:span text:style-name="T10"> che la procedura sarà svolta in conformità alle modalità del Mercato Elettronico della Pubblica Amministrazione come descritte nel documento “Regole del sistema di e-procurement della pubblica amministrazione“ della Consip;</text:span></text:p>
      <text:p text:style-name="P12"/>
      <text:p text:style-name="P19"><text:span text:style-name="T7">DATO ATTO </text:span><text:span text:style-name="T11">che alla presente procedura di acquisto è stata assegnata dal sistema dell’ANAC il CIG n. 7514937232</text:span></text:p>
      <text:p text:style-name="P24"/>
      <text:p text:style-name="P1"><text:span text:style-name="T7">VISTI</text:span><text:span text:style-name="T11"> l’art.1, comma 450 della Legge n.296/2007 e s.m.i., il D.Lgs.n.50/2016 e s.m.i.,in particolare gli artt.36, comma 2, lett.b) e 95, comma 3, lett.a), il Manuale delle procedure negoziali dell’Ente per quanto compatibile; il Regolamento di amministrazione e contabilità dell’ACI, il Manuale delle procedure amministrativo-contabile, nonché le Condizioni Generali allegate ai Bandi di abilitazione del Me.Pa. e la documentazione di gara (richiesta di offerta, capitolato tecnico);</text:span></text:p>
      <text:p text:style-name="P31">ASSUME LA SEGUENTE DETERMINAZIONE</text:p>
      <text:p text:style-name="P37"><text:span text:style-name="T11">Sulla base di quanto espresso in premessa, che costituisce parte integrante e sostanziale della presente determinazione, si determina di autorizzare, ai sensi dell’art.36, comma 2, lett.b) del D.Lgs.n.50/2016 e s.m.i., l’espletamento della procedura negoziata mediante il ricorso alla piattaforma </text:span><text:a xlink:type="simple" xlink:href="http://www.acquistinretepa.it/"><text:span text:style-name="Internet_20_link"><text:span text:style-name="T11">www.acquistinretepa.it</text:span></text:span></text:a><text:span text:style-name="T11"> (RdO sul MePa della Consip), in conformità alla lettera d’invito ed al capitolato tecnico, che costituiscono parte integrante e sostanziale della presente determinazione, nonché delle disposizioni dei principi organizzativi stabiliti nel Documento “Regole del sistema di </text:span><text:span text:style-name="T17">e-procurement</text:span><text:span text:style-name="T11"> della PA” per l’affidamento del servizio di pulizia e sanificazione comprensivo della fornitura del materiale igienico-sanitario, per gli uffici dell’Area Metropolitana di Napoli, per il periodo di un anno, a decorrere dal 01/08/2018 al 31/07/2019.</text:span></text:p>
      <text:p text:style-name="P36">Il servizio verrà aggiudicato all’offerta economicamente più vantaggiosa, individuata sulla base del miglior rapporto qualità/prezzo, ai sensi dell’art.95, colmma 3, lett.a) del D.Lgs.n.50/2016 e s.m.i., secondo gli elementi di ponderazione e valutazione dettagliati nel paragrafo 3) della lettera di invito.</text:p>
      <text:p text:style-name="P12"/>
      <text:p text:style-name="P12">Di stabilire che il valore dell’appalto è complessivamente pari a € 94.888,00, oltre IVA, di cui € 75.911,00, oltre IVA, per il servizio base ed € 18.977,00, oltre IVA, per il periodo di proroga .</text:p>
      <text:p text:style-name="P12">Il suddetto importo verrà contabilizzato, nel suo esatto importo, sul conto di costo n.410718001 a valere sul budget di gestione assegnato per l’esercizio finanziario 2018-2019 all’Area Metropolitana di Napoli, quale Unità Organizzativa Gestore 4561.</text:p>
      <text:p text:style-name="P15"/>
      <text:p text:style-name="P15">Di nominare responsabile del procedimento, ai sensi dell’art.31 del D.Lgs.n.50/2016 e s.m.i., la dottoressa Mariaida Maffia, fermo restando quanto previsto all’art.42 del D.Lgs.n.50/2016 e s.m.i. e all’art.6-bis della Legge n.241/1990, introdotto dalla Legge n.190/2012,</text:p>
      <text:p text:style-name="P12"/>
      <text:p text:style-name="P12">Il responsabile del procedimento, dott.ssa Mariaida Maffia, avrà cura, in particolare,utilizzando lo strumento del sorteggio, di selezionare quaranta operatori economici abilitati sulla piattaforma MePA,e di invitare altresi' le ditte Encan srl e Iride sas che <text:s/>hanno fatto esplicita richiesta,inviate rispettivamente <text:s/>tramite PEC del 31/01/2018 <text:s/>e del 04/06/2018 ,di poter partecipare alla procedura in oggetto, <text:s text:c="2"/>nonché di provvedere agli adempimenti relativi all’acquisizione e perfezionamento del CIG sul sistema Simog dell’ANAC e di verificare il possesso, in capo all’operatore economico aggiudicatario, dei requisiti di partecipazione, ai sensi di quanto previsto agli artt.36, comma 6, 81 e 216, comma 13 del Codice ed ella Deliberazione dell’ANAC n.111 del 20 dicembre 2012,attraverso l’utilizzo del sistema AVCpass, reso disponibile dell’Autorità, salvo che nei casi di cui alla’rt.5, comma 3 della suddetta Deliberazione 111/12, nonché in tutti gli altri casi in cui non fosse possibile ricorrere a tale sistema.</text:p>
      <text:p text:style-name="P12"/>
      <text:p text:style-name="P12"><text:soft-page-break/>Il responsabile del procedimento è, altresì, tenuto a porre in essere tutte le attività endoprocedimentali ed istruttorie della procedura in argomento, fermo restando che i provvedimenti autorizzativi nonché il provvedimento finale verranno assunti dal dirigente responsabile, in conformità al sistema vigente di deleghe, nonché ad assicurare il rispetto delle prescrizioni in materia di trasparenza e pubblicità dei contratti pubblici di cui all’art.29 del D.lgs.n.50/2016 e s.m.i, l’osservanza e l’attuazione della normativa sulla trasparenza di cui al D.Lgs.n.33/2013, come modificato dal D.Lgs.n.97/2016, e sulla prevenzione e repressione della corruzione e dell’illegalità nella pubblica amministrazione, ci cui alla legge 190/2012, anche con riferimento alle misure di prevenzione stabilite nel PTPC, nonché a conformare la propria condotta ai principi di correttezza, buon andamento ed imparzialità dell’azione amministrativa anche ai fini di quanto previsto dagli artt.5, 6 e 7 del DPR n.62/2013 e del Codice di comportamento dell’Ente.</text:p>
      <text:p text:style-name="P12"/>
      <text:p text:style-name="P1"><text:span text:style-name="T11">Si prende atto che l’ANAC ha assegnato alla procedura il CIG 7514937232 e che la procedura sarà espletata </text:span><text:span text:style-name="T10">in conformità alle Regole del sistema di </text:span><text:span text:style-name="T16">e-procurement</text:span><text:span text:style-name="T10"> della pubblica amministrazione.</text:span></text:p>
      <text:p text:style-name="P42"/>
      <text:p text:style-name="P42">La presente determinazione viene trasmessa al responsabile del procedimento per gli adempimenti di competenza.</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1" style:display-name="Rientro corpo del testo 21"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1" style:display-name="Testo del blocco1"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ing_20_10" style:display-name="Heading 10" style:family="paragraph" style:parent-style-name="Intestazione1"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1pt" style:font-size-asian="11pt" style:font-name-complex="Symbol" style:font-size-complex="11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converted-space" style:family="text" style:parent-style-name="Car._20_predefinito_20_paragrafo"/>
    <style:style style:name="Rientro_20_corpo_20_del_20_testo_20_Carattere" style:display-name="Rientro corpo del testo Carattere" style:family="text" style:parent-style-name="Car._20_predefinito_20_paragrafo"/>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531cm" fo:margin-left="0cm" fo:margin-right="0cm" fo:margin-top="0.432cm" style:dynamic-spacing="true"/>
      </style:footer-style>
    </style:page-layout>
    <style:page-layout style:name="Mpm2">
      <style:page-layout-properties fo:page-width="21.001cm" fo:page-height="29.7cm" style:num-format="1" style:print-orientation="portrait" fo:margin-top="1.8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7-06-29T13:21:00</meta:creation-date>
    <dc:date>2018-06-11T10:37:52.87</dc:date>
    <meta:print-date>2018-06-11T10:28:49.24</meta:print-date>
    <meta:editing-cycles>20</meta:editing-cycles>
    <meta:editing-duration>PT4H2M22S</meta:editing-duration>
    <meta:generator>OpenOffice/4.0.1$Win32 OpenOffice.org_project/401m5$Build-9714</meta:generator>
    <meta:document-statistic meta:table-count="0" meta:image-count="0" meta:object-count="0" meta:page-count="6" meta:paragraph-count="58" meta:word-count="2910" meta:character-count="20404"/>
  </office:meta>
</office:document-meta>
</file>