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font-size="15pt" fo:font-weight="bold" style:font-size-asian="15pt" style:font-weight-asian="bold" style:font-size-complex="15pt" style:font-weight-complex="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
      <text:p text:style-name="P1"><text:s text:c="23"/><text:span text:style-name="T1">DETERMINA <text:s/>A <text:s/>CONTRARRE n. <text:s text:c="3"/>8 <text:s text:c="4"/>del 17/05/2018</text:span></text:p>
      <text:p text:style-name="P1"/>
      <text:p text:style-name="P1"/>
      <text:p text:style-name="P1"><text:s text:c="13"/><text:span text:style-name="T2"><text:s/>LA RESPONSABILE DELL'UNITA' TERRITORIALE ACI DI ALESSANDRIA</text:span></text:p>
      <text:p text:style-name="P2"/>
      <text:p text:style-name="P1"><text:tab/><text:tab/><text:tab/><text:tab/><text:tab/> <text:s text:c="2"/><text:span text:style-name="T2">CIG <text:s/>ZD4239E315 </text:span></text:p>
      <text:p text:style-name="P1"/>
      <text:p text:style-name="P1"/>
      <text:p text:style-name="P1"><text:span text:style-name="T2"><text:s/>VISTO</text:span> il Decreto Legislativo 30 marzo 2001, n. 165 e successive modifiche ed integrazioni;</text:p>
      <text:p text:style-name="P1"/>
      <text:p text:style-name="P1"><text:span text:style-name="T2">VISTO</text:span> il Regolamento di Organizzazione dell'ACI, deliberato dal Consiglio Generale, ai sensi dell'art. 27 del citato Decreto Legislativo; </text:p>
      <text:p text:style-name="P1"/>
      <text:p text:style-name="P1"><text:span text:style-name="T2">VISTO</text:span> l'art. 13 del Regolamento di Amministrazione e contabilità dell'ACI, il quale stabilisce che, prima dell'inizio dell'esercizio, il Segretario Generale definisca il budget di gestione di cui all'art. 12 del citato Regolamento;</text:p>
      <text:p text:style-name="P1"/>
      <text:p text:style-name="P1"><text:span text:style-name="T2">VISTA</text:span> la Determinazione n. 3520 del 06.12.2017 con la quale il Segretario Generale, sulla base del budget di gestione per l'esercizio 2018, ha stabilito in euro 35.000,00, e comunque nei limiti delle voci di budget assegnate alla gestione del proprio Centro di Responsabilità, il limite unitario massimo di spesa entro il quale i Responsabili delle Unità Territoriali possono adottare atti e provvedimenti di spesa per l'acquisizione di beni e servizi e che, oltre tale importo, tali atti e provvedimenti siano sottoposti all'autorizzazione dei rispettivi Direttori delle Direzioni Compartimentali nei limiti degli importi di spesa a questi attribuiti;</text:p>
      <text:p text:style-name="P1"/>
      <text:p text:style-name="P1"><text:span text:style-name="T2">CONSIDERATA</text:span> la necessità di dotare l'Unità Territoriale di un servizio di vigilanza e controllo accessi, di apertura e di tenuta chiavi, al fine di garantire una maggior sicurezza dei locali, delle persone e dei valori giacenti;</text:p>
      <text:p text:style-name="P1"/>
      <text:p text:style-name="P1"><text:span text:style-name="T2">VISTA</text:span> la legge n. 94/2012, recante “ Disposizioni urgenti per la razionalizzazione della spesa pubblica “, che impone alle Amministrazioni pubbliche, per acquisti di beni e servizi di importo inferiore alla soglia comunitaria, l'obbligo di ricorrere al Mercato Elettronico della Pubblica Amministrazione;</text:p>
      <text:p text:style-name="P1"/>
      <text:p text:style-name="P1"><text:span text:style-name="T2">DATO ATTO</text:span> che l'appalto verrà affidato attraverso l'esperimento di una procedura negoziata mediante Richiesta di Offerta nell'ambito del MePA tra un numero ritenuto congruo, non inferiore a cinque e non superiore a dieci, di operatori economici abilitati alla categoria Servizi di Vigilanza;</text:p>
      <text:p text:style-name="P1"/>
      <text:p text:style-name="P1"><text:span text:style-name="T2">CONSIDERATO</text:span> che la particolarità del servizio richiesto prevede il possesso di abilitazione alle classi funzionali A e B, e che dall'elenco degli operatori fornitoci dalla Prefettura di Alessandria <text:s/>è stato possibile rintracciare quattro posizioni, si procederà all'invito di altri sei operatori presenti in MePA;</text:p>
      <text:p text:style-name="P1"><text:s/></text:p>
      <text:p text:style-name="P1"><text:span text:style-name="T2">CONSIDERATO</text:span> altresì che la fornitura ha per oggetto l'esecuzione di servizi con caratteristiche standardizzate e con prestazioni connotate da elevata ripetitività, per i quali l'economicità dell'offerta può essere idoneamente accertata attraverso il criterio del minor prezzo, ai sensi dell'art. 95, comma 4, del D.Lgs. 50/2016;</text:p>
      <text:p text:style-name="P1"/>
      <text:p text:style-name="P1"><text:span text:style-name="T2">RITENUTO</text:span>, in deroga al principio della rotazione degli inviti, ed in attuazione del principio di economicità e di libera concorrenza, di invitare alla selezione anche la ditta Rangers srl, attuale <text:soft-page-break/>aggiudicataria del servizio di tenuta chiavi, similare ma molto meno articolato, <text:s/>in ragione della convenienza della precedente offerta in rapporto alla qualità della prestazione resa;</text:p>
      <text:p text:style-name="P1"/>
      <text:p text:style-name="P1"/>
      <text:p text:style-name="P1"/>
      <text:p text:style-name="P1"/>
      <text:p text:style-name="P1"><text:s text:c="51"/><text:span text:style-name="T3"><text:s text:c="5"/>DETERMINA</text:span></text:p>
      <text:p text:style-name="P1"/>
      <text:p text:style-name="P1"/>
      <text:p text:style-name="P1"><text:s/>di autorizzare l'espletamento di una procedura negoziata mediante richiesta di RDO nell'ambito del Mercato della Pubblica Amministrazione per l'affidamento di un servizio di vigilanza, tenuta chiavi, apertura mattinale e accesso pomeridiano con presa in custodia delle chiavi delle casseforti.</text:p>
      <text:p text:style-name="P1"/>
      <text:p text:style-name="P1">Il servizio sarà aggiudicato con il criterio del minor prezzo, trattandosi di servizi con caratteristiche standardizzate.</text:p>
      <text:p text:style-name="P1"/>
      <text:p text:style-name="P1">Il contratto avrà durata di mesi 12, con decorrenza presumibile a partire dal 1° luglio 2018.</text:p>
      <text:p text:style-name="P1"/>
      <text:p text:style-name="P1">L'importo massimo autorizzato a base di gara per tale durata contrattuale ammonta ad euro 10.800,00 IVA esclusa. </text:p>
      <text:p text:style-name="P1">Considerata la eventuale necessità di proroga tecnica e l'eventuale incremento delle prestazioni contrattuali nel limite del quinto dell'importo dell'appalto, il valore stimato dell'affidamento, ai soli fini dell'individuazione della disciplina in materia di appalti di servizi, ai sensi dell'art. 35, comma 4, <text:s/>e dell' art. 106, comma 12, del D.Lgs. n.50/2016 e s.m.i., è pari ad euro 14.760,00.</text:p>
      <text:p text:style-name="P1"/>
      <text:p text:style-name="P1">Tale importo verrà contabilizzato sul conto 410718002 <text:s text:c="4"/>a valere sul budget di gestione assegnato per gli anni 2018 e 2019 all'Unità Territoriale ACI di Alessandria, quale unità organizzativa gestore n. 402. <text:s/></text:p>
      <text:p text:style-name="P1"/>
      <text:p text:style-name="P1"/>
      <text:p text:style-name="P1">Si dà atto che l'ANAC ha assegnato alla procedura lo Smart CIG n. ZD4239E315</text:p>
      <text:p text:style-name="P1"/>
      <text:p text:style-name="P1">Il Responsabile del procedimento è individuato nella sottoscritta Angela Stefania Leo, ai sensi dell'art. 31 del D.Lgs. n. 50/2016.</text:p>
      <text:p text:style-name="P1"/>
      <text:p text:style-name="P1"/>
      <text:p text:style-name="P1"/>
      <text:p text:style-name="P1">Alessandria, 17 maggio 2018</text:p>
      <text:p text:style-name="P1"/>
      <text:p text:style-name="P1"><text:s text:c="64"/>la Responsabile Unità Territoriale ACI di Alessandria</text:p>
      <text:p text:style-name="P1"><text:s text:c="13"/></text:p>
      <text:p text:style-name="P1"><text:s text:c="93"/>d.ssa Angela Stefania Le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4T14:27:00.69</meta:creation-date>
    <meta:editing-duration>PT3H48M21S</meta:editing-duration>
    <meta:editing-cycles>7</meta:editing-cycles>
    <meta:generator>OpenOffice/4.0.1$Win32 OpenOffice.org_project/401m5$Build-9714</meta:generator>
    <dc:date>2018-05-17T14:41:18.09</dc:date>
    <meta:print-date>2018-05-17T14:13:00.92</meta:print-date>
    <meta:document-statistic meta:table-count="0" meta:image-count="0" meta:object-count="0" meta:page-count="2" meta:paragraph-count="27" meta:word-count="666" meta:character-count="4904"/>
  </office:meta>
</office:document-meta>
</file>