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text-properties style:font-name="Times New Roman" fo:font-size="12pt" style:font-size-asian="12pt" style:font-name-complex="Arial"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text-properties style:font-name="Times New Roman" fo:font-size="12pt" fo:font-weight="bold"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10" style:family="paragraph" style:parent-style-name="Standard">
      <style:paragraph-properties style:line-height-at-least="0.353cm" fo:text-align="justify" style:justify-single-word="false"/>
      <style:text-properties style:font-name="Times New Roman" fo:font-size="12pt" fo:font-weight="bold"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name-complex="Arial" style:font-size-complex="12pt"/>
    </style:style>
    <style:style style:name="P12" style:family="paragraph" style:parent-style-name="Standard">
      <style:paragraph-properties fo:text-align="justify" style:justify-single-word="false"/>
      <style:text-properties style:font-name="Times New Roman" fo:font-size="12pt" fo:font-style="normal" style:font-size-asian="12pt" style:font-style-asian="normal" style:font-name-complex="Arial" style:font-size-complex="12pt" style:font-style-complex="normal"/>
    </style:style>
    <style:style style:name="P13" style:family="paragraph" style:parent-style-name="Standard">
      <style:text-properties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paragraph-properties fo:margin-left="0.635cm" fo:margin-right="0cm" style:line-height-at-least="0.353cm" fo:text-align="justify" style:justify-single-word="false" fo:text-indent="0cm" style:auto-text-indent="false"/>
      <style:text-properties style:font-name="Arial" fo:font-size="11pt" style:font-size-asian="11pt" style:font-name-complex="Arial" style:font-size-complex="11pt"/>
    </style:style>
    <style:style style:name="P19" style:family="paragraph" style:parent-style-name="Standard">
      <style:paragraph-properties fo:margin-left="0.483cm" fo:margin-right="0cm" fo:text-indent="0.016cm" style:auto-text-indent="false"/>
      <style:text-properties style:font-name="Times New Roman" fo:font-size="12pt" style:font-size-asian="12pt" style:font-name-complex="Arial" style:font-size-complex="12pt"/>
    </style:style>
    <style:style style:name="P20" style:family="paragraph" style:parent-style-name="Standard">
      <style:paragraph-properties fo:margin-left="0.483cm" fo:margin-right="0cm" fo:text-align="justify" style:justify-single-word="false" fo:text-indent="0.016cm" style:auto-text-indent="false"/>
      <style:text-properties style:font-name="Times New Roman" fo:font-size="12pt" style:font-size-asian="12pt" style:font-name-complex="Arial" style:font-size-complex="12pt"/>
    </style:style>
    <style:style style:name="P21" style:family="paragraph" style:parent-style-name="Standard">
      <style:paragraph-properties fo:margin-left="0.501cm" fo:margin-right="0cm" style:line-height-at-least="0.353cm" fo:text-align="justify" style:justify-single-word="false" fo:text-indent="-0.423cm" style:auto-text-indent="false" style:writing-mode="lr-tb"/>
      <style:text-properties style:font-name="Times New Roman" fo:font-size="12pt" fo:language="en" fo:country="US" fo:font-weight="bold" style:font-size-asian="12pt" style:font-weight-asian="bold" style:font-name-complex="Arial" style:font-size-complex="12pt" style:font-weight-complex="bold"/>
    </style:style>
    <style:style style:name="P22" style:family="paragraph" style:parent-style-name="Standard">
      <style:paragraph-properties fo:margin-left="0.03cm" fo:margin-right="0cm" style:line-height-at-least="0.353cm" fo:text-align="justify" style:justify-single-word="false" fo:orphans="0" fo:widows="0" fo:hyphenation-ladder-count="no-limit" fo:text-indent="0cm" style:auto-text-indent="false" style:writing-mode="lr-tb">
        <style:tab-stops>
          <style:tab-stop style:position="4.958cm"/>
          <style:tab-stop style:position="13.478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23" style:family="paragraph" style:parent-style-name="Standard">
      <style:paragraph-properties fo:margin-left="0.016cm" fo:margin-right="0cm" style:line-height-at-least="0.353cm" fo:text-align="justify" style:justify-single-word="false" fo:orphans="0" fo:widows="0" fo:hyphenation-ladder-count="no-limit" fo:text-indent="0cm" style:auto-text-indent="false" style:writing-mode="lr-tb"/>
      <style:text-properties style:font-name="Times New Roman" fo:font-size="12pt" style:font-size-asian="12pt" style:font-name-complex="Arial" style:font-size-complex="12pt" fo:hyphenate="false" fo:hyphenation-remain-char-count="2" fo:hyphenation-push-char-count="2"/>
    </style:style>
    <style:style style:name="P24" style:family="paragraph" style:parent-style-name="Standard">
      <style:paragraph-properties fo:margin-left="0.016cm" fo:margin-right="0cm" style:line-height-at-least="0.353cm" fo:text-align="justify" style:justify-single-word="false" fo:orphans="0" fo:widows="0" fo:hyphenation-ladder-count="no-limit" fo:text-indent="0cm" style:auto-text-indent="false" style:writing-mode="lr-tb">
        <style:tab-stops>
          <style:tab-stop style:position="13.478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25" style:family="paragraph" style:parent-style-name="Standard">
      <style:paragraph-properties fo:margin-left="0cm" fo:margin-right="0cm" style:line-height-at-least="0.353cm" fo:text-align="justify" style:justify-single-word="false" fo:orphans="0" fo:widows="0" fo:hyphenation-ladder-count="no-limit" fo:text-indent="0.016cm" style:auto-text-indent="false" style:writing-mode="lr-tb"/>
      <style:text-properties style:font-name="Times New Roman" fo:font-size="12pt" style:font-size-asian="12pt" style:font-name-complex="Arial" style:font-size-complex="12pt" fo:hyphenate="false" fo:hyphenation-remain-char-count="2" fo:hyphenation-push-char-count="2"/>
    </style:style>
    <style:style style:name="P26" style:family="paragraph" style:parent-style-name="Standard">
      <style:paragraph-properties fo:margin-left="0cm" fo:margin-right="0cm" style:line-height-at-least="0.353cm" fo:text-align="justify" style:justify-single-word="false" fo:orphans="0" fo:widows="0" fo:hyphenation-ladder-count="no-limit" fo:text-indent="0.016cm" style:auto-text-indent="false" style:writing-mode="lr-tb">
        <style:tab-stops>
          <style:tab-stop style:position="13.478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27" style:family="paragraph" style:parent-style-name="Standard">
      <style:paragraph-properties fo:margin-left="0cm" fo:margin-right="0cm" style:line-height-at-least="0.353cm" fo:text-align="justify" style:justify-single-word="false" fo:orphans="0" fo:widows="0" fo:hyphenation-ladder-count="no-limit" fo:text-indent="0.016cm" style:auto-text-indent="false" style:writing-mode="lr-tb"/>
      <style:text-properties style:font-name="Times New Roman" fo:font-size="12pt" fo:language="en" fo:country="US" style:font-size-asian="12pt" style:font-name-complex="Arial" style:font-size-complex="12pt" fo:hyphenate="false" fo:hyphenation-remain-char-count="2" fo:hyphenation-push-char-count="2"/>
    </style:style>
    <style:style style:name="P28" style:family="paragraph" style:parent-style-name="Standard">
      <style:paragraph-properties fo:margin-left="0.016cm" fo:margin-right="0cm" style:line-height-at-least="0.353cm" fo:text-align="justify" style:justify-single-word="false" fo:orphans="0" fo:widows="0" fo:hyphenation-ladder-count="no-limit" fo:text-indent="-0.03cm" style:auto-text-indent="false" style:writing-mode="lr-tb"/>
      <style:text-properties style:font-name="Times New Roman" fo:font-size="12pt" style:font-size-asian="12pt" style:font-name-complex="Arial" style:font-size-complex="12pt" fo:hyphenate="false" fo:hyphenation-remain-char-count="2" fo:hyphenation-push-char-count="2"/>
    </style:style>
    <style:style style:name="P29" style:family="paragraph" style:parent-style-name="Standard">
      <style:paragraph-properties fo:margin-left="0.03cm" fo:margin-right="0cm" style:line-height-at-least="0.353cm" fo:text-align="justify" style:justify-single-word="false" fo:orphans="0" fo:widows="0" fo:hyphenation-ladder-count="no-limit" fo:text-indent="-0.03cm" style:auto-text-indent="false" style:writing-mode="lr-tb"/>
      <style:text-properties style:font-name="Times New Roman" fo:font-size="12pt" style:font-size-asian="12pt" style:font-name-complex="Arial" style:font-size-complex="12pt" fo:hyphenate="false" fo:hyphenation-remain-char-count="2" fo:hyphenation-push-char-count="2"/>
    </style:style>
    <style:style style:name="P30" style:family="paragraph" style:parent-style-name="Standard">
      <style:paragraph-properties fo:margin-left="0.03cm" fo:margin-right="0cm" style:line-height-at-least="0.353cm" fo:text-align="justify" style:justify-single-word="false" fo:orphans="0" fo:widows="0" fo:hyphenation-ladder-count="no-limit" fo:text-indent="-0.03cm" style:auto-text-indent="false" style:writing-mode="lr-tb">
        <style:tab-stops>
          <style:tab-stop style:position="17.145cm"/>
          <style:tab-stop style:position="22.86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31" style:family="paragraph" style:parent-style-name="Standard">
      <style:paragraph-properties fo:margin-left="0.03cm" fo:margin-right="0cm" style:line-height-at-least="0.353cm" fo:text-align="justify" style:justify-single-word="false" fo:orphans="0" fo:widows="0" fo:hyphenation-ladder-count="no-limit" fo:text-indent="-0.016cm" style:auto-text-indent="false" style:writing-mode="lr-tb"/>
      <style:text-properties style:font-name="Times New Roman" fo:font-size="12pt" style:font-size-asian="12pt" style:font-name-complex="Arial" style:font-size-complex="12pt" fo:hyphenate="false" fo:hyphenation-remain-char-count="2" fo:hyphenation-push-char-count="2"/>
    </style:style>
    <style:style style:name="P32" style:family="paragraph" style:parent-style-name="Standard">
      <style:paragraph-properties fo:margin-left="0.046cm" fo:margin-right="0cm" style:line-height-at-least="0.353cm" fo:text-align="justify" style:justify-single-word="false" fo:orphans="0" fo:widows="0" fo:hyphenation-ladder-count="no-limit" fo:text-indent="0.016cm" style:auto-text-indent="false" style:writing-mode="lr-tb"/>
      <style:text-properties style:font-name="Times New Roman" fo:font-size="12pt" style:font-size-asian="12pt" style:font-name-complex="Arial" style:font-size-complex="12pt" fo:hyphenate="false" fo:hyphenation-remain-char-count="2" fo:hyphenation-push-char-count="2"/>
    </style:style>
    <style:style style:name="P33" style:family="paragraph" style:parent-style-name="Standard">
      <style:paragraph-properties fo:margin-left="0.046cm" fo:margin-right="0cm" style:line-height-at-least="0.353cm" fo:text-align="justify" style:justify-single-word="false" fo:orphans="0" fo:widows="0" fo:hyphenation-ladder-count="no-limit" fo:text-indent="0.016cm" style:auto-text-indent="false" style:writing-mode="lr-tb">
        <style:tab-stops>
          <style:tab-stop style:position="17.145cm"/>
          <style:tab-stop style:position="22.86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34" style:family="paragraph" style:parent-style-name="Standard">
      <style:paragraph-properties fo:margin-left="0cm" fo:margin-right="0cm" style:line-height-at-least="0.353cm" fo:text-align="justify" style:justify-single-word="false" fo:orphans="0" fo:widows="0" fo:hyphenation-ladder-count="no-limit" fo:text-indent="-0.016cm" style:auto-text-indent="false" style:writing-mode="lr-tb">
        <style:tab-stops>
          <style:tab-stop style:position="13.478cm"/>
        </style:tab-stops>
      </style:paragraph-properties>
      <style:text-properties style:font-name="Times New Roman" fo:font-size="12pt" fo:font-weight="bold" style:font-size-asian="12pt" style:font-weight-asian="bold" style:font-name-complex="Arial" style:font-size-complex="12pt" fo:hyphenate="false" fo:hyphenation-remain-char-count="2" fo:hyphenation-push-char-count="2"/>
    </style:style>
    <style:style style:name="P35" style:family="paragraph" style:parent-style-name="Standard">
      <style:paragraph-properties fo:margin-left="0cm" fo:margin-right="0cm" style:line-height-at-least="0.353cm" fo:text-align="justify" style:justify-single-word="false" fo:orphans="0" fo:widows="0" fo:hyphenation-ladder-count="no-limit" fo:text-indent="-0.016cm" style:auto-text-indent="false" style:writing-mode="lr-tb">
        <style:tab-stops>
          <style:tab-stop style:position="13.478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36" style:family="paragraph" style:parent-style-name="Standard">
      <style:paragraph-properties fo:margin-left="0.03cm" fo:margin-right="0cm" style:line-height-at-least="0.353cm" fo:text-align="justify" style:justify-single-word="false" fo:orphans="0" fo:widows="0" fo:hyphenation-ladder-count="no-limit" fo:text-indent="0.03cm" style:auto-text-indent="false" style:writing-mode="lr-tb">
        <style:tab-stops>
          <style:tab-stop style:position="17.145cm"/>
          <style:tab-stop style:position="22.86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37" style:family="paragraph" style:parent-style-name="Standard">
      <style:paragraph-properties fo:margin-left="0.016cm" fo:margin-right="0cm" style:line-height-at-least="0.353cm" fo:text-align="justify" style:justify-single-word="false" fo:orphans="0" fo:widows="0" fo:hyphenation-ladder-count="no-limit" fo:text-indent="-0.016cm" style:auto-text-indent="false" style:writing-mode="lr-tb">
        <style:tab-stops>
          <style:tab-stop style:position="17.193cm"/>
          <style:tab-stop style:position="22.908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38" style:family="paragraph" style:parent-style-name="Standard">
      <style:paragraph-properties fo:margin-left="0.016cm" fo:margin-right="0cm" style:line-height-at-least="0.353cm" fo:text-align="justify" style:justify-single-word="false" fo:orphans="0" fo:widows="0" fo:hyphenation-ladder-count="no-limit" fo:text-indent="-0.016cm" style:auto-text-indent="false" style:writing-mode="lr-tb">
        <style:tab-stops>
          <style:tab-stop style:position="13.478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39" style:family="paragraph" style:parent-style-name="Standard">
      <style:paragraph-properties fo:margin-left="0.016cm" fo:margin-right="0cm" style:line-height-at-least="0.353cm" fo:text-align="justify" style:justify-single-word="false" fo:orphans="0" fo:widows="0" fo:hyphenation-ladder-count="no-limit" fo:text-indent="-0.016cm" style:auto-text-indent="false" style:writing-mode="lr-tb">
        <style:tab-stops>
          <style:tab-stop style:position="17.193cm"/>
          <style:tab-stop style:position="22.908cm"/>
        </style:tab-stops>
      </style:paragraph-properties>
      <style:text-properties style:font-name="Times New Roman" fo:font-size="12pt" fo:font-weight="normal" style:font-size-asian="12pt" style:font-weight-asian="normal" style:font-name-complex="Arial" style:font-size-complex="12pt" style:font-weight-complex="normal" fo:hyphenate="false" fo:hyphenation-remain-char-count="2" fo:hyphenation-push-char-count="2"/>
    </style:style>
    <style:style style:name="P40" style:family="paragraph" style:parent-style-name="Text_20_body">
      <style:paragraph-properties fo:margin-left="0.016cm" fo:margin-right="0cm" fo:margin-top="0cm" fo:margin-bottom="0.212cm" style:line-height-at-least="0.353cm" fo:text-align="justify" style:justify-single-word="false" fo:orphans="0" fo:widows="0" fo:hyphenation-ladder-count="no-limit" fo:text-indent="-0.016cm" style:auto-text-indent="false" style:writing-mode="lr-tb">
        <style:tab-stops>
          <style:tab-stop style:position="17.145cm"/>
          <style:tab-stop style:position="22.86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41" style:family="paragraph" style:parent-style-name="Standard">
      <style:paragraph-properties fo:margin-left="0.016cm" fo:margin-right="0cm" style:line-height-at-least="0.353cm" fo:text-align="justify" style:justify-single-word="false" fo:orphans="0" fo:widows="0" fo:hyphenation-ladder-count="no-limit" fo:text-indent="0.016cm" style:auto-text-indent="false" style:writing-mode="lr-tb">
        <style:tab-stops>
          <style:tab-stop style:position="17.145cm"/>
          <style:tab-stop style:position="22.86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42" style:family="paragraph" style:parent-style-name="Standard">
      <style:paragraph-properties fo:margin-left="-0.016cm" fo:margin-right="0cm" style:line-height-at-least="0.353cm" fo:text-align="justify" style:justify-single-word="false" fo:orphans="0" fo:widows="0" fo:hyphenation-ladder-count="no-limit" fo:text-indent="0.03cm" style:auto-text-indent="false" style:writing-mode="lr-tb">
        <style:tab-stops>
          <style:tab-stop style:position="15.875cm"/>
          <style:tab-stop style:position="21.59cm"/>
        </style:tab-stops>
      </style:paragraph-properties>
      <style:text-properties fo:color="#000000" style:font-name="Times New Roman" fo:font-size="12pt" style:font-size-asian="12pt" style:font-name-complex="Arial" style:font-size-complex="12pt" fo:hyphenate="false" fo:hyphenation-remain-char-count="2" fo:hyphenation-push-char-count="2"/>
    </style:style>
    <style:style style:name="P43" style:family="paragraph" style:parent-style-name="Standard">
      <style:paragraph-properties fo:margin-left="-0.016cm" fo:margin-right="0cm" style:line-height-at-least="0.353cm" fo:text-align="justify" style:justify-single-word="false" fo:orphans="0" fo:widows="0" fo:hyphenation-ladder-count="no-limit" fo:text-indent="0.046cm" style:auto-text-indent="false" style:writing-mode="lr-tb">
        <style:tab-stops>
          <style:tab-stop style:position="12.933cm"/>
        </style:tab-stops>
      </style:paragraph-properties>
      <style:text-properties style:font-name="Times New Roman" fo:font-size="12pt" style:font-size-asian="12pt" style:font-name-complex="Arial" style:font-size-complex="12pt" fo:hyphenate="false" fo:hyphenation-remain-char-count="2" fo:hyphenation-push-char-count="2"/>
    </style:style>
    <style:style style:name="P44" style:family="paragraph" style:parent-style-name="Standard">
      <style:paragraph-properties fo:margin-left="-0.016cm" fo:margin-right="0cm" style:line-height-at-least="0.353cm" fo:text-align="justify" style:justify-single-word="false" fo:orphans="0" fo:widows="0" fo:hyphenation-ladder-count="no-limit" fo:text-indent="0.046cm" style:auto-text-indent="false" style:writing-mode="lr-tb"/>
      <style:text-properties style:font-name="Times New Roman" fo:font-size="12pt" fo:language="en" fo:country="US" style:font-size-asian="12pt" style:font-name-complex="Arial" style:font-size-complex="12pt" fo:hyphenate="false" fo:hyphenation-remain-char-count="2" fo:hyphenation-push-char-count="2"/>
    </style:style>
    <style:style style:name="P45" style:family="paragraph" style:parent-style-name="Standard">
      <style:paragraph-properties fo:margin-left="0cm" fo:margin-right="0cm" style:line-height-at-least="0.353cm" fo:text-align="justify" style:justify-single-word="false" fo:orphans="0" fo:widows="0" fo:hyphenation-ladder-count="no-limit" fo:text-indent="-0.03cm" style:auto-text-indent="false" style:writing-mode="lr-tb"/>
      <style:text-properties style:font-name="Times New Roman" fo:font-size="12pt" fo:language="en" fo:country="US" style:font-size-asian="12pt" style:font-name-complex="Arial" style:font-size-complex="12pt" fo:hyphenate="false" fo:hyphenation-remain-char-count="2" fo:hyphenation-push-char-count="2"/>
    </style:style>
    <style:style style:name="P46" style:family="paragraph" style:parent-style-name="Standard">
      <style:paragraph-properties fo:margin-left="-0.016cm" fo:margin-right="0cm" style:line-height-at-least="0.353cm" fo:text-align="justify" style:justify-single-word="false" fo:orphans="0" fo:widows="0" fo:hyphenation-ladder-count="no-limit" fo:text-indent="-0.03cm" style:auto-text-indent="false" style:writing-mode="lr-tb"/>
      <style:text-properties style:font-name="Times New Roman" fo:font-size="12pt" fo:language="en" fo:country="US" style:font-size-asian="12pt" style:font-name-complex="Arial" style:font-size-complex="12pt" fo:hyphenate="false" fo:hyphenation-remain-char-count="2" fo:hyphenation-push-char-count="2"/>
    </style:style>
    <style:style style:name="P47" style:family="paragraph" style:parent-style-name="Text_20_body">
      <style:paragraph-properties fo:margin-left="0cm" fo:margin-right="0cm" fo:margin-top="0cm" fo:margin-bottom="0.212cm" style:line-height-at-least="0.353cm" fo:text-align="justify" style:justify-single-word="false" fo:orphans="0" fo:widows="0" fo:hyphenation-ladder-count="no-limit" fo:text-indent="0.046cm" style:auto-text-indent="false" style:writing-mode="lr-tb">
        <style:tab-stops>
          <style:tab-stop style:position="17.145cm"/>
        </style:tab-stops>
      </style:paragraph-properties>
      <style:text-properties style:font-name="Times New Roman" fo:font-size="12pt" fo:font-weight="normal" style:font-size-asian="12pt" style:font-weight-asian="normal" style:font-name-complex="Arial" style:font-size-complex="12pt" style:font-weight-complex="normal" fo:hyphenate="false" fo:hyphenation-remain-char-count="2" fo:hyphenation-push-char-count="2"/>
    </style:style>
    <style:style style:name="P48" style:family="paragraph" style:parent-style-name="Standard">
      <style:text-properties fo:font-weight="bold" style:font-weight-asian="bold" style:font-weight-complex="bold"/>
    </style:style>
    <style:style style:name="P49" style:family="paragraph" style:parent-style-name="Standard" style:list-style-name="L1"/>
    <style:style style:name="P50" style:family="paragraph" style:parent-style-name="Standard">
      <style:text-properties style:font-name="Times New Roman" fo:font-size="12pt" style:font-size-asian="12pt" style:font-name-complex="Arial" style:font-size-complex="12pt"/>
    </style:style>
    <style:style style:name="P51"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52" style:family="paragraph" style:parent-style-name="Standard" style:list-style-name="WW8Num7">
      <style:paragraph-properties fo:text-align="justify" style:justify-single-word="false"/>
      <style:text-properties style:font-name="Times New Roman" fo:font-size="12pt" style:font-size-asian="12pt" style:font-name-complex="Arial" style:font-size-complex="12pt"/>
    </style:style>
    <style:style style:name="P53" style:family="paragraph" style:parent-style-name="Standard" style:list-style-name="WW8Num11">
      <style:paragraph-properties fo:text-align="justify" style:justify-single-word="false"/>
      <style:text-properties style:font-name="Times New Roman" fo:font-size="12pt" style:font-size-asian="12pt" style:font-name-complex="Arial" style:font-size-complex="12pt"/>
    </style:style>
    <style:style style:name="P54" style:family="paragraph" style:parent-style-name="Standard" style:list-style-name="WW8Num12">
      <style:paragraph-properties fo:text-align="justify" style:justify-single-word="false"/>
      <style:text-properties style:font-name="Times New Roman" fo:font-size="12pt" style:font-size-asian="12pt" style:font-name-complex="Arial" style:font-size-complex="12pt"/>
    </style:style>
    <style:style style:name="P55" style:family="paragraph" style:parent-style-name="Standard" style:list-style-name="WW8Num9">
      <style:paragraph-properties fo:text-align="justify" style:justify-single-word="false"/>
      <style:text-properties style:font-name="Times New Roman" fo:font-size="12pt" style:font-size-asian="12pt" style:font-name-complex="Arial" style:font-size-complex="12pt"/>
    </style:style>
    <style:style style:name="P56" style:family="paragraph" style:parent-style-name="Standard" style:list-style-name="WW8Num14">
      <style:paragraph-properties fo:text-align="justify" style:justify-single-word="false"/>
      <style:text-properties style:font-name="Times New Roman" fo:font-size="12pt" style:font-size-asian="12pt" style:font-name-complex="Arial" style:font-size-complex="12pt"/>
    </style:style>
    <style:style style:name="T1" style:family="text">
      <style:text-properties style:font-name="Times New Roman" fo:font-size="12pt" style:font-size-asian="12pt" style:font-size-complex="12pt"/>
    </style:style>
    <style:style style:name="T2" style:family="text">
      <style:text-properties style:font-name-complex="Arial"/>
    </style:style>
    <style:style style:name="T3" style:family="text">
      <style:text-properties fo:font-weight="normal" style:font-weight-asian="normal" style:font-name-complex="Arial" style:font-weight-complex="normal"/>
    </style:style>
    <style:style style:name="T4" style:family="text">
      <style:text-properties fo:font-style="normal" style:font-style-asian="normal" style:font-name-complex="Arial" style:font-style-complex="normal"/>
    </style:style>
    <style:style style:name="T5" style:family="text">
      <style:text-properties fo:font-style="normal" style:font-name-asian="ArialMT" style:font-style-asian="normal" style:font-name-complex="Arial" style:font-style-complex="normal"/>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5"><text:s text:c="39"/><text:span text:style-name="T8"><text:s/>CAPITOLATO TECNICO</text:span></text:p>
      <text:p text:style-name="P15"/>
      <text:p text:style-name="P15">UNITA' TERRITORIALE A.C.I. di <text:s/>ALESSANDRIA</text:p>
      <text:p text:style-name="P16">Corso Cavallotti, 15 <text:s/>-ALESSANDRIA</text:p>
      <text:p text:style-name="P16">Tel. 0131 037223 – 0131 037224</text:p>
      <text:p text:style-name="P16"><text:a xlink:type="simple" xlink:href="mailto:ufficio.provinciale.aci.alessandria@aci.it">ufficio.provinciale.aci.alessandria@aci.it</text:a></text:p>
      <text:p text:style-name="P16">ufficioprovincialealessandria@pec.aci.it</text:p>
      <text:p text:style-name="P15"/>
      <text:p text:style-name="Standard"><text:span text:style-name="T6">OGGETTO</text:span>: Procedura negoziata sotto soglia comunitaria per l'affidamento del servizio di vigilanza, tenuta chiavi ed intervento in caso di allarme, apertura mattinale degli uffici con consegna chiavi casseforti e prelievo pomeridiano delle stesse.</text:p>
      <text:p text:style-name="Standard"/>
      <text:p text:style-name="P15">CIG: ZD4239E315</text:p>
      <text:p text:style-name="Standard"/>
      <text:p text:style-name="Standard"><text:span text:style-name="T7">Avvio del procedimento</text:span>: Determinazione a contrarre del Responsabile Unità Territoriale ACI di Alessandria n. <text:s text:c="3"/>8 <text:s text:c="7"/>del <text:s text:c="4"/>17/05/2018. <text:s text:c="11"/>. <text:s text:c="3"/></text:p>
      <text:p text:style-name="Standard"/>
      <text:p text:style-name="Standard">Si invita codesto Operatore a partecipare alla RDO in oggetto, nelle forme e secondo le modalità indicate nelle condizioni generali di contratto di MePA -Servizi di Vigilanza, che qui si intendono interamente richiamate e secondo le modalità indicate ai successivi paragrafi.</text:p>
      <text:p text:style-name="Standard"/>
      <text:p text:style-name="P15"><text:s/>OGGETTO E CONDIZIONI DEL SERVIZIO.</text:p>
      <text:p text:style-name="P15"/>
      <text:p text:style-name="Standard">La procedura ha ad oggetto: <text:s text:c="97"/></text:p>
      <text:p text:style-name="Standard"/>
      <text:p text:style-name="Standard">-collegamento alla centrale operativa della Società offerente, quale destinataria del segnale telefonico di allarme generato dal sistema antintrusione e antirapina installato presso l'Ufficio; tale collegamento comporterà la necessità, in caso di allarme, di pronto intervento, che dovrà essere garantito per 24 ore al giorno ed in ogni giorno dell'anno, compresi domenica e festivi;</text:p>
      <text:p text:style-name="Standard"/>
      <text:list xml:id="list3331977879027983875" text:style-name="L1">
        <text:list-item>
          <text:p text:style-name="P49">apertura mattinale, dal lunedì al venerdì, se non festivo, con disinserimento dell'impianto di antintrusione e consegna della busta contenente le chiavi delle tre casseforti e dello stanzino blindato ai primi due dipendenti giunti in ufficio; tale apertura dovrà avvenire tra le ore 7,15 e le ore 7,20, attendendo poi l'arrivo dei primi dipendenti, di norma alle ore 07,30, e comunque non oltre le ore 7,45;</text:p>
        </text:list-item>
        <text:list-item>
          <text:p text:style-name="P49">prelievo della busta sigillata contenente le chiavi delle casseforti nel lasso di tempo tra le ore 14,30 e le 14,45, con conservazione delle stesse, fino alla riconsegna prevista per la mattinata lavorativa successiva, sotto la responsabilità della ditta offerente.</text:p>
        </text:list-item>
      </text:list>
      <text:p text:style-name="Standard"/>
      <text:p text:style-name="Standard"/>
      <text:p text:style-name="Standard">L'apertura mattinale ed il prelievo pomeridiano delle chiavi dovranno avvenire ogni giorno lavorativo dal lunedì al venerdì, se non festivo.</text:p>
      <text:p text:style-name="Standard"/>
      <text:p text:style-name="Standard">Le buste autosigillanti, complete di banda di sicurezza e corredate dai relativi blocchetti per l'annotazione dei plichi, in cui inserire le citati chiavi, dovranno essere fornite dalla ditta offerente ed anticipate mensilmente in numero congruo per lo stesso periodo.</text:p>
      <text:p text:style-name="Standard"/>
      <text:p text:style-name="Standard">Il contratto avrà la durata di mesi dodici a partire presumibilmente dal 1° luglio 2018.</text:p>
      <text:p text:style-name="Standard"/>
      <text:p text:style-name="Standard">L'importo massimo autorizzato a base di gara per tale durata contrattuale ammonta ad euro <text:span text:style-name="T7">10.800,00</text:span> IVA esclusa. </text:p>
      <text:p text:style-name="Standard"><text:soft-page-break/></text:p>
      <text:p text:style-name="Standard">Si precisa che il valore complessivo del servizio a base di gara è stato determinato tenendo conto dei giorni lavorativi, della tipologia dei servizi, del monte orario lavorativo e del costo orario medio desunto dalle tabelle allegate al D.M. Del Ministro del lavoro e delle politiche sociali 21 marzo 2016 “ Determinazione del costo medio orario per il personale dipendente da istituti ed imprese di vigilanza privata e servizi fiduciari “.</text:p>
      <text:p text:style-name="Standard"/>
      <text:p text:style-name="Standard">Considerata la eventuale necessità di proroga tecnica e l'eventuale incremento delle prestazioni contrattuali nel limite del quinto dell'importo dell'appalto, il valore stimato dell'affidamento, ai soli fini dell'individuazione della disciplina in materia di appalti di servizi, ai sensi dell'art. 35, comma 4, <text:s/>e dell' art. 106, comma 12, del D.Lgs. n.50/2016 e s.m.i., è pari ad euro 14.760,00.</text:p>
      <text:p text:style-name="Standard"/>
      <text:p text:style-name="Standard">I costi <text:s/>per i rischi da interferenze sono stati forfettariamente valutati pari ad euro 150,00.</text:p>
      <text:p text:style-name="Standard"/>
      <text:p text:style-name="P15">RUP -Responsabile del procedimento.</text:p>
      <text:p text:style-name="P15"/>
      <text:p text:style-name="Standard">Ai sensi e per gli effetti dell'art. 31 del D.Lgs. n. 50/2016, il Responsabile del procedimento è la d.sa Angela Stefania Leo, <text:a xlink:type="simple" xlink:href="mailto:a.leo@aci.it">a.leo@aci.it</text:a>, tel. 0131 – 037213 , PEC: <text:a xlink:type="simple" xlink:href="mailto:ufficioprovincialealessandria@pec.aci.it">ufficioprovincialealessandria@pec.aci.it</text:a></text:p>
      <text:p text:style-name="Standard"/>
      <text:p text:style-name="P15">Sopralluogo</text:p>
      <text:p text:style-name="P15"/>
      <text:p text:style-name="Standard">L'impresa potrà effettuare, a propria cura e spese, un sopralluogo dei locali presso cui dovrà essere effettuato il servizio al fine di poter acquisire tutte le informazioni utili per un'adeguata formulazione dell'offerta; a tal fine dovrà preventivamente mandare una e-mail all'indirizzo <text:a xlink:type="simple" xlink:href="mailto:ufficio.provinciale.aci.alessandria@aci.it">ufficio.provinciale.aci.alessandria@aci.it</text:a>, comunicando anche i nominativi delle persone ( massimo due ) che parteciperanno al sopralluogo stesso.</text:p>
      <text:p text:style-name="Standard"/>
      <text:p text:style-name="P15">REQUISITI DI PARTECIPAZIONE E SVOLGIMENTO DELLA PROCEDURA.</text:p>
      <text:p text:style-name="P15"/>
      <text:p text:style-name="Standard">Ai fini della partecipazione alla presente procedura, gli operatori economici dovranno essere abilitati, iscritti e presenti sulla piattaforma M.E.P.A., ed in possesso, a pena di esclusione, del <text:span text:style-name="T7">requisito di idoneità professionale dell' iscrizione alla C.C.I.A.A. per attività inerenti all'appalto e di Licenza Prefettizia abilitante all'esercizio dell'attività di vigilanza classi Ae B ex art 134 T.U.L.P.S. e s.m.i.nella provincia di Alessandria.</text:span></text:p>
      <text:p text:style-name="Standard"/>
      <text:p text:style-name="Standard">Dovranno quindi essere forniti:</text:p>
      <text:p text:style-name="Standard"><text:s/>a) visura camerale, rilasciata in data non antecedente a mesi sei,</text:p>
      <text:p text:style-name="Standard"/>
      <text:p text:style-name="Standard">b) copia della Licenza Prefettizia.</text:p>
      <text:p text:style-name="Standard"/>
      <text:p text:style-name="Standard">In aggiunta a quanto previsto dalle Regole del sistema di e-procurement della P.A., il partecipante dovrà anche consegnare la seguente documentazione, firmata digitalmente:</text:p>
      <text:p text:style-name="Standard"/>
      <text:p text:style-name="Standard">c) dichiarazione sostitutiva, come da facsimile allegato, corredata da copia del documento d'identità del dichiarante, <text:s/>con cui attestare l'inesistenza di motivi di esclusione di cui all'articolo 80 del Codice dei Contratti;</text:p>
      <text:p text:style-name="Standard"/>
      <text:p text:style-name="Standard">d) Patto di Integrità, come da facsimile allegato.</text:p>
      <text:p text:style-name="Standard"><text:s text:c="3"/></text:p>
      <text:p text:style-name="P17">La documentazione di cui ai punti c) e d) dovrà essere firmata digitalmente.</text:p>
      <text:p text:style-name="Standard"><text:s/></text:p>
      <text:p text:style-name="P15"><text:soft-page-break/>Soccorso istruttorio.</text:p>
      <text:p text:style-name="Standard">In caso di mancanza, incompletezza ed in ogni altra irregolarità degli elementi della documentazione presentata , con esclusione di quella afferente all'offerta economica, ACI assegnerà al concorrente un termine, non superiore a 10 giorni, perchè siano rese, integrate o regolarizzate le dichiarazioni necessarie. In mancanza di riscontro il concorrente sarà escluso dalla procedura.</text:p>
      <text:p text:style-name="Standard">In nessun caso il ricorso al soccorso istruttorio potrà essere utilizzato per il recupero di requisiti non posseduti al momento della scadenza del termine di presentazione delle offerte.</text:p>
      <text:p text:style-name="Standard"/>
      <text:p text:style-name="P15">Svolgimento della procedura.</text:p>
      <text:p text:style-name="Standard">La procedura si svolgerà secondo le modalità previste dalle Regole del sistema di e-procurement della Pubblica Amministrazione, integrate dalle ulteriori condizioni stabilite nel presente documento.</text:p>
      <text:p text:style-name="Standard"/>
      <text:p text:style-name="Standard"/>
      <text:p text:style-name="Standard"><text:s/><text:span text:style-name="T6">MODALITA' DI AGGIUDICAZIONE.</text:span></text:p>
      <text:p text:style-name="Standard"/>
      <text:p text:style-name="Standard">L'aggiudicazione avverrà ai sensi dell'art. 95 del D.Lgs. 50/16, comma 4), lett.b ), c) con il criterio del minor prezzo, trattandosi di servizi con caratteristiche standardizzate e con prestazioni connotate da elevata ripetitività.</text:p>
      <text:p text:style-name="Standard"/>
      <text:p text:style-name="Standard">Il servizio verrà aggiudicato al concorrente che avrà offerto il <text:span text:style-name="T6">minor prezzo</text:span> in diminuzione da quello a base d'asta pari ad euro <text:span text:style-name="T6">10.800,00.</text:span></text:p>
      <text:p text:style-name="Standard">Se l'offerta con il prezzo più basso sarà esposta in modo identico da più offerenti, i concorrenti in tale condizione verranno invitati, tramite comunicazione via Posta Elettronica Certificata, a formulare un miglioramento delle rispettive offerte entro un preciso termine di presentazione; in caso di rifiuto, espresso da parte di tutti gli offerenti a pari merito, a formulare una nuova offerta, ovvero in caso di ulteriore parità, si procederà al sorteggio in seduta pubblica.</text:p>
      <text:p text:style-name="Standard"/>
      <text:p text:style-name="P15">Nell'offerta economica dovranno anche essere specificatamente indicati gli oneri aziendali relativi alla sicurezza e salute sui luoghi di lavoro concernenti l'esercizio dell'attività svolta dalla società offerente, che devono risultare congrui rispetto all'entità ed alle caratteristiche dei servizi oggetto della procedura.</text:p>
      <text:p text:style-name="P15"/>
      <text:p text:style-name="Standard">ACI si riserva la facoltà di:</text:p>
      <text:p text:style-name="Standard">-procedere all'aggiudicazione anche nel caso di una sola offerta valida, se ritenuta congrua e conveniente;</text:p>
      <text:p text:style-name="Standard">-non procedere all'aggiudicazione nel caso in cui nessuna delle offerte presentate venga ritenuta idonea o che non risponda alle caratteristiche descritte nel capitolato di gara;</text:p>
      <text:p text:style-name="Standard">-sospendere, non aggiudicare motivatamente la procedura ovvero non procedere alla stipula del contratto senza che le società partecipanti possano avanzare pretese di sorta;</text:p>
      <text:p text:style-name="Standard">-escludere le offerte incomplete, parziali, condizionate, espresse in modo indeterminato o che presentino correzioni.</text:p>
      <text:p text:style-name="Standard"/>
      <text:p text:style-name="Standard">I partecipanti si impegnano a mantenere valida l'offerta espressa nel corpo della RdO per il termine di 180 giorni decorrenti dalla scadenza del termine per la sua presentazione.</text:p>
      <text:p text:style-name="Standard"/>
      <text:p text:style-name="Standard">ACI si riserva altresì di valutare la congruità delle offerte in conformità ai principi di cui all'art. 97 del Codice degli Appalti.</text:p>
      <text:p text:style-name="Standard">A tal fine, in sede di valutazione delle offerte, sarà richiesto all'operatore economico posizionatosi al primo posto della graduatoria, una dettagliata analisi dei costi, che evidenzi il CCNL di lavoro applicato e gli elementi di seguito indicati:</text:p>
      <text:p text:style-name="Standard">-i dipendenti da impiegare nel servizio, la loro qualifica e livello;</text:p>
      <text:p text:style-name="Standard"><text:soft-page-break/>-costo orario della manodopera ed il costo complessivo;</text:p>
      <text:p text:style-name="Standard">-costi di gestione e l'utile aziendale.</text:p>
      <text:p text:style-name="Standard"/>
      <text:p text:style-name="Standard">Non saranno ammesse giustificazioni in relazione a deroghe ai trattamenti salariali minimi stabiliti dalla legge o da fonti autorizzate dalla legge.</text:p>
      <text:p text:style-name="Standard"/>
      <text:p text:style-name="Standard">Nell'ipotesi in cui il servizio, per qualsiasi motivo, non possa essere aggiudicato a favore del concorrente al primo posto in graduatoria, si procederà allo scorrimento della stessa graduatoria.</text:p>
      <text:p text:style-name="Standard"/>
      <text:p text:style-name="Standard">Al termine delle valutazioni di competenza, l'ACI procederà all'aggiudicazione definitiva in conformità alla normativa vigente.</text:p>
      <text:p text:style-name="Standard"/>
      <text:p text:style-name="Standard"/>
      <text:p text:style-name="Standard"/>
      <text:p text:style-name="P2"><text:s/><text:span text:style-name="T1">PERFEZIONAMENTO DELLA PROCEDURA.</text:span></text:p>
      <text:p text:style-name="P4"/>
      <text:p text:style-name="P4">La procedura verrà perfezionata con il “Documento di stipula” generato dal sistema e sottoscritto digitalmente dal Dirigente dell’Ufficio e inviato al sistema.</text:p>
      <text:p text:style-name="P4">L’ACI provvederà a dare tempestiva comunicazione dell’esito della procedura, nonché delle eventuali esclusioni, nelle forme di legge.</text:p>
      <text:p text:style-name="P4">L’ACI provvederà, ai sensi e per gli effetti dell’art. 71 del DPR 445/2000, alla verifica sul possesso, in capo all’aggiudicatario, dei requisiti dichiarati in sede di partecipazione.</text:p>
      <text:p text:style-name="P4">Ferme restando le ulteriori conseguenze previste dalla legge, l’affidamento verrà revocato e, pertanto, resterà senza effetto qualora l’aggiudicatario abbia reso dichiarazioni false ovvero negli altri casi previsti dalla legge.</text:p>
      <text:p text:style-name="P4"><text:s/>In tali casi l’ACI provvederà allo scorrimento della graduatoria.</text:p>
      <text:p text:style-name="P4">In caso di presentazione di falsa dichiarazione o falsa documentazione, l’ACI provvederà a darne segnalazione all’ANAC che, in conformità a quanto indicato nell’art.80, comma 12 del D.Lgs.n.50/2016 e s.m.i., potrà disporre l’iscrizione nel casellario informatico istituto presso la stessa ai fini dell’esclusione dalle procedure di gara fino ad un massimo di due anni.</text:p>
      <text:p text:style-name="P4"/>
      <text:p text:style-name="P1"/>
      <text:p text:style-name="P4"/>
      <text:p text:style-name="P4">La Società affidataria dovrà produrre, ai fini della stipula del contratto, la seguente documentazione:</text:p>
      <text:p text:style-name="P4"/>
      <text:list xml:id="list5973350166052702715" text:style-name="WW8Num7">
        <text:list-item>
          <text:p text:style-name="P52">idoneo documento, redatto secondo lo schema di cui al Decreto MISE 19 gennaio 2018 n.31, comprovante la prestazione di una <text:span text:style-name="T6">garanzia definitiva,</text:span> costituita in conformità all’art.103 del D.Lgs n.50/2016 e s.m.i., sotto forma di <text:span text:style-name="T7">cauzione o fideiussione</text:span>, a garanzia degli impegni contrattuali, di importo pari al 10% (dieci per cento) dell’importo contrattuale;</text:p>
          <text:p text:style-name="P52"/>
        </text:list-item>
        <text:list-item>
          <text:p text:style-name="P52">comunicazione contenente gli estremi identificativi del conto corrente bancario o postale “dedicato” al contratto, con la specifica delle generalità e del codice fiscale delle persone che saranno abilitate ad operare su tale conto corrente, in applicazione dell’art.3 della legge n.136/2010, concernente la tracciabilità dei flussi finanziari;</text:p>
          <text:p text:style-name="P52"/>
        </text:list-item>
        <text:list-item>
          <text:p text:style-name="P52">copia del proprio POS ( Piano Operativo di Sicurezza) e comunicazione del nominativo del proprio Responsabile SPP ( Servizio Prevenzione e Protezione ).</text:p>
        </text:list-item>
      </text:list>
      <text:p text:style-name="P4"/>
      <text:p text:style-name="P4"><text:s text:c="4"/></text:p>
      <text:p text:style-name="P4"/>
      <text:p text:style-name="P4">L’esito della procedura è soggetto ad avviso di post-informazione mediante pubblicazione sul <text:soft-page-break/>profilo istituzionale dell’Ente.</text:p>
      <text:p text:style-name="P5"/>
      <text:p text:style-name="Standard"/>
      <text:p text:style-name="P4"/>
      <text:p text:style-name="P9"><text:s/>RISERVATEZZA DELLE INFORMAZIONI</text:p>
      <text:p text:style-name="P4"/>
      <text:p text:style-name="P4">Ai sensi e per gli effetti del D.Lgs. n.196/2003 e s.m.i., si fa presente che i dati forniti verranno utilizzati ai fini della partecipazione alla gara e della selezione dei concorrenti e che tali dati verranno trattati con sistemi automatici e manuali e, comunque, in modo da garantire la sicurezza e la riservatezza.</text:p>
      <text:p text:style-name="P11">Titolare del trattamento:</text:p>
      <text:list xml:id="list4621456562463333195" text:style-name="WW8Num11">
        <text:list-item>
          <text:p text:style-name="P53">l’Automobile Club d’Italia, via Marsala, n.8, 00185 - Roma.</text:p>
        </text:list-item>
      </text:list>
      <text:p text:style-name="P11">Responsabili del trattamento:</text:p>
      <text:list xml:id="list2291987412993869484" text:style-name="WW8Num12">
        <text:list-item>
          <text:p text:style-name="P54">per il trattamento automatizzato di competenza: la Società ACI Informatica s.p.a., via Fiume delle Perle, n.24, 00144 – Roma</text:p>
        </text:list-item>
        <text:list-item>
          <text:p text:style-name="P54">per il trattamento automatizzato e manuale di competenza: il Responsabile dell'Unità Territoriale ACI di Alessandria, corso Cavallotti 15, 15121 ALESSANDRIA.</text:p>
        </text:list-item>
        <text:list-item>
          <text:p text:style-name="P54">Il Responsabile del procedimento : Angela Stefania Leo.</text:p>
        </text:list-item>
      </text:list>
      <text:p text:style-name="P4"/>
      <text:p text:style-name="P4">Il soggetto interessato potrà far valere i diritti di cui all’art.7 del D.Lgs.n.196/2003 inviando richieste ed istanze al Responsabile dell'Unità Territoriale ACI di Alessandria, corso Cavallotti 15, 15121 Alessandria. </text:p>
      <text:p text:style-name="P4"/>
      <text:p text:style-name="P1"><text:span text:style-name="T1">L'esercizio del diritto di accesso di cui alla legge n. 241/1990 e s.m.i. è disciplinato dal Regolamento dell' Automobile Club d'Italia pubblicato sulla G.U.R.I. n. 59 del 12-03-1999 e </text:span><text:span text:style-name="T1">disponibile sul sito </text:span><text:a xlink:type="simple" xlink:href="http://www.aci.it/"><text:span text:style-name="T1">www.aci.it</text:span></text:a><text:span text:style-name="T1"> – sezione Bandi di gara e contratti.</text:span></text:p>
      <text:p text:style-name="P4"/>
      <text:p text:style-name="P1"/>
      <text:p text:style-name="P1"/>
      <text:p text:style-name="P9">CONDIZIONI DI SVOLGIMENTO DEL SERVIZIO.</text:p>
      <text:p text:style-name="P4"/>
      <text:p text:style-name="P9"><text:s/>Periodo di prova</text:p>
      <text:p text:style-name="P9"/>
      <text:p text:style-name="P4">Per i primi tre mesi l’affidamento si intenderà conferito a titolo di prova al fine di consentire all’ACI una valutazione ampia e complessiva del rapporto.</text:p>
      <text:p text:style-name="P4">Durante tale periodo, qualora l’Impresa non abbia dato prova di affidabilità e serietà, l’ACI potrà recedere dal contratto mediante semplice preavviso di 15 (quindici) giorni da comunicare all’Impresa mediante posta certificata o lettera raccomandata.</text:p>
      <text:p text:style-name="P4">All’iniziativa di recesso dell’ACI non potrà essere opposta, da parte della Società, la circostanza di avere già effettuato servizi di vigilanza oggetto dell’appalto in periodi precedenti, anche se contigui, alla data iniziale del presente rapporto contrattuale.</text:p>
      <text:p text:style-name="P4">Nell’eventualità del recesso di cui al comma precedente, all’Impresa spetterà il solo corrispettivo dei servizi espletati, esclusi ogni altro rimborso o indennizzo a qualsiasi titolo e ogni ragione di qualsiasi genere.</text:p>
      <text:p text:style-name="P4"/>
      <text:p text:style-name="P6"/>
      <text:p text:style-name="P9"><text:s/>Articolazione e modalità del servizio</text:p>
      <text:p text:style-name="P9"/>
      <text:p text:style-name="P22">La Società dovrà assicurare la resa del servizio, senza soluzione di continuità, per tutta la durata contrattuale, in conformità alle condizioni e modalità contenute nel presente documento e secondo le prescrizioni di leggi vigenti in materia.</text:p>
      <text:p text:style-name="P23">Il servizio verrà eseguito dalla Società con la massima cura, diligenza e tempestività, con <text:soft-page-break/>organizzazione dei mezzi necessari,<text:span text:style-name="T7"> fornendo le buste sigillabili da utilizzare in ciascun giorno</text:span>, e con gestione a proprio esclusivo rischio e sotto la propria direzione, sorveglianza e diretta responsabilità.</text:p>
      <text:p text:style-name="P25">In caso di sciopero del proprio personale, la Società dovrà darne immediata comunicazione all’ACI, fermo restando l’obbligo di assicurare l’espletamento del servizio al fine di assicurare il regolare svolgimento delle attività di istituto dell’ACI.</text:p>
      <text:p text:style-name="P28">La Società dovrà dare tempestivamente, e comunque non oltre le 24 ore, all’ACI comunicazione scritta di ogni fatto o rilievo riscontrato durante l’effettuazione del servizio.</text:p>
      <text:p text:style-name="P29">La Società non potrà apportare variazioni - pena la risoluzione di diritto del presente contratto - alle modalità di esecuzione di ogni servizio. L’ACI si riserva, tuttavia, il diritto di apportare quelle variazioni e/o integrazioni alle modalità di esecuzione del servizio che si rendessero necessarie per migliorarne l’esecuzione stessa. Tali variazioni saranno tempestivamente rese note alla Società con apposita comunicazione indicante altresì le modalità ed il termine di decorrenza.</text:p>
      <text:p text:style-name="P31">Qualora le variazioni al servizio, dovessero comportare costi aggiuntivi per la Società, quest’ultima ne darà immediata comunicazione all’ACI, che valuterà l’ammontare degli importi per le prestazioni richieste, in ragione del corrispettivo richiesto.</text:p>
      <text:p text:style-name="P32">La Società dà atto di essere a perfetta conoscenza della ubicazione, della estensione dei locali da vigilare e della natura dei servizi richiesti e di essere edotta di ogni altra circostanza di luogo e di fatto inerente i servizi stessi. Conseguentemente nessuna obiezione la Società stessa potrà sollevare per qualsiasi difficoltà che dovesse insorgere nel corso dell’espletamento del servizio in relazione ad una pretesa ed eventuale imperfetta acquisizione di ogni elemento relativo all’articolazione od altre caratteristiche in genere dei servizi richiesti.</text:p>
      <text:p text:style-name="P32">L’Impresa si impegna a vietare al personale l’uso di tutti i macchinari, attrezzature ed impianti installati negli uffici ed, in special modo, macchine per scrivere, apparecchiature informatiche, telex, telefax, fotocopiatrici; l’uso dei telefoni è consentito solo in caso di necessità e per motivi connessi alla sicurezza dell’ambiente di lavoro.</text:p>
      <text:p text:style-name="P4">L’Impresa dovrà vietare al personale di effettuare nei locali dell’ACI qualsiasi attività che non sia conforme o direttamente e strettamente connessa con le attività di vigilanza previste </text:p>
      <text:p text:style-name="P4">L’Impresa rinuncia espressamente, ora per allora, a qualsiasi pretesa o richiesta di compenso nel caso in cui lo svolgimento delle prestazioni contrattuali dovesse essere ostacolato o reso più oneroso dalle attività svolte dall’ACI e/o da terzi e/o da situazioni contingenti, che si venissero a determinare nei locali presso i quali deve essere svolto il servizio.</text:p>
      <text:p text:style-name="P4">L’Impresa dovrà espletare di sua iniziativa ed a sue spese tutte le pratiche occorrenti presso gli uffici per eventuali denunce, concessioni, permessi, autorizzazioni e quant’altro occorra per la completa esecuzione del servizio.</text:p>
      <text:p text:style-name="P4"/>
      <text:p text:style-name="P18"/>
      <text:p text:style-name="P34"><text:s/>Personale addetto</text:p>
      <text:p text:style-name="P34"/>
      <text:p text:style-name="P40">La Società si impegna a rilasciare, entro dieci giorni dalla sottoscrizione del contratto, un elenco nominativo del personale addetto al servizio, specificando le generalità, la qualifica ed il numero di matricola; l’elenco comprenderà sia il personale fisso che quello previsto per eventuali sostituzioni.</text:p>
      <text:p text:style-name="P40">Uguale comunicazione dovrà essere effettuata nel caso di variazioni del personale impiegato o di eventuale cessazione del rapporto di lavoro.</text:p>
      <text:p text:style-name="P36">Il personale addetto al servizio dovrà essere in possesso della prescritta licenza di guardia giurata e, durante lo svolgimento del servizio, dovrà indossare l’uniforme, essere munito di pistola, portare ben visibile il tesserino o altro contrassegno di riconoscimento della ditta di appartenenza e dovrà essere radiocollegato con la Centrale Operativa Principale e con tutte le radiomobili della Società ovunque operanti.</text:p>
      <text:p text:style-name="P37">La Società garantisce che il personale addetto offra idonee garanzie di addestramento e capacità professionali.</text:p>
      <text:p text:style-name="P37">Durante la permanenza nei locali dell’ACI il personale della Società dovrà mantenere un contegno <text:soft-page-break/>irreprensibile sia nei confronti del personale dell’ACI sia nei confronti del pubblico che accede agli uffici e dovrà attenersi scrupolosamente alle disposizioni che verranno impartite dall’ACI stesso.</text:p>
      <text:p text:style-name="P37">In caso di assenza dell’addetto al servizio, la Società, in ottemperanza alle leggi in vigore, dovrà provvedere all’immediata sostituzione con altro dipendente all’uopo incaricato.</text:p>
      <text:p text:style-name="P39">Il personale predetto dovrà risultare di gradimento dell’ACI che, in caso contrario, si riserva la facoltà di richiederne in qualsiasi momento la sostituzione; in tale ipotesi la Società si impegna a soddisfare le richieste dell’ACI con la massima sollecitudine possibile, in modo che non abbiano a verificarsi carenze o ritardi nella regolare esecuzione del servizio, compatibilmente con la normativa di legge vigente.</text:p>
      <text:p text:style-name="P47">La Società provvederà a designare un proprio rappresentante al quale l’ACI potrà rivolgersi per ogni esigenza connessa all’espletamento del servizio e per qualsiasi richiesta straordinaria</text:p>
      <text:p text:style-name="P35"/>
      <text:p text:style-name="P10"><text:s/>Estensioni e riduzioni del servizio</text:p>
      <text:p text:style-name="P10"/>
      <text:p text:style-name="P30">L’ACI si riserva la facoltà, nel corso del rapporto contrattuale, in relazione alle proprie esigenze organizzative, anche in via saltuaria od occasionale, di variare, sia in aumento che in diminuzione, le prestazioni relative all’oggetto del presente contratto. </text:p>
      <text:p text:style-name="P41">Le variazioni in diminuzione, da comunicarsi con un preavviso di almeno dieci giorni, con conseguente riduzione proporzionale del compenso pattuito, potranno, di massima, riguardare l'adozione di modalità diverse di espletamento del servizio ovvero utilizzo, secondo proprie esigenze, di strumenti tecnologici e/o informatici, chiusura di locali o qualsiasi altra sopraggiunta circostanza ed esigenza che rendano, a parere dell’ACI, superflue alcune delle prestazioni oggetto del presente invito.</text:p>
      <text:p text:style-name="P26">Per esigenze straordinarie, limitate nel tempo ed aventi carattere occasionale, e/o connesse a particolari esigenze lavorative relative a propri compiti di istituto, l’ACI potrà richiedere, con preavviso minimo di 6 ore, l’espletamento di maggiori prestazioni in ordine al servizio, oggetto del presente appalto.</text:p>
      <text:p text:style-name="P38">In casi eccezionali, qualora ricorrano condizioni di urgenza, il termine di preavviso di cui al comma precedente potrà essere ridotto fino alla metà.</text:p>
      <text:p text:style-name="P24">Le prestazioni straordinarie, nei limiti dell'importo contrattuale massimo autorizzato, saranno contabilizzate in base ai corrispettivi previsti, tenuto conto del numero di ore espletate e/o della tipologia delle prestazioni richieste.</text:p>
      <text:p text:style-name="P33">L’ACI si riserva la facoltà di ampliare e/o integrare, nei limiti di spesa di cui sopra, l'oggetto del presente contratto per intensificare alcuni servizi o per soddisfare ulteriori necessità comunque connesse con le proprie esigenze organizzative, mediante preavviso alla Società da comunicare con le stesse modalità almeno 10 giorni prima, con conseguente aumento proporzionale del compenso pattuito.</text:p>
      <text:p text:style-name="P42">I servizi aggiuntivi di cui al comma precedente saranno fatturati a parte mediante emissione di fatture separate.</text:p>
      <text:p text:style-name="P42"/>
      <text:p text:style-name="P8"><text:s/>Obblighi dell’impresa nei confronti dei propri dipendenti</text:p>
      <text:p text:style-name="P8"/>
      <text:p text:style-name="P4">L’Impresa si impegna, assumendo a proprio carico tutti gli oneri relativi compresi quelli assicurativi e previdenziali, ad ottemperare nei confronti del proprio personale dipendente a tutti gli obblighi derivanti da disposizioni legislative, regolamentari ad amministrative in materia di lavoro e di assicurazioni sociali, nonché da contratti collettivi di lavoro.</text:p>
      <text:p text:style-name="P4">L’Impresa si obbliga altresì ad applicare nei confronti del proprio personale condizioni normative e retributive non inferiori a quelle risultanti dai contratti collettivi di lavoro applicabili alla categoria e nella località in cui si svolgono le prestazioni oggetto del contratto e, in genere, da ogni altro contratto collettivo successivamente stipulato per la categoria, applicabile nella località, ciò anche nel caso che l’Impresa non sia aderente alle associazioni stipulanti o receda o comunque non sia più ad esse associata.</text:p>
      <text:p text:style-name="P4"><text:soft-page-break/>L’Impresa si obbliga, infine, a continuare ad applicare i suindicati contratti collettivi, anche dopo la loro scadenza e fino al loro rinnovo.</text:p>
      <text:p text:style-name="P4">L’Impresa garantisce all’ACI - esibendo, a richiesta, le relativa documentazione probatoria - tutti i controlli necessari ad accertare l’osservanza degli obblighi di cui ai commi precedenti; nel caso di inottemperanza degli obblighi assunti su indicati o qualora siano riscontrate irregolarità, l’ACI provvederà a segnalare tale situazione ai competenti Enti di previdenza nonché alla competente Direzione Provinciale del Lavoro.</text:p>
      <text:p text:style-name="P4"/>
      <text:p text:style-name="P9"><text:s/>Responsabilità dell’Impresa e Assicurazione</text:p>
      <text:p text:style-name="P9"/>
      <text:p text:style-name="P43">La Società è sempre direttamente responsabile di qualsiasi contravvenzione ai regolamenti di polizia ed alle norme legislative e regolamentari in materia di vigilanza. </text:p>
      <text:p text:style-name="P45">La Società è responsabile dell’opera del personale dalla stessa dipendente e dovrà ottemperare, a cura e spese proprie, a tutte le disposizioni previste dai locali regolamenti.</text:p>
      <text:p text:style-name="P46">La Società assume in proprio ogni responsabilità, impegnandosi a tenere indenne l’ACI anche in sede giudiziale, per infortuni o danni subiti da persone, cose e locali tanto dell’ACI che di terzi, in dipendenza dell’esecuzione del servizio oggetto del presente appalto.</text:p>
      <text:p text:style-name="P4">L’Impresa deve adottare tutte le cautele necessarie per garantire l’incolumità delle persone addette ai lavori stessi e dei terzi, assumendo in proprio ogni responsabilità ed impegnandosi a tenere indenne l’ACI anche in sede giudiziale, per infortuni o danni subiti da persone, cose e locali tanto dell’ACI che di terzi in dipendenza della esecuzione delle prestazioni oggetto del presente contratto, compresi i danni derivanti dall’uso di materiali/attrezzature inadatti e/o da incuria del personale addetto al servizio.</text:p>
      <text:p text:style-name="P4">L’Impresa ha l’obbligo, in ogni caso, di procedere tempestivamente ed a proprie spese alla riparazione e sostituzione delle cose/locali/impianti danneggiati nell’ambito degli spazi interessati al servizio; l’ACI si riserva, comunque, in caso di inottemperanza dell’Impresa la facoltà di procedere, con addebito delle spese a quest’ultima, all’esecuzione d’ufficio per il ripristino delle cose danneggiate.</text:p>
      <text:p text:style-name="P4"/>
      <text:p text:style-name="P9">Sicurezza</text:p>
      <text:p text:style-name="P9"/>
      <text:p text:style-name="P4">L’Impresa nell’esecuzione del servizio è tenuta all’osservanza di tutte le norme e di tutte le prescrizioni tecniche in vigore in materia di sicurezza e salute dei lavoratori previste dal D.Lgs. 9 aprile 2008 n. 81 (Testo Unico Sicurezza) e successive modificazioni ed integrazioni, e relative circolari esplicative in vigore nonché quelle che dovessero essere emanate nel corso della durata del presente contratto.</text:p>
      <text:p text:style-name="P4">L’Impresa si obbliga a provvedere, a propria cura e spese e sotto la propria responsabilità, a tutte le opere occorrenti per garantire la completa sicurezza durante l’esecuzione dei lavori descritti nelle prescrizioni tecniche e per evitare incidenti o danni materiali di qualsiasi natura a persone o cose, esonerando, di conseguenza l’ACI da ogni responsabilità.</text:p>
      <text:p text:style-name="P42">Resta espressamente convenuto che gli eventuali maggiori oneri, derivanti dall’osservanza delle norme e prescrizioni tecniche di cui sopra, resteranno ad esclusivo carico dell’Impresa che non potrà, pertanto, avanzare pretese di compensi, ad alcun titolo, nei confronti di ACI.</text:p>
      <text:p text:style-name="P4">L’Impresa si impegna espressamente a manlevare e tenere indenne l’ACI da tutte le conseguenze derivanti dalla eventuale inosservanza delle norme e prescrizioni tecniche predette.</text:p>
      <text:p text:style-name="P4">L’Impresa è l’unica responsabile dell’osservanza di ogni obbligo derivante dalle normative vigenti e segnatamente di quelle attinenti allo svolgimento del servizio in oggetto, normative delle quali l’Impresa dichiara di essere, e si impegna a mantenersi, ben edotta.</text:p>
      <text:p text:style-name="P4"/>
      <text:p text:style-name="P7"/>
      <text:p text:style-name="P9"><text:s/>Fatturazione e modalità di pagamento</text:p>
      <text:p text:style-name="P9"/>
      <text:p text:style-name="P4"><text:soft-page-break/>Ai fini del pagamento del corrispettivo dovuto, salvo diverse disposizioni, la Società dovrà emettere </text:p>
      <text:p text:style-name="P4">una fattura elettronica mensile posticipata che dovrà avere in evidenza, salvo diversa disposizione:</text:p>
      <text:list xml:id="list8746144446225855790" text:style-name="WW8Num9">
        <text:list-item>
          <text:p text:style-name="P55">il Codice Univoco (IPA) n 65P68B ;</text:p>
        </text:list-item>
        <text:list-item>
          <text:p text:style-name="P55">la tipologia del servizio svolto;</text:p>
        </text:list-item>
        <text:list-item>
          <text:p text:style-name="P55">il periodo di riferimento;</text:p>
        </text:list-item>
        <text:list-item>
          <text:p text:style-name="P55">il Codice Identificativo di Gara (CIG) n. ZD4239E315, unico per tutto il periodo contrattuale;</text:p>
        </text:list-item>
        <text:list-item>
          <text:p text:style-name="P55">il numero del contratto SAP. </text:p>
        </text:list-item>
      </text:list>
      <text:p text:style-name="P4">La Società prende atto che i riferimenti da apporsi sulle fatture sono da considerarsi come requisiti essenziali ai fini del pagamento delle fatture.</text:p>
      <text:p text:style-name="P4">Il pagamento verrà effettuato nei termini di legge, a mezzo bonifico, sul conto corrente bancario o postale dedicato, comunicato dalla Società in sede di stipula del contratto, previa verifica, da parte dell’ACI, che le attività siano state eseguite regolarmente ed i documenti richiesti siano stati trasmessi.</text:p>
      <text:p text:style-name="P4">L’ACI procederà al pagamento del corrispettivo previa acquisizione del DURC attestante la regolarità della posizione contributiva e previdenziale della Società nei confronti dei propri dipendenti.</text:p>
      <text:p text:style-name="P4">Nel caso in cui, a seguito delle verifiche effettuate, emergano irregolarità nell’adempimento degli obblighi contributivi e previdenziali, l’ACI procederà alla sospensione del pagamento ed alla contestazione scritta degli addebiti alla Società, fissando un termine non inferiore a 15 (quindici) giorni per la regolarizzazione della posizione contributiva e previdenziale. Qualora, dall’acquisizione del nuovo DURC, la Società risulti essersi posta in regola, l’Ente provvederà al pagamento.</text:p>
      <text:p text:style-name="P12">Nel caso di DURC negativo per due volte consecutive, l’ACI, ha facoltà di dichiarare la risoluzione del contratto, previa contestazione degli addebiti alla Società ed assegnazione di un termine non inferiore a 15 (quindici) giorni per la presentazione delle controdeduzioni.</text:p>
      <text:p text:style-name="P4"/>
      <text:p text:style-name="P4"/>
      <text:p text:style-name="P4"/>
      <text:p text:style-name="P8"><text:s/>Applicazione delle penali</text:p>
      <text:p text:style-name="P8"/>
      <text:p text:style-name="P3">L’ACI, fermo restando quanto previsto al punto <text:span text:style-name="T6">PERFEZIONAMENTO DELLA PROCEDURA</text:span>, in tema di costituzione di idonea garanzia, ed al successivo punto <text:span text:style-name="T6">Garanzia definitiva</text:span>, ha le seguenti facoltà:</text:p>
      <text:list xml:id="list9045718847148885996" text:style-name="WW8Num14">
        <text:list-item>
          <text:p text:style-name="P56">qualora l’Impresa non esegua, o esegua solo parzialmente, anche una sola delle prestazioni prescritte nei precedenti punti, ovvero non le esegua con le modalità e la cadenza previste, potrà applicare una penale fino al 10% del corrispettivo mensile in ragione della gravità dell’inadempimento;</text:p>
        </text:list-item>
        <text:list-item>
          <text:p text:style-name="P56">qualora le prestazioni siano eseguite in modo imperfetto, potrà pretendere dall’Impresa la ripetizione a perfetta regola d’arte nei tempi e secondo le modalità indicate specificamente per il caso;</text:p>
        </text:list-item>
        <text:list-item>
          <text:p text:style-name="P56">qualora l’Impresa, su richiesta dell’ACI, non esegua o si rifiuti di eseguire, senza giusto motivo, le attività di cui al presente contratto, potrà ricorrere a terzi per servizi alternativi addebitando a titolo di penale all’Impresa i relativi costi sostenuti o potrà rivalersi sulla cauzione prevista, che dovrà essere reintegrata, secondo quanto indicato nel medesimo articolo;</text:p>
        </text:list-item>
        <text:list-item>
          <text:p text:style-name="P56">in caso di ritardi, sospensioni o interruzioni nel servizio da parte delle risorse dedicate, potrà applicare una penale da 1/3 all'importo totale del corrispettivo giornaliero. </text:p>
        </text:list-item>
      </text:list>
      <text:p text:style-name="P4">Qualora l’arbitraria sospensione dei servizi dovesse protrarsi per un periodo continuativo della durata di più di 3 (tre) giorni, l’ACI ha piena facoltà di ritenere il contratto risolto di diritto, senza bisogno di messa in mora.</text:p>
      <text:p text:style-name="P4">Nel caso in cui siano state rilevate e contestate complessivamente 5 (cinque) inadempienze, ovvero <text:soft-page-break/>nel caso in cui le penali dovessero raggiungere il 10% del valore contrattuale, l’ACI ha facoltà di considerare risolto di diritto il contratto per colpa della Società, senza bisogno di messa in mora e con semplice provvedimento amministrativo provvederà all’incameramento della cauzione definitiva, salvo il diritto al risarcimento del maggior danno subito e salva ogni altra azione che l’ACI ritenesse opportuno intraprendere a tutela dei propri interessi.</text:p>
      <text:p text:style-name="P4">Le penali saranno applicate con semplice comunicazione e senza formalità particolari. L’Impresa potrà presentare istanza motivata di non accettazione delle stesse entro 10 (dieci) giorni a decorrere dal giorno successivo alla ricezione della comunicazione da parte dell’ACI; trascorso tale termine, le penalità si intenderanno accettate definitivamente e, pertanto, l’Impresa decadrà da qualsiasi diritto di impugnare la predetta applicazione.</text:p>
      <text:p text:style-name="P4">L’applicazione delle penali di cui al presente articolo non esonera l’Impresa dall’obbligo del risarcimento del danno ulteriore.</text:p>
      <text:p text:style-name="P4"/>
      <text:p text:style-name="P9">Diffida ad adempiere</text:p>
      <text:p text:style-name="P9"/>
      <text:p text:style-name="P6"><text:span text:style-name="T2">Qualora</text:span><text:span text:style-name="T2"> la Società manchi ad una qualsiasi delle attività contrattuali o si dimostri non tempestiva, negligente o inadempiente in ordine alle prestazioni o non sia più in grado di assicurare con </text:span><text:span text:style-name="T3">immediatezza ed efficacemente il servizio, nel caso in cui le contestazioni per le vie brevi si rivelassero inutili, l’ACI potrà procedere alla contestazione scritta degli addebiti alla Società, fissando un congruo termine per l’adempimento in relazione alla natura delle prestazioni non eseguite.</text:span></text:p>
      <text:p text:style-name="P14">Nell’ipotesi in cui la Società, scaduto il termine assegnatole, rimanga inadempiente, il contratto si intenderà senz’altro risolto di diritto, salvo il risarcimento del danno subito da ACI.</text:p>
      <text:p text:style-name="P4"/>
      <text:p text:style-name="P8"><text:s/>Risoluzione</text:p>
      <text:p text:style-name="P8"/>
      <text:p text:style-name="P4">Il contratto è risolto con semplice comunicazione scritta mediante posta certificata e l’ACI, senza bisogno di messa in mora e con semplice provvedimento amministrativo, procederà all’incameramento della garanzia definitiva, salva l’azione per il risarcimento del maggior danno subito e l’esperimento di ogni altra azione che ritenesse opportuno intraprendere a tutela dei propri diritti.</text:p>
      <text:p text:style-name="P4">In ogni caso, si conviene che l’ACI potrà risolvere di diritto, ai sensi dell’art.1456 c.c. il contratto, previa dichiarazione da comunicarsi alla Società mediante posta certificata nei seguenti casi:</text:p>
      <text:p text:style-name="P19"> accertamento della non veridicità del contenuto delle dichiarazioni presentate dalla Società nel corso della procedura di gara espletata per l’affidamento del servizio, oggetto del presente contratto o durante l’esecuzione del contratto;</text:p>
      <text:p text:style-name="P20"> perdita, da parte della Società, dei requisiti minimi previsti dalla legge ai fini della partecipazione alla gara;</text:p>
      <text:p text:style-name="P20"> avvio della procedura di fallimento o di altra procedura concorsuale;</text:p>
      <text:p text:style-name="P20"> mancata reintegrazione della garanzia definitiva eventualmente escussa entro il termine di 10 (dieci) giorni dal ricevimento della relativa richiesta da parte dell’ACI;</text:p>
      <text:p text:style-name="P20"> gravi e ripetute violazioni delle legge sulla prevenzione degli infortuni e sulla sicurezza sui luoghi di lavoro;</text:p>
      <text:p text:style-name="P20"> gravi e reiterate violazione degli obblighi di riservatezza;</text:p>
      <text:p text:style-name="P20"> gravi e reiterate violazioni delle norme e misure di pubblica sicurezza;</text:p>
      <text:p text:style-name="P20"> in tutti i casi espressamente previsti nel presente contratto.</text:p>
      <text:p text:style-name="P42">L’ACI sarà tenuto a corrispondere esclusivamente il valore economico maturato fino alla data di efficacia della risoluzione per i servizi effettivamente resi ed in conformità alle prescrizioni contrattuali, con deduzione, peraltro, delle spese che l’ACI stesso debba sostenere per sopperire ai riscontrati inadempimenti.</text:p>
      <text:p text:style-name="P42"/>
      <text:p text:style-name="P8"><text:s/>Recesso</text:p>
      <text:p text:style-name="P8"><text:soft-page-break/></text:p>
      <text:p text:style-name="P4">L’ACI ha diritto di recedere unilateralmente dal contratto, in qualsiasi momento, con un preavviso di almeno 20 (venti) giorni solari, da comunicarsi alla Società mediante posta certificata, nei seguenti casi:</text:p>
      <text:p text:style-name="P4">a). giusta causa;</text:p>
      <text:p text:style-name="P4">b). mutamenti di carattere organizzativo, quali, a titolo meramente esemplificativo e non esaustivo, trasferimento, riduzione o soppressione di uffici;</text:p>
      <text:p text:style-name="P4">c). esito negativo del periodo di prova.</text:p>
      <text:p text:style-name="P4">d). Verificarsi della fattispecie di cui all'art. 1 comma 13 del DL 95/12 convertito in legge 135/12 (stipula su CONSIP di convenzione/quadro i cui parametri siano migliorativi e la società non acconsenta ad un adeguamento delle condizioni economiche in modo da rispettare i parametri della convenzione CONSIP).</text:p>
      <text:p text:style-name="P4">Dalla data di efficacia del recesso, la Società dovrà cessare tutte le prestazioni contrattuali, assicurando che tale cessazione non comporti danno alcuno all’ACI.</text:p>
      <text:p text:style-name="P4">L’ACI ha, altresì, la facoltà di recedere parzialmente dal contratto relativamente ad uno o più servizi, senza che l’esercizio di tale facoltà comporti alcuna variazione nelle condizioni tutte del contratto, fatta salva la diminuzione del corrispettivo nella misura corrispondente all’avvenuta riduzione del servizio.</text:p>
      <text:p text:style-name="P4">In entrambe le ipotesi di recesso, sia totale che parziale, all’ACI non fa carico - in deroga a quanto previsto dall’articolo 1671 c.c. - alcun onere aggiuntivo oltre a quanto dovuto per le prestazioni effettivamente rese fino alla data di efficacia del recesso né alcun obbligo di risarcimento danni, né di corresponsione di somme o indennizzi ad alcun titolo.</text:p>
      <text:p text:style-name="P4"/>
      <text:p text:style-name="P9"><text:s/>Assolvimento dell'imposta di bollo</text:p>
      <text:p text:style-name="P9"/>
      <text:p text:style-name="P4">Ai sensi dell'art. 2 della tariffa, Parte Prima, allegata al DPR n. 642/1972, il contratto concluso sul MePA, composto dall'offerta del fornitore e dal documento di accettazione del soggetto aggiudicatore con firma digitale è assoggettato all'imposta di bollo, e l'assolvimento è onere dell'aggiudicatario. Pertanto, entro 15 giorni dall'avvenuta stipula del contratto firmato unilateralmente e digitalmente dalla stazione appaltante, la società affidataria dovrà provvedere ad inviare, tramite piattaforma elettronica MePA, dichiarazione di assolvimento del pagamento dell'imposta di bollo per il suddetto procedimento telematico, insieme a copia scannerizzata del contratto sul quale sarà stata apposta ed annullata la prevista marca da bollo cartacea. In caso di mancata trasmissione dell'avvenuto pagamento dell'imposta di bollo entro e non oltre 15 giorni dalla stipula del contratto, l'ACI provvederà ad inoltrare segnalazione dell'omesso pagamento all'Agenzia delle Entrate.</text:p>
      <text:p text:style-name="P4"/>
      <text:p text:style-name="P9"><text:s/>Garanzia definitiva</text:p>
      <text:p text:style-name="P9"/>
      <text:p text:style-name="P4">La cauzione prestata dalla Società a garanzia dell’esatto adempimento di tutte le obbligazioni assunte con il presente contratto sarà svincolata previa verifica dell’esatto e completo adempimento delle prestazioni contrattuali.</text:p>
      <text:p text:style-name="P4">Qualora l’ammontare della garanzia si dovesse ridurre a seguito dell’applicazione delle penali, la cauzione dovrà essere reintegrata entro il termine di 10 (dieci) giorni da quello in cui l’ACI avrà reso noto alla Società l’avvenuta riduzione.</text:p>
      <text:p text:style-name="P4">In caso di mancata reintegrazione nel termine suddetto, il contratto si intenderà risolto di diritto in danno della Società, salvo il risarcimento del danno subito dall’ACI.</text:p>
      <text:p text:style-name="P13"/>
      <text:p text:style-name="P13"><text:s/>Trasparenza e patto d’integrità</text:p>
      <text:p text:style-name="P13"/>
      <text:p text:style-name="P6"><text:span text:style-name="T4">La società è tenuta espressamente a sottoscrivere, conformemente al modello di cui all'allegato, il Patto di Integrità di cui alla </text:span><text:span text:style-name="T5">Legge 6 novembre 2012 n. 190, art. 1, comma 17 recante "Disposizioni </text:span><text:soft-page-break/><text:span text:style-name="T5">per la prevenzione e la repressione della corruzione e dell'illegalità nella pubblica amministrazione".</text:span></text:p>
      <text:p text:style-name="P8"/>
      <text:p text:style-name="P8"><text:s/>Codice di comportamento</text:p>
      <text:p text:style-name="P8"/>
      <text:p text:style-name="P4">La Società dichiara di conoscere e di essere edotta sulle disposizioni di cui al DPR 16 aprile 2013 n.62, Regolamento recante Codice di comportamento dei dipendenti pubblici e del “Codice di comportamento dell’ACI” disponibili sul sito istituzionale www.aci.it sezione amministrazione trasparente.</text:p>
      <text:p text:style-name="P4">La Società è tenuta a rispettare e a divulgare all’interno della propria organizzazione il codice di comportamento dei dipendenti pubblici, durante l’espletamento delle attività in appalto; la violazione degli obblighi ivi previsti è causa di risoluzione del contratto.</text:p>
      <text:p text:style-name="P21"/>
      <text:p text:style-name="P21"><text:s/>Obblighi di riservatezza e segretezza</text:p>
      <text:p text:style-name="P21"><text:s/></text:p>
      <text:p text:style-name="P44">La Società si impegna, pena la risoluzione del contratto e fatto salvo in ogni caso il diritto al risarcimento dei danni subiti dall’ACI, a non divulgare - anche successivamente alla scadenza del contratto - notizie relative all’attività <text:s/>svolta dall’ACI di cui sia venuta a conoscenza nell’esecuzione delle prestazioni contrattuali, nonché a non eseguire ed a non permettere che altri eseguano copia, estratti, note od elaborazioni di qualsiasi genere degli atti e documenti di cui sia eventualmente venuta in possesso in ragione dell’incarico affidatole con il presente contratto.</text:p>
      <text:p text:style-name="P27">La Società si impegna, inoltre, ad adottare tutte le misure volte a garantire la massima riservatezza sulle informazioni di cui venisse a conoscenza nell’espletamento del servizio.</text:p>
      <text:p text:style-name="P27">La Società si impegna, pertanto, a diffidare tutti i dipendenti e tutti coloro che comunque collaborino all’esecuzione dei servizi, di cui al presente contratto, alla più rigorosa osservanza del segreto d’ufficio, richiamando l’attenzione del personale operante su quanto disposto dall’articolo 326 del codice penale che punisce la violazione, l’uso illegittimo e lo sfruttamento di notizie riservate.</text:p>
      <text:p text:style-name="P25"/>
      <text:p text:style-name="P8"><text:s/>Cessione del contratto, cessione dei crediti</text:p>
      <text:p text:style-name="P3"/>
      <text:p text:style-name="P4">Per le cessioni di crediti si applica l'art. 106, comma 13 del D.Lgs. 50/2016.</text:p>
      <text:p text:style-name="P4">E’ fatto divieto all’Impresa di porre in essere qualsiasi forma di subappalto e/o di cessione del <text:s/>presente contratto, in tutto o in parte.</text:p>
      <text:p text:style-name="P4">In caso di inadempienza da parte dell’Impresa agli obblighi di cui al precedente comma, fermi restando l’inefficacia dell’avvenuto subappalto e/o cessione del contratto per l’ACI ed il suo diritto al risarcimento di ogni danno, il presente contratto si risolverà di diritto.</text:p>
      <text:p text:style-name="P4">In caso di cambio di ragione sociale e/o di accorpamenti e/o conferimenti aziendali, che non comportino mutamenti soggettivi o cambiamenti di struttura che possano riflettersi negativamente nello svolgimento delle prestazioni contrattuali, l’Impresa dovrà produrre la documentazione ed i verbali degli organi di amministrazione attestanti le suddette operazioni, nonché presentare apposita dichiarazione e le certificazioni attestanti il possesso dei requisiti richiesti per l’esecuzione del presente appalto, che l’Aci verificherà ai sensi e per gli effetti dell’articolo 71 del DPR 445/2000.</text:p>
      <text:p text:style-name="P4"/>
      <text:p text:style-name="P8"><text:s/>Foro competente</text:p>
      <text:p text:style-name="P8"/>
      <text:p text:style-name="P4">Per tutte le questioni e le controversie che dovessero sorgere in ordine all’interpretazione ed esecuzione del presente contratto è competente il Tribunale di Roma.</text:p>
      <text:p text:style-name="P4"/>
      <text:p text:style-name="P4"/>
      <text:p text:style-name="P4">Alessandria 17-05-2018 <text:s text:c="25"/>la Responsabile dell'Unità Territoriale ACI di Alessandria</text:p>
      <text:p text:style-name="P4"/>
      <text:p text:style-name="P4"><text:s text:c="73"/>d.sa Angela Stefania LEO</text:p>
      <text:p text:style-name="P4"><text:soft-page-break/></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11z0" style:family="text">
      <style:text-properties fo:font-style="normal" fo:font-weight="normal" style:font-style-asian="normal" style:font-weight-asian="normal"/>
    </style:style>
    <style:style style:name="WW8Num11z1" style:family="text"/>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9z0" style:family="text">
      <style:text-properties style:font-name="Symbol" style:font-name-complex="Symbol"/>
    </style:style>
    <style:style style:name="WW8Num9z3" style:family="text"/>
    <style:style style:name="WW8Num14z0" style:family="text">
      <style:text-properties fo:color="#000000" style:font-name="Symbol" fo:font-size="11pt" style:font-size-asian="11pt" style:font-name-complex="Symbol" style:font-size-complex="11pt"/>
    </style:style>
    <style:style style:name="WW8Num14z1" style:family="text">
      <style:text-properties style:font-name="Courier New"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0T14:52:39.59</meta:creation-date>
    <meta:editing-duration>PT14H9S</meta:editing-duration>
    <meta:editing-cycles>23</meta:editing-cycles>
    <meta:generator>OpenOffice/4.0.1$Win32 OpenOffice.org_project/401m5$Build-9714</meta:generator>
    <dc:date>2018-05-17T13:13:27.24</dc:date>
    <meta:print-date>2018-05-07T09:02:13.15</meta:print-date>
    <meta:document-statistic meta:table-count="0" meta:image-count="0" meta:object-count="0" meta:page-count="13" meta:paragraph-count="208" meta:word-count="5633" meta:character-count="39902"/>
  </office:meta>
</office:document-meta>
</file>