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AUTOMOBILE CLUB ITALIA</text:p>
      <text:p text:style-name="Standard"><text:tab/>Via Campo di Pile, snc</text:p>
      <text:p text:style-name="Standard"><text:tab/>67100 – L'AQUILA</text:p>
      <text:p text:style-name="Standard"><text:tab/>P.I. 00907501001</text:p>
      <text:p text:style-name="Standard"><text:tab/>C.F. 00493410583</text:p>
      <text:p text:style-name="Standard"><text:tab/>Italia</text:p>
      <text:p text:style-name="Standard"/>
      <text:p text:style-name="Standard"/>
      <text:p text:style-name="Standard"><text:tab/><text:tab/><text:tab/><text:tab/><text:tab/><text:tab/><text:tab/><text:tab/>HERA COMM S.R.L.</text:p>
      <text:p text:style-name="Standard"><text:tab/><text:tab/><text:tab/><text:tab/><text:tab/><text:tab/><text:tab/><text:tab/>SERVIZIO SALVAGUARDIA</text:p>
      <text:p text:style-name="Standard"/>
      <text:p text:style-name="Standard"/>
      <text:p text:style-name="Standard"/>
      <text:p text:style-name="Standard"><text:tab/>Spett.le Ditta Hera Comm Srl</text:p>
      <text:p text:style-name="Standard"><text:tab/>Premesso che dalla data del 01/01/2017 la vostra Ditta è risultata essere aggiudicataria del <text:tab/>Servizio Salvaguardia per la Regione Abruzzo e che noi siamo diventati vostri utenti per il <text:tab/>contatore di kw 40 </text:p>
      <text:p text:style-name="Standard"><text:tab/>POD <text:s/>IT001E61662651</text:p>
      <text:p text:style-name="Standard"><text:tab/>Consiserato che il nostro Ufficio Provinciale non avendo stipulato altri contratti è transitata <text:tab/>in regime salvaguardia a far data dal 01/01/2017 ma non abbiamo mai ricevuto vostra <text:tab/>fatturazione elettronica per <text:s/>il consumo di energia elettronica</text:p>
      <text:p text:style-name="Standard"><text:tab/>In data 24 maggio 2017 abbiamo provveduto ad aderire alla CONVENZIONE CONSIP sul <text:tab/>Mercato Elettronico “ENERGIA ELETTRICA 14” - LOTTO 8 </text:p>
      <text:p text:style-name="Standard"><text:tab/>Viste le premesse vi comunichiamo i dati del nostro ufficio provinciale L'Aquila affinchè <text:tab/>possiate inviarci fatturazione elettronica per i mesi in cui avete provveduto a fornire energia <text:tab/>elettrica</text:p>
      <text:p text:style-name="Standard"/>
      <text:p text:style-name="Standard"><text:tab/>P.I. 00907501001</text:p>
      <text:p text:style-name="Standard"><text:tab/>C.F. 00493410583</text:p>
      <text:p text:style-name="Standard"><text:tab/>CIG <text:s/>Z5F1EA44F0</text:p>
      <text:p text:style-name="Standard"><text:tab/>DATI INTESTAZIONE FATTURA: </text:p>
      <text:p text:style-name="Standard"><text:tab/><text:tab/>DIREZIONE TERRITORIALE ACI L'AQUILA</text:p>
      <text:p text:style-name="Standard"><text:tab/><text:tab/>VIA CAMPO DI PILE, SNC</text:p>
      <text:p text:style-name="Standard"><text:tab/><text:tab/>L'AQUILA – 67100</text:p>
      <text:p text:style-name="Standard"><text:tab/><text:tab/>CODICE UNIVOCO UFFICIO <text:s/>- <text:s/>KLKKRB</text:p>
      <text:p text:style-name="Standard"/>
      <text:p text:style-name="Standard">Recapito: Sabatucci Paola </text:p>
      <text:p text:style-name="Standard"><text:tab/>mail <text:s/>- <text:a xlink:type="simple" xlink:href="mailto:p.sabatucci@aci.it">p.sabatucci@aci.it</text:a></text:p>
      <text:p text:style-name="Standard"><text:tab/>tel. <text:s text:c="2"/>- 0862 400122</text:p>
      <text:p text:style-name="Standard"><text:tab/>fax <text:s text:c="2"/>- 0862 400130</text:p>
      <text:p text:style-name="Standard"><text:tab/></text:p>
      <text:p text:style-name="Standard"/>
      <text:p text:style-name="Standard"/>
      <text:p text:style-name="Standard"/>
      <text:p text:style-name="Standard"><text:tab/><text:tab/><text:tab/><text:tab/><text:tab/><text:tab/>DIREZIONE TERRITORIALE ACI <text:s/>L'AQUILA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06:31.22</meta:creation-date>
    <meta:editing-duration>PT19M30S</meta:editing-duration>
    <meta:editing-cycles>4</meta:editing-cycles>
    <meta:generator>OpenOffice/4.0.1$Win32 OpenOffice.org_project/401m5$Build-9714</meta:generator>
    <dc:date>2017-06-22T10:25:54.69</dc:date>
    <meta:print-date>2017-06-22T10:19:54.03</meta:print-date>
    <meta:document-statistic meta:table-count="0" meta:image-count="0" meta:object-count="0" meta:page-count="1" meta:paragraph-count="29" meta:word-count="189" meta:character-count="1323"/>
  </office:meta>
</office:document-meta>
</file>