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3"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margin-left="0cm" fo:margin-right="-0.004cm" fo:text-align="justify" style:justify-single-word="false" fo:text-indent="0cm" style:auto-text-indent="false"/>
    </style:style>
    <style:style style:name="P2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0"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1"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2"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3"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4"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5" style:family="paragraph" style:parent-style-name="Text_20_body">
      <style:paragraph-properties>
        <style:tab-stops>
          <style:tab-stop style:position="16.252cm"/>
          <style:tab-stop style:position="16.503cm"/>
        </style:tab-stops>
      </style:paragraph-properties>
    </style:style>
    <style:style style:name="P36"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37" style:family="paragraph" style:parent-style-name="Text_20_body">
      <style:paragraph-properties>
        <style:tab-stops>
          <style:tab-stop style:position="17.002cm"/>
        </style:tab-stops>
      </style:paragraph-properties>
    </style:style>
    <style:style style:name="P38" style:family="paragraph" style:parent-style-name="Text_20_body">
      <style:paragraph-properties>
        <style:tab-stops>
          <style:tab-stop style:position="17cm"/>
        </style:tab-stops>
      </style:paragraph-properties>
    </style:style>
    <style:style style:name="P39" style:family="paragraph" style:parent-style-name="Text_20_body">
      <style:paragraph-properties>
        <style:tab-stops>
          <style:tab-stop style:position="16.503cm"/>
        </style:tab-stops>
      </style:paragraph-properties>
    </style:style>
    <style:style style:name="P40"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1"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42"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3"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5"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6"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7"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8"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normal" style:font-size-asian="11pt" style:font-weight-asian="normal" style:font-name-complex="Arial2" style:font-size-complex="11pt"/>
    </style:style>
    <style:style style:name="P50"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1"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2" style:family="paragraph" style:parent-style-name="Text_20_body">
      <style:paragraph-properties fo:margin-left="4.099cm" fo:margin-right="0cm"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3"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4"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5" style:family="paragraph" style:parent-style-name="Heading_20_9">
      <style:paragraph-properties fo:margin-left="0cm" fo:margin-right="-0.002cm" fo:margin-top="0cm" fo:margin-bottom="0cm" fo:text-align="justify" style:justify-single-word="false" fo:text-indent="0cm" style:auto-text-indent="false"/>
    </style:style>
    <style:style style:name="P5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style="italic" style:font-size-asian="11pt" style:font-style-asian="italic" style:font-name-complex="Arial2" style:font-size-complex="11pt" style:font-weight-complex="bold"/>
    </style:style>
    <style:style style:name="T7" style:family="text">
      <style:text-properties fo:color="#000000" style:font-name="Arial1" fo:font-size="11pt" fo:font-style="italic" style:font-size-asian="11pt" style:font-style-asian="italic" style:font-name-complex="Arial2" style:font-size-complex="11pt" style:font-style-complex="italic"/>
    </style:style>
    <style:style style:name="T8" style:family="text">
      <style:text-properties style:font-name="Arial1" style:font-name-complex="Arial2"/>
    </style:style>
    <style:style style:name="T9" style:family="text">
      <style:text-properties style:font-name="Arial1" style:font-name-complex="Arial2" style:font-weight-complex="bold"/>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style:font-size-asian="11pt" style:font-name-complex="Arial2" style:font-size-complex="11pt" style:font-weight-complex="bold"/>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1pt" fo:font-weight="bold" style:font-size-asian="11pt" style:font-weight-asian="bold" style:font-name-complex="Arial2" style:font-size-complex="11pt" style:font-weight-complex="bold"/>
    </style:style>
    <style:style style:name="T14" style:family="text">
      <style:text-properties style:font-name="Arial1" fo:font-size="11pt" fo:font-style="italic" style:font-size-asian="11pt" style:font-style-asian="italic" style:font-name-complex="Arial2" style:font-size-complex="11pt"/>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style:font-name="Arial1" fo:font-weight="bold" style:font-weight-asian="bold" style:font-name-complex="Arial2"/>
    </style:style>
    <style:style style:name="T17" style:family="text">
      <style:text-properties fo:text-transform="uppercase" style:font-name="Arial1" fo:font-size="11pt" fo:font-style="italic" style:font-size-asian="11pt" style:font-style-asian="italic" style:font-name-complex="Arial2" style:font-size-complex="11pt"/>
    </style:style>
    <style:style style:name="T18" style:family="text">
      <style:text-properties fo:color="#222222" style:font-name="Arial1" fo:font-size="11pt" style:font-size-asian="11pt" style:font-name-complex="Arial2" style:font-size-complex="11pt"/>
    </style:style>
    <style:style style:name="T19" style:family="text">
      <style:text-properties fo:color="#222222" style:font-name="Arial1" fo:font-size="11pt" fo:font-weight="bold" style:font-size-asian="11pt" style:font-weight-asian="bold" style:font-name-complex="Arial2" style:font-size-complex="11pt" style:font-weight-complex="bold"/>
    </style:style>
    <style:style style:name="T20" style:family="text">
      <style:text-properties fo:color="#0d0d0d" style:font-name="Arial1" fo:font-size="11pt" style:font-size-asian="11pt" style:font-name-complex="Arial2" style:font-size-complex="11pt" style:font-weight-complex="bold"/>
    </style:style>
    <style:style style:name="T21" style:family="text">
      <style:text-properties fo:color="#0d0d0d"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ETERMINAZIONE <text:s/>DI <text:s/>SPESA <text:s/>n. 3 <text:s/>del 18/02/2018 <text:s text:c="15"/></text:p>
      <text:p text:style-name="P7"/>
      <text:p text:style-name="P7">IL <text:s/>DIRIGENTE <text:s/>DELLA DIREZIONE TERRITORIALE ACI DI TREVISO</text:p>
      <text:p text:style-name="P7"><text:s text:c="2"/></text:p>
      <text:p text:style-name="P12"><text:span text:style-name="T13">OGGETTO: Adesione alla Convenzione Consip, </text:span><text:span text:style-name="T4">denominata GAS NATURALE 9 mediante ordinativo di fornitura nell’ambito del lotto n.3 per la regione VENETO aggiudicato alla società SPIGAS <text:s/>SRL</text:span><text:span text:style-name="T12"> - CIG derivato:</text:span><text:span text:style-name="T4"> ZD32152919.</text:span></text:p>
      <text:p text:style-name="P23"/>
      <text:p text:style-name="P24"><text:span text:style-name="T12">VISTO</text:span><text:span text:style-name="T10"> il decreto legislativo 30 marzo 2001, n.165 e successive modifiche ed integrazioni;</text:span></text:p>
      <text:p text:style-name="P28"/>
      <text:p text:style-name="P24"><text:span text:style-name="T12">VISTO</text:span><text:span text:style-name="T10"> il Regolamento di Organizzazione dell’ACI, deliberato dal Consiglio Generale, ai sensi dell’art.27 del citato decreto legislativo 30 marzo 2001, n.165 ed, in particolare, gli articoli 7,12,14,18 e 20;</text:span></text:p>
      <text:p text:style-name="P29"/>
      <text:p text:style-name="P25"><text:span text:style-name="T12">VISTO</text:span><text:span text:style-name="T10"> </text:span><text:span text:style-name="T11">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8"/>
      <text:h text:style-name="P55" text:outline-level="9"><text:span text:style-name="T16">VISTO</text:span><text:span text:style-name="T8"> </text:span><text:span text:style-name="T9">il Budget annuale per l’anno 2018, composto dal budget economico e dal budget degli investimenti e dismissioni, deliberato all’Assemblea dell’Ente nella seduta del 25 ottobre 2017;</text:span></text:h>
      <text:p text:style-name="P28"/>
      <text:p text:style-name="P24"><text:span text:style-name="T12">VISTI</text:span><text:span text:style-name="T10"> l’art.2, comma 3 e l’art.17, comma 1, del decreto del Presidente della Repubblica 13 aprile 2013, n.62, Regolamento recante il codice di comportamento dei dipendenti pubblici a norma dell’art.54 del decreto legislativo 30 marzo 2001, n.165;</text:span></text:p>
      <text:p text:style-name="P28"/>
      <text:p text:style-name="P24"><text:span text:style-name="T12">VISTO</text:span><text:span text:style-name="T10"> il Codice di comportamento dell’ACI, deliberato dal Consiglio Generale nella seduta del 20 febbraio 2014 e modificato nella seduta del 22 luglio 2015;</text:span></text:p>
      <text:p text:style-name="P28"/>
      <text:p text:style-name="P24"><text:span text:style-name="T12">VISTO</text:span><text:span text:style-name="T10"> il Regolamento dell’ACI di attuazione del sistema di prevenzione della corruzione, deliberato dal Consiglio Generale nella seduta del 29 ottobre 2015 ed integrato nella seduta del 31 gennaio 2017;</text:span></text:p>
      <text:p text:style-name="P28"/>
      <text:p text:style-name="P24"><text:span text:style-name="T12">VISTO </text:span><text:span text:style-name="T10">il Piano Triennale di Prevenzione della Corruzione 2017-2019, redatto ai sensi dell’art.1 della legge 6 novembre 2012, n.190 ed approvato dal Consiglio Generale dell’Ente con deliberazione del 31 gennaio 2017;</text:span></text:p>
      <text:p text:style-name="P31"/>
      <text:p text:style-name="P26"><text:span text:style-name="T12">VISTO</text:span><text:span text:style-name="T10">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8"/>
      <text:p text:style-name="P30"><text:span text:style-name="T12">VISTO </text:span><text:span text:style-name="T10">il provvedimento prot. n.9000/16 del 09/12/2016, con il quale il Segretario Generale <text:s/>ha conferito al sottoscritto, con decorrenza dal 16/12/2016 e scadenza al 31/08/2019, l’incarico di Direttore della Direzione Territoriale di Treviso;</text:span></text:p>
      <text:p text:style-name="P28"/>
      <text:p text:style-name="P13"><text:span text:style-name="T12">VISTO</text:span><text:span text:style-name="T10"> il Regolamento di Amministrazione e Contabilità dell’ACI adottato in applicazione dell’art.13, comma 1, lett.o) del decreto legislativo del 29 ottobre 1999, n.419 ed approvato dal Consiglio Generale nella seduta del 18 dicembre 2008;</text:span></text:p>
      <text:p text:style-name="P44"/>
      <text:p text:style-name="P46"><text:span text:style-name="T12">VISTO</text:span><text:span text:style-name="T10">,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5"/>
      <text:p text:style-name="P11"><text:soft-page-break/><text:span text:style-name="T12">VISTA</text:span><text:span text:style-name="T10"> la determinazione n.3520 del 6 dicembre 2017 con la quale il Segretario Generale, sulla base del budget di gestione per l’esercizio 2018, ha stabilito in € </text:span><text:span text:style-name="T14"><text:s/></text:span><text:span text:style-name="T17">50.000,00 </text:span><text:span text:style-name="T10">e comunque nei limiti delle voci di budget assegnate alla gestione del proprio Centro di Responsabilità, il limite unitario massimo di spesa entro il quale i </text:span><text:span text:style-name="T14">Dirigenti di Unità Territoriale </text:span><text:span text:style-name="T10">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1"/>
      <text:p text:style-name="P11"><text:span text:style-name="T19">VISTO </text:span><text:span text:style-name="T18">il decreto legislativo 18 aprile 2016 n.50, Codice dei Contratti Pubblici, implementato e coordinato con il decreto legislativo n.56 del 19 aprile 2017, pubblicato sulla Gazzetta Ufficiale n.103 del 5 maggio 2017;</text:span></text:p>
      <text:p text:style-name="P31"/>
      <text:p text:style-name="P27"><text:span text:style-name="T12">VISTO </text:span><text:span text:style-name="T10">il DPR 5 ottobre 2010, n.207 e s.m.i., recante “Regolamento di esecuzione del Codice dei contratti”, nella parte attualmente in vigore;</text:span></text:p>
      <text:p text:style-name="P28"/>
      <text:p text:style-name="P14"><text:span text:style-name="T12">VISTO</text:span><text:span text:style-name="T10">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8"/>
      <text:p text:style-name="P24"><text:span text:style-name="T12">VISTO</text:span><text:span text:style-name="T10"> il Manuale delle Procedure negoziali dell’Ente, approvato con determinazione del Segretario Generale n.3083 del 21.11.2012, ed in particolare gli articoli 9 e 10 in merito alle competenze in materia negoziale e ad adottare le determinazioni a co</text:span><text:span text:style-name="T11">ntrarre;</text:span></text:p>
      <text:p text:style-name="P49"/>
      <text:p text:style-name="P48"><text:span text:style-name="T10">VISTA </text:span><text:span text:style-name="T15">la legge 13 agosto 2010, n.136 ed, in particolare, l’art.3 relativamente alla disciplina sulla tracciabilità dei flussi finanziari;</text:span></text:p>
      <text:p text:style-name="P40"/>
      <text:p text:style-name="P43"><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8"/>
      <text:p text:style-name="P15"><text:span text:style-name="T5">VISTO </text:span><text:span text:style-name="T2">l’art.58, comma 1, della legge 388/2000 che ha conferito all’organismo societario Consip SpA, il compito di stipulare, per conto del Ministero dell’Economia e delle Finanze, convenzioni e </text:span></text:p>
      <text:p text:style-name="P5">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5"/>
      <text:p text:style-name="P15"><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oft-page-break/><text:span text:style-name="T1">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0"/>
      <text:p text:style-name="P15"><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0"/>
      <text:p text:style-name="P15"><text:span text:style-name="T4">TENUTO CONTO </text:span><text:span text:style-name="T1">che il sistema introdotto dall’art.26, legge n.488/1999 e dall’art.58, legge n.388/2000 non modifica la disciplina vigente in tema di adozione delle deliberazioni di acquisto, nè d’impegno di spesa da parte delle pubbliche amministrazioni;</text:span></text:p>
      <text:p text:style-name="P8"/>
      <text:p text:style-name="P35"><text:span text:style-name="T12">VISTO</text:span><text:span text:style-name="T10"> </text:span><text:span text:style-name="T2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0">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4"/>
      <text:p text:style-name="P47"><text:span text:style-name="T12">VISTI </text:span><text:span text:style-name="T10">gli articoli 4, 5 e 6 della Legge 241/1990 e s.m.i. in merito alla responsabilità del procedimento amministrativo;</text:span></text:p>
      <text:p text:style-name="P18"/>
      <text:p text:style-name="P35"><text:span text:style-name="T13">VISTO</text:span><text:span text:style-name="T11">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6"/>
      <text:p text:style-name="P16"><text:span text:style-name="T21">RITENUTO</text:span><text:span text:style-name="T20"> di svolgere le funzioni di responsabile del procedimento, in conformità all’art.5 della Legge n.241/90 e s.m.i.;</text:span></text:p>
      <text:p text:style-name="P22"/>
      <text:p text:style-name="P15"><text:span text:style-name="T5">TENUTO CONTO </text:span><text:span text:style-name="T2">che, in data 30/03/2018, verrà a scadenza il contratto concluso dall’ACI <text:s/>Direzione Territoriale di Treviso per la fornitura di gas di cui all’ordinativo di fornitura n.8 del 26/11/15, nell’ambito della Convenzione Consip, denominata “Gas naturale 8”, relativamente al lotto 3, aggiudicato alla società Soenergy e che, pertanto, </text:span><text:span text:style-name="T20">è necessario assicurare la continuità della fruizione <text:s/>del gas;</text:span></text:p>
      <text:p text:style-name="P8"/>
      <text:p text:style-name="P15"><text:span text:style-name="T5">VERIFICATO</text:span><text:span text:style-name="T2"> che è attiva dal 17/11/2017 </text:span><text:span text:style-name="T1">e fino al 22/01/2018 (</text:span><text:span text:style-name="T7">termine prorogato di 1 mese per da</text:span><text:span text:style-name="T1"> </text:span><text:span text:style-name="T7">Consip in attesa del nuovo vincitore della gara</text:span><text:span text:style-name="T1">) </text:span><text:span text:style-name="T2">la Convenzione per l’affidamento della fornitura di gas e dei servizi connessi per le pubbliche amministrazioni, edizione 9 <text:s/>denominata “GAS NATURALE ED.9”, stipulata, in data 17/11/2016, con la società SPIGAS, aggiudicataria del lotto geografico per la regione VENETO, che offre nuovi prezzi competitivi e ben si integra con i piani dell’Ente di energy management e di sostenibilità dell’ambiente, in quanto rafforza la produzione da fonti rinnovabili come acqua, sole, vento e calore della terra, in conformità a quanto disposto dall’art.34 del D.lgs n.50/2016 e s.m.i.;</text:span></text:p>
      <text:p text:style-name="P8"/>
      <text:p text:style-name="P15"><text:span text:style-name="T5">TENUTO CONTO </text:span><text:span text:style-name="T2">che la Convenzione </text:span><text:span text:style-name="T1">prevede la fornitura gas per tutte le Pubbliche Amministrazioni </text:span><text:span text:style-name="T2">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1"/>
      <text:p text:style-name="P1"/>
      <text:p text:style-name="P15"><text:soft-page-break/><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8"/>
      <text:p text:style-name="P15"><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8"/>
      <text:p text:style-name="P17"><text:span text:style-name="T5">RITENUTO</text:span><text:span text:style-name="T2"> di aderire alla Convenzione Consip “GAS NATURALE 9” – </text:span><text:span text:style-name="T6"><text:s/></text:span><text:span text:style-name="T2"><text:s/>affidando la fornitura di GAS alla società SPIGAS SRL, aggiudicataria del lotto territoriale di riferimento per il VENETO (n.3), alle condizioni tutte della convenzione medesima ed ai prezzi ivi stabiliti;</text:span></text:p>
      <text:p text:style-name="P6"/>
      <text:p text:style-name="P17"><text:span text:style-name="T12">VISTI </text:span><text:span text:style-name="T10">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19"/>
      <text:p text:style-name="P17"><text:span text:style-name="T12">VISTO</text:span><text:span text:style-name="T10"> che la presente determinazione è sottoposta al controllo di regolarità contabile dell’Ufficio Amministrazione e Bilancio dell’Ente;</text:span></text:p>
      <text:p text:style-name="P9"/>
      <text:p text:style-name="P17"><text:span text:style-name="T5">PRESO ATTO</text:span><text:span text:style-name="T2"> che il numero di </text:span><text:span text:style-name="T1">CIG identificativo della Convenzione è il n.66442028EF </text:span><text:span text:style-name="T2">e che il CIG derivato relativamente all’ordinativo di fornitura ACI è il n. ZD32152919;</text:span></text:p>
      <text:p text:style-name="P2"/>
      <text:p text:style-name="P17"><text:span text:style-name="T5">VISTI</text:span><text:span text:style-name="T1"> l’art. 26 della legge 488/99 e s.m.i.; l’art.58 della L. n. 388/2000; il D.Lgs. 50/2016 e s.m.i; il D.P.R. N.207/2010, per la parte applicabile; il Regolamento di amministrazione e contabilità dell’ACI; la Convenzione “GAS NATURALE 9" per il lotto 3, stipulata tra Consip e SPIGAS SRL ed i relativi allegati; il Manuale delle procedure negoziali dell’Ente;</text:span></text:p>
      <text:p text:style-name="P9"/>
      <text:h text:style-name="P54" text:outline-level="2">DETERMINA</text:h>
      <text:p text:style-name="P1"/>
      <text:p text:style-name="P3">Sulla base delle premesse costituiscono parte integrante e sostanziale della presente determinazione:</text:p>
      <text:p text:style-name="P3"/>
      <text:p text:style-name="P15"><text:span text:style-name="T2">Di prendere atto che è attiva dal 17/11/2016</text:span><text:span text:style-name="T1"> e fino al 22/01/2018 <text:s/></text:span><text:span text:style-name="T7">(scadenza prorogata di 1 mese</text:span><text:span text:style-name="T1"> </text:span><text:span text:style-name="T7">da Consip in attesa del nuovo vincitore della gara</text:span><text:span text:style-name="T1">), </text:span><text:span text:style-name="T2">la Convenzione denominata “ GAS NATURALE 9”, stipulata, in data 11/11/2016, dalla CONSIP SpA con la società SPIGAS SRL aggiudicataria del lotto geografico per la regione VENETO.</text:span></text:p>
      <text:p text:style-name="P1"/>
      <text:p text:style-name="P1">Di autorizzare l’adesione alla suddetta Convenzione Consip, denominata “GAS NATURALE 9” <text:s/>mediante ordinativo di fornitura nell’ambito del lotto n 3 per la regione VENETO aggiudicato alla società SPIGAS SRL alle condizioni, modalità e termini indicati nella stessa convenzione e fino alla concorrenza della quantità massima e dei prezzi ivi previsti.</text:p>
      <text:p text:style-name="P1"/>
      <text:p text:style-name="P4">Il contratto di fornitura concluso tra l’ACI- Direzione Territoriale di Treviso e la società SPIGAS srl, attraverso l’emissione dell’ordinativo, avrà la durata di dodici mesi a decorrere dal 01/04/2018 data di attivazione e sino al 31/03/2019.</text:p>
      <text:p text:style-name="P4"/>
      <text:p text:style-name="P16"><text:span text:style-name="T1">L’</text:span><text:span text:style-name="T3">importo di € 10.000,00 IVA esclusa, verrà</text:span><text:span text:style-name="T1"> contabilizzato sul conto di costo 410723002, a valere sui budget di gestione assegnati per gli esercizi finanziari 2018 e 2019 alla Direzione Territoriale di Treviso , quale Centro di Responsabilità Gestore n 4931, suddiviso nel modo seguente:</text:span></text:p>
      <text:p text:style-name="P4"/>
      <text:list xml:id="list8023459083997448411" text:style-name="WWNum1">
        <text:list-item>
          <text:p text:style-name="P56"><text:soft-page-break/>€ 5.500,00 (cinquemilacinquecento/00) IVA esclusa, per l’esercizio finanziario 2018</text:p>
        </text:list-item>
        <text:list-item>
          <text:p text:style-name="P56">€ 4.500,00 (quattromilacinquecento/00) IVA esclusa, per l’esercizio finanziario 2019.</text:p>
        </text:list-item>
      </text:list>
      <text:p text:style-name="P50"/>
      <text:p text:style-name="P37"><text:span text:style-name="T10">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1"> previsto dagli articoli 5, 6 e 7 del DPR n.62/2013 e del Codice di comportamento dell’Ente.</text:span></text:p>
      <text:p text:style-name="P20"/>
      <text:p text:style-name="P38"><text:span text:style-name="T10">La </text:span><text:span text:style-name="T14">governance</text:span><text:span text:style-name="T10"> e l’esecuzione del contratto sono dirette dal responsabile del procedimento che </text:span><text:span text:style-name="T1">dovrà svolgere tutte le attività monitoraggio e verifica della regolare esecuzione dell’ordinativo di fornitura</text:span><text:span text:style-name="T10"> e controllare i livelli di qualità delle prestazioni.</text:span></text:p>
      <text:p text:style-name="P32"/>
      <text:p text:style-name="P38"><text:span text:style-name="T10">Il responsabile del procedimento provvederà agli adempimenti di competenza, fermo restando quanto previsto dall’</text:span><text:span text:style-name="T11">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3"/>
      <text:p text:style-name="P39"><text:span text:style-name="T10">Si dà atto che al presente ordinativo <text:s/>fornitura il sistema SIMOG dell’ANAC ha assegnato il </text:span><text:span text:style-name="T12">CIG derivato ZD32152919.</text:span></text:p>
      <text:p text:style-name="P41"/>
      <table:table table:name="Tabella1" table:style-name="Tabella1">
        <table:table-column table:style-name="Tabella1.A" table:number-columns-repeated="2"/>
        <table:table-row table:style-name="Tabella1.1">
          <table:table-cell table:style-name="Tabella1.A1" office:value-type="string">
            <text:p text:style-name="P1"/>
          </table:table-cell>
          <table:table-cell table:style-name="Tabella1.A1" office:value-type="string">
            <text:p text:style-name="P52"/>
          </table:table-cell>
        </table:table-row>
      </table:table>
      <text:p text:style-name="P51"><text:s text:c="3"/>IL DIRIGENTE</text:p>
      <text:p text:style-name="P42">(f.to dott. Carlo Iacome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3</meta:editing-cycles>
    <meta:creation-date>2018-02-01T11:30:00</meta:creation-date>
    <dc:date>2018-03-23T08:19:57.70</dc:date>
    <meta:editing-duration>PT1H38M1S</meta:editing-duration>
    <meta:generator>OpenOffice/4.0.1$Win32 OpenOffice.org_project/401m5$Build-9714</meta:generator>
    <meta:print-date>2018-03-23T08:17:04.30</meta:print-date>
    <meta:document-statistic meta:table-count="1" meta:image-count="0" meta:object-count="0" meta:page-count="5" meta:paragraph-count="56" meta:word-count="2418" meta:character-count="1688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