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1.251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">
      <style:paragraph-properties fo:margin-left="-0.501cm" fo:margin-right="-0.522cm" fo:text-align="justify" style:justify-single-word="false" fo:text-indent="0cm" style:auto-text-indent="false"/>
      <style:text-properties style:font-name="Arial1" fo:font-size="11pt" style:font-name-asian="Arial3" style:font-size-asian="11pt" style:font-name-complex="Arial3" style:font-size-complex="11pt"/>
    </style:style>
    <style:style style:name="P3" style:family="paragraph" style:parent-style-name="normal">
      <style:paragraph-properties fo:margin-left="-0.501cm" fo:margin-right="-0.522cm" fo:text-align="justify" style:justify-single-word="false" fo:text-indent="0cm" style:auto-text-indent="false"/>
      <style:text-properties style:font-name="Arial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P4" style:family="paragraph" style:parent-style-name="normal">
      <style:paragraph-properties fo:margin-left="-0.501cm" fo:margin-right="-0.522cm" fo:margin-top="0.423cm" fo:margin-bottom="0.423cm" fo:text-align="center" style:justify-single-word="false" fo:text-indent="0cm" style:auto-text-indent="false" fo:keep-with-next="always"/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P5" style:family="paragraph" style:parent-style-name="normal">
      <style:paragraph-properties fo:margin-left="-0.501cm" fo:margin-right="-0.522cm" fo:margin-top="0cm" fo:margin-bottom="0.212cm" fo:text-align="center" style:justify-single-word="false" fo:text-indent="0cm" style:auto-text-indent="false"/>
    </style:style>
    <style:style style:name="P6" style:family="paragraph" style:parent-style-name="normal">
      <style:paragraph-properties fo:margin-left="-0.501cm" fo:margin-right="-0.522cm" fo:margin-top="0cm" fo:margin-bottom="0.212cm" fo:text-align="justify" style:justify-single-word="false" fo:text-indent="0cm" style:auto-text-indent="false"/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 style:master-page-name="">
      <style:paragraph-properties fo:margin-left="0cm" fo:margin-right="-0.522cm" fo:text-align="justify" style:justify-single-word="false" fo:orphans="2" fo:widows="2" fo:text-indent="0.021cm" style:auto-text-indent="false" style:page-number="auto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9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1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P10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11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P12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1" fo:font-size="11pt" style:font-name-asian="Arial3" style:font-size-asian="11pt" style:font-name-complex="Arial3" style:font-size-complex="11pt"/>
    </style:style>
    <style:style style:name="P13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name-asian="Arial3" style:font-size-asian="11pt" style:font-name-complex="Arial3" style:font-size-complex="11pt"/>
    </style:style>
    <style:style style:name="P14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</style:style>
    <style:style style:name="P15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16" style:family="paragraph" style:parent-style-name="normal">
      <style:paragraph-properties fo:margin-left="0cm" fo:margin-right="-0.522cm" fo:text-align="center" style:justify-single-word="false" fo:orphans="2" fo:widows="2" fo:text-indent="0.021cm" style:auto-text-indent="false" fo:keep-with-next="always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P17" style:family="paragraph" style:parent-style-name="normal" style:master-page-name="">
      <style:paragraph-properties fo:margin-left="0.042cm" fo:margin-right="-0.522cm" fo:text-align="justify" style:justify-single-word="false" fo:orphans="2" fo:widows="2" fo:text-indent="0.021cm" style:auto-text-indent="false" style:page-number="auto" style:writing-mode="lr-tb"/>
    </style:style>
    <style:style style:name="P18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/>
      <style:text-properties style:font-name="Arial1" fo:font-size="11pt" style:font-name-asian="Arial3" style:font-size-asian="11pt" style:font-name-complex="Arial3" style:font-size-complex="11pt"/>
    </style:style>
    <style:style style:name="P19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>
        <style:tab-stops>
          <style:tab-stop style:position="16.828cm"/>
        </style:tab-stops>
      </style:paragraph-properties>
      <style:text-properties style:font-name="Arial1" fo:font-size="11pt" style:font-name-asian="Arial3" style:font-size-asian="11pt" style:font-name-complex="Arial3" style:font-size-complex="11pt"/>
    </style:style>
    <style:style style:name="P20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21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/>
      <style:text-properties style:font-name="Arial1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P22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/>
    </style:style>
    <style:style style:name="P23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>
        <style:tab-stops>
          <style:tab-stop style:position="16.999cm"/>
        </style:tab-stops>
      </style:paragraph-properties>
    </style:style>
    <style:style style:name="P24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/>
      <style:text-properties fo:font-weight="normal" style:font-weight-asian="normal" style:font-weight-complex="normal"/>
    </style:style>
    <style:style style:name="P25" style:family="paragraph" style:parent-style-name="normal" style:master-page-name="">
      <style:paragraph-properties fo:margin-left="0cm" fo:margin-right="-0.021cm" fo:text-align="justify" style:justify-single-word="false" fo:orphans="2" fo:widows="2" fo:text-indent="0.021cm" style:auto-text-indent="false" style:page-number="auto" style:writing-mode="lr-tb"/>
      <style:text-properties style:font-name="Arial1" fo:font-size="11pt" style:font-name-asian="Arial3" style:font-size-asian="11pt" style:font-name-complex="Arial3" style:font-size-complex="11pt"/>
    </style:style>
    <style:style style:name="P26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Arial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P27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Arial" fo:font-size="11pt" fo:font-weight="bold" style:font-name-asian="Arial3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Arial"/>
    </style:style>
    <style:style style:name="P29" style:family="paragraph" style:parent-style-name="Standard" style:list-style-name="WWNum1">
      <style:paragraph-properties fo:text-align="justify" style:justify-single-word="false" fo:orphans="2" fo:widows="2" style:writing-mode="lr-tb"/>
      <style:text-properties style:font-name="Arial" fo:font-size="11pt" style:font-name-asian="Arial3" style:font-size-asian="11pt" style:font-name-complex="Times New Roman" style:font-size-complex="11pt" style:font-weight-complex="bold"/>
    </style:style>
    <style:style style:name="P30" style:family="paragraph" style:parent-style-name="normal" style:master-page-name="Standard">
      <style:paragraph-properties fo:margin-left="-0.501cm" fo:margin-right="-0.522cm" fo:margin-top="0cm" fo:margin-bottom="0.212cm" fo:text-align="justify" style:justify-single-word="false" fo:text-indent="0cm" style:auto-text-indent="false" style:page-number="auto"/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P31" style:family="paragraph" style:parent-style-name="normal" style:list-style-name="WWNum1">
      <style:paragraph-properties fo:margin-left="0cm" fo:margin-right="-0.522cm" fo:text-align="justify" style:justify-single-word="false" fo:orphans="2" fo:widows="2" fo:text-indent="0.021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name-asian="Arial3" style:font-size-asian="11pt" style:font-name-complex="Arial3" style:font-size-complex="11pt"/>
    </style:style>
    <style:style style:name="P32" style:family="paragraph" style:parent-style-name="normal" style:list-style-name="WWNum1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1" fo:font-size="11pt" style:font-name-asian="Arial3" style:font-size-asian="11pt" style:font-name-complex="Arial3" style:font-size-complex="11pt"/>
    </style:style>
    <style:style style:name="P33" style:family="paragraph" style:parent-style-name="normal" style:list-style-name="WWNum1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1"/>
    </style:style>
    <style:style style:name="T1" style:family="text">
      <style:text-properties style:font-name="Arial1" fo:font-size="11pt" style:font-name-asian="Arial3" style:font-size-asian="11pt" style:font-name-complex="Arial3" style:font-size-complex="11pt"/>
    </style:style>
    <style:style style:name="T2" style:family="text"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T3" style:family="text">
      <style:text-properties style:font-name="Arial1" fo:font-size="11pt" fo:font-weight="bold" fo:background-color="#ffffff" style:font-name-asian="Arial3" style:font-size-asian="11pt" style:font-weight-asian="bold" style:font-name-complex="Arial3" style:font-size-complex="11pt"/>
    </style:style>
    <style:style style:name="T4" style:family="text">
      <style:text-properties style:font-name="Arial1" fo:font-size="11pt" fo:background-color="#ffffff" style:font-name-asian="Arial3" style:font-size-asian="11pt" style:font-name-complex="Arial3" style:font-size-complex="11pt"/>
    </style:style>
    <style:style style:name="T5" style:family="text">
      <style:text-properties fo:color="#000000" style:font-name="Arial1" fo:font-size="11pt" style:font-name-asian="Arial3" style:font-size-asian="11pt" style:font-name-complex="Arial3" style:font-size-complex="11pt"/>
    </style:style>
    <style:style style:name="T6" style:family="text">
      <style:text-properties fo:color="#000000" style:font-name="Arial1" fo:font-size="11pt" fo:font-weight="bold" style:font-name-asian="Arial3" style:font-size-asian="11pt" style:font-weight-asian="bold" style:font-name-complex="Arial3" style:font-size-complex="11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style:font-name="Arial" fo:font-size="11pt" style:font-size-asian="11pt" style:font-name-complex="Times New Roman" style:font-weight-complex="bold"/>
    </style:style>
    <style:style style:name="T11" style:family="text">
      <style:text-properties style:font-name="Arial" fo:font-size="11pt" fo:font-weight="bold" style:font-size-asian="11pt" style:font-weight-asian="bold" style:font-name-complex="Times New Roman" style:font-weight-complex="bold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tab/><text:tab/></text:p>
      <text:p text:style-name="P6">UNITA' TERRITORIALE DI MESSINA</text:p>
      <text:p text:style-name="P5"><text:span text:style-name="T2">DETERMINAZIONE DI SPESA <text:s/>N. <text:s/>3 <text:s text:c="2"/>DEL <text:s/>13</text:span><text:span text:style-name="T6">/03/2018</text:span></text:p>
      <text:p text:style-name="P4">IL RESPONSABILE DELL’UNITA’ TERRITORIALE </text:p>
      <text:p text:style-name="P17"><text:span text:style-name="T2">VISTO</text:span><text:span text:style-name="T1"> il Decreto Legislativo n.165/2001 che ha recepito la normativa introdotta dal decreto legislativo n.29/1993 e successive modifiche ed integrazioni;</text:span></text:p>
      <text:p text:style-name="P18"/>
      <text:p text:style-name="P22"><text:span text:style-name="T3">VISTO </text:span><text:span text:style-name="T4">il Regolamento di Organizzazione dell’ACI deliberato dal Consiglio Generale in data 28 Gennaio 2016 (art. 27 del D.Lgs. 30 marzo 2001, n.165 – Art.2, comma 2-bis del D.L. 31 agosto 2013, n.101 convertito in legge 30 ottobre 2013, n.125) ed in particolare gli artt. 7, 17, 18 e 20;</text:span></text:p>
      <text:p text:style-name="P18"/>
      <text:p text:style-name="P22"><text:span text:style-name="T2">VISTO</text:span><text:span text:style-name="T1"> il “Regolamento per l’adeguamento ai principi generali di razionalizzazione e contenimento della spesa in ACI”, approvato dal Consiglio Generale dell’Ente nella seduta del 17 dicembre 2013, ai sensi dell’art.2, comma 2 bis, del decreto legge 31 agosto 2013, n.101, convertito, con modificazioni, nella legge 30 ottobre 2013, n.125; </text:span></text:p>
      <text:p text:style-name="P18"/>
      <text:p text:style-name="P22"><text:span text:style-name="T2">VISTO</text:span><text:span text:style-name="T1"> il Budget annuale per l’anno </text:span><text:span text:style-name="T5">2018</text:span><text:span text:style-name="T1">, composto dal budget economico e dal budget degli investimenti e dismissioni, deliberato all’Assemblea dell’Ente nella seduta del </text:span><text:span text:style-name="T5">25 ottobre 2017</text:span><text:span text:style-name="T1">;</text:span></text:p>
      <text:p text:style-name="P18"/>
      <text:p text:style-name="P22"><text:span text:style-name="T2">VISTO</text:span><text:span text:style-name="T1"> l’art.13 del Regolamento di Amministrazione e contabilità dell’ACI il quale stabilisce che, prima dell’inizio dell’esercizio, il Segretario Generale definisca il budget di gestione di cui all’art.7 del citato Regolamento di Organizzazione;</text:span></text:p>
      <text:p text:style-name="P18"/>
      <text:p text:style-name="P23"><text:span text:style-name="T2">VISTE</text:span><text:span text:style-name="T1"> le deliberazioni adottate dal Consiglio Generale dell’Ente nelle riunioni del 26.03.2013, del 10.04.2013 e del 24.07.2013 con le quali sono state approvate le modifiche all’Ordinamento dei Servizi di ACI e sono stati, conseguentemente, ridisegnati gli assetti organizzativi delle strutture centrali e periferiche, con la contestuale istituzione delle funzioni di Direttore Compartimentale, Dirigente di Area Metropolitana, Dirigente di Unità Territoriale e Responsabile di Unità Territoriale;</text:span></text:p>
      <text:p text:style-name="P18"/>
      <text:p text:style-name="P22"><text:span text:style-name="T2">VISTA</text:span><text:span text:style-name="T1"> la determinazione n.</text:span><text:span text:style-name="T5">3520 del 6 dicembre 2017 </text:span><text:span text:style-name="T1">con la quale il Segretario Generale, sulla base del budget di gestione per l’esercizio </text:span><text:span text:style-name="T5">2018</text:span><text:span text:style-name="T1">, ha stabilito in € 35.000,00 e comunque nei limiti delle voci di budget assegnate alla gestione del proprio Centro di Responsabilità, il limite unitario massimo di spesa entro il quale i Funzionari Responsabili delle Unità Territoriali possono adottare atti e provvedimenti di spesa per l’acquisizione di beni e servizi e che, oltre tale importo, tali atti e provvedimenti siano sottoposti all’autorizzazione dei rispettivi Direttori delle Direzioni Compartimentali nei limiti dell’importo di spesa a questi attribuito;</text:span></text:p>
      <text:p text:style-name="P18"/>
      <text:p text:style-name="P22"><text:span text:style-name="T2">VISTO </text:span><text:span text:style-name="T1">il Manuale delle Procedure Negoziali dell'ACI, adottato con determinazione del Segretario Generale n.3083 del 21.11.2012 ed, in particolare gli articoli 9, 10 e 56 in materia di competenza ad adottare le determinazioni a contrarre;</text:span></text:p>
      <text:p text:style-name="P19"/>
      <text:p text:style-name="P20">CONSIDERATO <text:span text:style-name="T7">che questa Unità Territoriale di Messina, ha la necessità di acquistare n. 2 Bidoni per raccolta differenziata 120 LT per la carta;</text:span></text:p>
      <text:p text:style-name="P20"/>
      <text:p text:style-name="P20">VISTO <text:span text:style-name="T7">l'interesse pubblico a garantire il perseguimento di obiettivi di efficienza e di miglioramento dell'utilizzazione delle risorse strumentali della pubblica amministrazione e dell'elevazione degli standard qualitativi ed economici della gestione, nonché il mantenimento nel tempo degli effetti e delle misure di contenimento della spesa per la più efficace realizzazione del principio costituzionale di buon andamento;</text:span></text:p>
      <text:p text:style-name="P21"/>
      <text:p text:style-name="P24"/>
      <text:p text:style-name="P7"><text:span text:style-name="T13">RITENUTA</text:span><text:span text:style-name="T7"> la necessità ed in considerazione del modesto importo dello stesso, determinato inferiore a € 1000,00, di non affidare l'incarico <text:s/>tramite le procedure on line del sito acquistinretepa, trattandosi di cd. "microaffidamento" di cui all'art 1, comma 450 della L.296/2006 e successive modifiche. </text:span></text:p>
      <text:p text:style-name="P7"><text:soft-page-break/></text:p>
      <text:p text:style-name="P26"><text:span text:style-name="T12">RICHIAMATO </text:span><text:span text:style-name="T14">l’art.36 comma 2, del D.Lgs 50/2016 e s.m.i., il quale stabilisce che per servizi o forniture inferiori ad € 40.000, esclusa Iva è consentito l’affidamento diretto</text:span><text:span text:style-name="T12">;</text:span></text:p>
      <text:p text:style-name="P27"/>
      <text:p text:style-name="P28"><text:span text:style-name="T15">TENUTO CONTO </text:span><text:span text:style-name="T16">che il servizio in argomento costituisce, infatti, una tipologia di spesa acquisibile mediante ricorso a procedura in economia ai sensi dell'art.54 lett i) del Manuale delle procedure negoziali adottato con determinazione del Segretario Generale n° 3083 del 21.11.2012, in conformità all'art. 125 del D.lgs n° 163/2006 e s.m.i.;</text:span></text:p>
      <text:p text:style-name="P27"/>
      <text:p text:style-name="P3"/>
      <text:p text:style-name="P8"><text:span text:style-name="T8">RITENUTO </text:span><text:span text:style-name="T9">il modesto importo del servizio, inferiore a € 3.000,00, nonché delle modalità e dei tempi di esecuzione della fornitura, secondo quanto previsto dal art.58 2° comma del Manuale delle Procedure Negoziali dell'Ente, di ricorrere all'affidamento con richiesta di un solo preventivo;</text:span></text:p>
      <text:p text:style-name="P15"/>
      <text:p text:style-name="P10"><text:span text:style-name="T8">RITENUTO </text:span><text:span text:style-name="T9">di interpellare VI.PAC. S.r.l. sita in Messina, che si occupa della fornitura di materiale igienico</text:span><text:span text:style-name="T7">, il quale ritiene di poterci consegnare immediatamente n. 2 Bidoni per <text:s/>una cifra di € 81,60 oltre IVA ;</text:span></text:p>
      <text:p text:style-name="P9"/>
      <text:p text:style-name="P10">RITENUTO<text:span text:style-name="T7"> pertanto, che sussistono i presupposti e le condizioni per il ricorso ad un'autonoma procedura d 'acquisto in ragione di una linea di acquisizione pienamente rispondente alle esigenze dell'Ente;</text:span></text:p>
      <text:p text:style-name="P25"/>
      <text:p text:style-name="P11"><text:s text:c="2"/></text:p>
      <text:p text:style-name="P14"><text:span text:style-name="T2">VISTO</text:span><text:span text:style-name="T1"> che la presente determinazione è sottoposta al controllo di regolarità contabile della Direzione Amministrazione e Finanza;</text:span></text:p>
      <text:p text:style-name="P12"/>
      <text:p text:style-name="P14"><text:span text:style-name="T2">RICHIAMATE</text:span><text:span text:style-name="T1"> le modalità operative descritte nel “Manuale delle procedure Amministrativo-Contabili” dell’Ente, approvato con propria determinazione n. 2872 del 17 febbraio 2011;</text:span></text:p>
      <text:p text:style-name="P12"/>
      <text:p text:style-name="P14"><text:span text:style-name="T2">VISTI</text:span><text:span text:style-name="T1"> l’art. 26 della legge 488/99 e s.m.i.; l’art. 58 della L. n. 388/2000; il D.Lgs. 163/2006 e s.m.i.; il S.Lgs 50/2016; il D.P.R. .n. 207/2010; il Regolamento di amministrazione e contabilità dell’ACI; <text:s/>il Manuale delle procedure negoziali dell’Ente; il Regolamento di adeguamento ai principi di riduzione e controllo della spesa, ai sensi dell’art. 2, comma 2 bis, del decreto legge 31 agosto 2013, n.101, convertito con modifiche dalla legge 30 ottobre 2013, n. 125, deliberato dal Consiglio Generale dell’Ente nella riunione del 17 dicembre 2013</text:span></text:p>
      <text:p text:style-name="P12"/>
      <text:p text:style-name="P16">DETERMINA</text:p>
      <text:p text:style-name="P12"/>
      <text:list xml:id="list1464339399189483146" text:style-name="WWNum1">
        <text:list-item>
          <text:p text:style-name="P31">che le premesse costituiscono parte integrante e sostanziale della presente determinazione;</text:p>
        </text:list-item>
      </text:list>
      <text:p text:style-name="P13"/>
      <text:list xml:id="list32310688" text:continue-numbering="true" text:style-name="WWNum1">
        <text:list-item>
          <text:p text:style-name="P32">di autorizzare la spesa complessiva di € 81,60 oltre iva, quale importo da corrispondere alla VI.PAC. S.r.l. quale corrispettivo per la suddetta fornitura;</text:p>
        </text:list-item>
        <text:list-item>
          <text:p text:style-name="P33"><text:span text:style-name="T10">Ai fini della legge 136/2010 come modificata ed integrata dalla legge 217/2010 ed in osservanza della determinazione dell’AVCP n.4 del 07 luglio 2011 il CIG attribuito dall’Autorità di Vigilanza sui Contratti Pubblici al presente incarico è </text:span><text:span text:style-name="T11">Z6422BBA7F</text:span></text:p>
          <text:p text:style-name="P29"/>
          <text:p text:style-name="P32">L'importo suddetto verrà contabilizzato sul conto di costo n° 410610003 – materiale igiene e pulizia- a valere sul budget di gestione assegnato per l'anno 2018 all'Unità territoriale di Messina, Unità Organizzativa Gestore n. 4531 Centro di Responsabilità n.4530</text:p>
        </text:list-item>
      </text:list>
      <text:p text:style-name="P12"/>
      <text:p text:style-name="P2"/>
      <text:p text:style-name="P2"><text:tab/><text:tab/><text:tab/><text:tab/><text:tab/></text:p>
      <text:p text:style-name="P2"><text:tab/><text:tab/><text:tab/><text:tab/><text:tab/><text:tab/><text:tab/><text:tab/><text:tab/><text:tab/>Il Responsabile U.T.</text:p>
      <text:p text:style-name="P2"><text:tab/><text:tab/><text:tab/><text:tab/><text:tab/><text:tab/><text:tab/><text:tab/><text:tab/> <text:s text:c="10"/>Dott.ssa Serena Berti</text:p>
      <text:p text:style-name="P2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-asian="Arial3"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2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2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1.251cm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3cm" fo:margin-bottom="1.27cm" fo:margin-left="1.418cm" fo:margin-right="1.655cm" style:writing-mode="lr-tb" style:layout-grid-color="#c0c0c0" style:layout-grid-lines="25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31cm" fo:margin-left="0cm" fo:margin-right="0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zano Lorenzo</meta:initial-creator>
    <meta:editing-cycles>25</meta:editing-cycles>
    <meta:creation-date>2017-04-18T10:45:00</meta:creation-date>
    <dc:date>2018-03-13T12:11:46.31</dc:date>
    <meta:editing-duration>PT6H1M34S</meta:editing-duration>
    <meta:generator>OpenOffice/4.0.1$Win32 OpenOffice.org_project/401m5$Build-9714</meta:generator>
    <meta:print-date>2018-03-13T12:09:25.57</meta:print-date>
    <meta:document-statistic meta:table-count="0" meta:image-count="0" meta:object-count="0" meta:page-count="2" meta:paragraph-count="34" meta:word-count="940" meta:character-count="6532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