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16A300000B5FEC63CB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ndale Sans UI" svg:font-family="'Andale Sans UI', 'Arial Unicode MS'" style:font-pitch="variable"/>
    <style:font-face style:name="Tahoma"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Sheffield" svg:font-family="Sheffie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heffield" fo:font-size="10.5pt" fo:font-weight="bold" style:font-size-asian="10.5pt" style:font-weight-asian="bold" style:font-name-complex="Sheffield" style:font-size-complex="10.5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style>
    <style:style style:name="P3" style:family="paragraph" style:parent-style-name="Standard">
      <style:paragraph-properties fo:text-align="center" style:justify-single-word="false"/>
      <style:text-properties fo:font-size="11pt" style:font-size-asian="11pt"/>
    </style:style>
    <style:style style:name="P4" style:family="paragraph" style:parent-style-name="Standard">
      <style:paragraph-properties fo:text-align="justify" style:justify-single-word="false"/>
      <style:text-properties fo:font-size="11pt" style:font-size-asian="11pt"/>
    </style:style>
    <style:style style:name="P5" style:family="paragraph" style:parent-style-name="Standard">
      <style:text-properties fo:font-size="11pt" fo:font-weight="bold" style:font-size-asian="11pt" style:font-weight-asian="bold"/>
    </style:style>
    <style:style style:name="P6" style:family="paragraph" style:parent-style-name="Standard">
      <style:paragraph-properties fo:text-align="center" style:justify-single-word="false"/>
      <style:text-properties fo:font-size="11pt" fo:font-weight="bold" style:font-size-asian="11pt" style:font-weight-asian="bold"/>
    </style:style>
    <style:style style:name="P7" style:family="paragraph" style:parent-style-name="Standard">
      <style:paragraph-properties fo:text-align="justify" style:justify-single-word="false"/>
      <style:text-properties fo:font-size="11pt" fo:font-weight="bold" style:font-size-asian="11pt"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1.249cm" fo:margin-right="0cm" fo:text-align="justify" style:justify-single-word="false" fo:text-indent="1.249cm" style:auto-text-indent="false"/>
    </style:style>
    <style:style style:name="P12" style:family="paragraph" style:parent-style-name="Title">
      <style:paragraph-properties fo:text-align="start" style:justify-single-word="false"/>
      <style:text-properties fo:font-weight="normal" style:font-weight-asian="normal"/>
    </style:style>
    <style:style style:name="P13" style:family="paragraph" style:parent-style-name="Heading_20_1">
      <style:paragraph-properties fo:text-align="justify" style:justify-single-word="false"/>
    </style:style>
    <style:style style:name="P14" style:family="paragraph" style:parent-style-name="Heading_20_2">
      <style:paragraph-properties fo:text-align="center" style:justify-single-word="false" fo:keep-with-next="always"/>
    </style:style>
    <style:style style:name="P15" style:family="paragraph" style:parent-style-name="Title" style:master-page-name="Standard">
      <style:paragraph-properties style:page-number="auto"/>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1pt" fo:font-weight="bold" style:font-size-asian="11pt" style:font-weight-asian="bold" style:font-weight-complex="bold"/>
    </style:style>
    <style:style style:name="T4" style:family="text">
      <style:text-properties fo:font-size="11pt" fo:font-weight="normal" style:font-size-asian="11pt" style:font-weight-asian="normal"/>
    </style:style>
    <style:style style:name="T5" style:family="text">
      <style:text-properties fo:font-size="11pt" fo:font-weight="normal" style:font-size-asian="11pt" style:font-weight-asian="normal" style:font-weight-complex="normal"/>
    </style:style>
    <style:style style:name="T6" style:family="text">
      <style:text-properties fo:font-size="10.5pt" style:text-underline-style="none" fo:font-weight="bold" style:font-size-asian="10.5pt" style:font-weight-asian="bold" style:font-size-complex="10.5pt" style:font-weight-complex="bold"/>
    </style:style>
    <style:style style:name="T7" style:family="text">
      <style:text-properties fo:font-size="10.5pt" style:text-underline-style="none" fo:font-weight="normal" style:font-size-asian="10.5pt" style:font-weight-asian="normal" style:font-size-complex="10.5pt" style:font-weight-complex="normal"/>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Title"><draw:frame draw:style-name="fr1" draw:name="immagini1" text:anchor-type="char" svg:y="0cm" svg:width="5.763cm" svg:height="2.879cm" draw:z-index="0"><draw:image xlink:href="Pictures/20000007000016A300000B5FEC63CB7D.wmf" xlink:type="simple" xlink:show="embed" xlink:actuate="onLoad"/></draw:frame></text:p>
      <text:p text:style-name="P1"><text:tab/><text:tab/><text:tab/><text:tab/> <text:s text:c="11"/>Unita' Territoriale di Ferrara</text:p>
      <text:p text:style-name="P12"/>
      <text:p text:style-name="Title"><text:tab/><text:tab/><text:tab/><text:tab/><text:tab/><text:tab/><text:tab/><text:tab/><text:tab/><text:tab/><text:tab/><text:tab/></text:p>
      <text:p text:style-name="P5"><text:s text:c="39"/>DETERMINAZIONE DI SPESA N. <text:s text:c="3"/>1 <text:s text:c="3"/>DEL <text:s text:c="2"/>26/02/2018 </text:p>
      <text:p text:style-name="P2"/>
      <text:p text:style-name="P2"/>
      <text:p text:style-name="P6">IL RESPONSABILE DELL’UNITA' TERRITORIALE DI <text:s/>FERRARA <text:s text:c="3"/></text:p>
      <text:p text:style-name="P3"/>
      <text:h text:style-name="P13" text:outline-level="1"><text:span text:style-name="T1">VISTO </text:span><text:span text:style-name="T4">il decreto legislativo n. 165/2001 che ha recepito la normativa introdotta dal decreto legislativo n. 29/1993 e successive modifiche ed integrazioni;</text:span></text:h>
      <text:p text:style-name="P8"/>
      <text:p text:style-name="P8"><text:span text:style-name="T2">VISTO </text:span><text:span text:style-name="T1">il Regolamento di Organizzazione dell’ACI deliberato dal Consiglio Generale ai sensi dell’art. 27 bis del citato decreto legislativo n.165/2001 nella seduta del 28/01/2016 ed in particolare gli articoli 7, 12, 14, 18 e 20;</text:span></text:p>
      <text:p text:style-name="P4"/>
      <text:p text:style-name="P8"><text:span text:style-name="T2">VISTO i</text:span><text:span text:style-name="T1">l Regolamento per l'adeguamento ai principi generali <text:s/>di razionalizzazione e contenimento della spesa in Aci, approvato dal Consiglio Generale dell'Ente nella seduta del 17 dicembre 2013, ai sensi dell'art.2 comma 2bis del D.L.31 agosto 2013 n.101 convertito con modificazioni nella legge 20 ottobre 2013 n.125;</text:span></text:p>
      <text:p text:style-name="P8"/>
      <text:p text:style-name="P8"><text:span text:style-name="T3">VISTO</text:span><text:span text:style-name="T5"> il regolamento di Amministrazione e Contabilità dell'ACI adottato in applicazione dell'art.13 comma 1 lettera o del D.lgs 419 del 29 /10 1999 ed approvato dal Consiglio generale nella seduta del 18 /12/2008;</text:span></text:p>
      <text:p text:style-name="P9"/>
      <text:p text:style-name="P8"><text:span text:style-name="T3">VISTO</text:span><text:span text:style-name="T5"> l'art. 13 del Regolamento di Amministrazione e Contabilita' dell'ACI il quale stabilisce che, prima dell'inizio di ciascun esercizio finanziario, il Segretario Generale dell'Ente definisca il budget di gestione di cui all'art. 12 del citato Regolamento di Organizzazione;</text:span></text:p>
      <text:p text:style-name="P8"/>
      <text:p text:style-name="P8"><text:span text:style-name="T3">VISTE</text:span><text:span text:style-name="T5"> le deliberazioni adottate dal Consiglio Generale dell'Ente nelle riunioni del 26/03/2013, del 10/04/2013 e del 24/07/2013 con le quali sono state approvate le modifiche all'Ordinamento dei Servizi di ACI e sono stati conseguentemente ridisegnati gli assetti organizzativi delle strutture centrali e periferiche, con la contestuale istituzione delle funzioni di Direttore Compartimentale, Dirigente di Area Metropolitana, Dirigente di Unita' Territoriale e Responsabile di Unita' Territoriale;</text:span></text:p>
      <text:p text:style-name="P9"/>
      <text:p text:style-name="P8"><text:span text:style-name="T6">VISTA </text:span><text:span text:style-name="T7">la determinazione n. 3520 del 06 dicembre 2017, con la quale il Segretario Generale, sulla base del budget annuale per l'anno 2018, ha delegato i Responsabili degli Uffici Territoriali ad adottare atti e provvedimenti per l'acquisizione di beni e la fornitura di servizi e prestazioni comportanti autorizzazioni alla spesa di importo unitario non superiore a € 35.000,00, a valere sulle voci di budget assegnate ai rispettivi Centri di Responsabilita'; la delega di cui sopra si intende attribuita fino a concorrenza dell'importo iscritto nelle relative voci di budget;</text:span></text:p>
      <text:p text:style-name="P4"/>
      <text:p text:style-name="P8"><text:span text:style-name="T2">CONSIDERATO </text:span><text:span text:style-name="T1"><text:s/>che l'unita' territoriale ACI di Ferrara ha avuto la necessità di effettuare urgentemente riparazione dei servizi igienici;</text:span></text:p>
      <text:p text:style-name="P8"/>
      <text:p text:style-name="P8"><text:span text:style-name="T3">VISTO </text:span><text:span text:style-name="T5">che la ditta Termec S.r.l. si e' resa disponibile a svolgere con urgenza tale intervento</text:span><text:span text:style-name="T1"> ;</text:span></text:p>
      <text:p text:style-name="P7"/>
      <text:h text:style-name="P14" text:outline-level="2">ASSUME LA SEGUENTE DETERMINAZIONE DI SPESA</text:h>
      <text:p text:style-name="Standard"/>
      <text:p text:style-name="P10">Si autorizza la spesa <text:s/>per l'importo di euro 145,00 IVA ESCLUSA da corrispondere alla suddetta ditta.</text:p>
      <text:p text:style-name="P10">La suddetta spesa verrà contabilizzata sul conto di costo 410728001 – manutenzione fabbricati <text:s text:c="2"/>– a valere sul budget di gestione assegnato per l'anno 2018 all'Unita' Territoriale di Ferrara, quale unità organizzativa gestore n. 4321 Cdr <text:s/>n.4320.</text:p>
      <text:p text:style-name="P10"/>
      <text:p text:style-name="P10"/>
      <text:p text:style-name="P11"><text:s text:c="24"/><text:tab/><text:tab/><text:tab/> <text:s text:c="11"/>IL R.U.T.</text:p>
      <text:p text:style-name="P10"><text:tab/><text:tab/><text:tab/><text:tab/> <text:s text:c="11"/><text:tab/><text:tab/>F.to Dott.ssa Rosanella Maran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ndale Sans UI" svg:font-family="'Andale Sans UI', 'Arial Unicode MS'" style:font-pitch="variable"/>
    <style:font-face style:name="Tahoma"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Sheffield" svg:font-family="Sheffie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margin="100%" fo:margin-left="0cm" fo:margin-right="0cm" fo:margin-top="0cm" fo:margin-bottom="0cm" fo:text-align="center" style:justify-single-word="false" fo:text-indent="0cm" style:auto-text-indent="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Dicitur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itle" style:family="paragraph" style:parent-style-name="Standard" style:next-style-name="Subtitle" style:class="chapter">
      <style:paragraph-properties fo:text-align="center" style:justify-single-word="false"/>
      <style:text-properties fo:font-size="11pt" fo:font-weight="bold" style:font-size-asian="11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Carattere_20_predefinito_20_paragrafo" style:display-name="WW-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1.993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DI SPESA N………</dc:title>
    <meta:initial-creator>MONARCA</meta:initial-creator>
    <meta:creation-date>2005-02-07T10:17:00</meta:creation-date>
    <dc:date>2018-03-05T14:54:04.74</dc:date>
    <meta:print-date>2017-09-06T15:03:00</meta:print-date>
    <meta:editing-cycles>6</meta:editing-cycles>
    <meta:editing-duration>PT4M26S</meta:editing-duration>
    <meta:generator>OpenOffice/4.0.1$Win32 OpenOffice.org_project/401m5$Build-9714</meta:generator>
    <meta:document-statistic meta:table-count="0" meta:image-count="1" meta:object-count="0" meta:page-count="1" meta:paragraph-count="18" meta:word-count="443" meta:character-count="3188"/>
  </office:meta>
</office:document-meta>
</file>