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Arial" fo:font-size="14pt" style:font-size-asian="14pt" style:font-name-complex="Arial" style:font-size-complex="14pt"/>
    </style:style>
    <style:style style:name="P6" style:family="paragraph" style:parent-style-name="Text_20_body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font-name-complex="Arial"/>
    </style:style>
    <style:style style:name="T9" style:family="text">
      <style:text-properties style:font-weight-complex="bold"/>
    </style:style>
    <style:style style:name="T10" style:family="text">
      <style:text-properties fo:font-style="normal" fo:font-weight="bold" style:font-style-asian="normal" style:font-weight-asian="bold" style:font-name-complex="Arial" style:font-weight-complex="bold"/>
    </style:style>
    <style:style style:name="T11" style:family="text">
      <style:text-properties fo:font-style="normal" fo:font-weight="normal" style:font-style-asian="normal" style:font-weight-asian="normal" style:font-name-complex="Arial" style:font-weight-complex="normal"/>
    </style:style>
    <style:style style:name="T12" style:family="text">
      <style:text-properties fo:font-style="normal" style:font-style-asian="norm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s text:c="14"/></text:span><text:span text:style-name="T2"><text:s text:c="3"/>DETERMINAZIONE <text:s/>N. 15 <text:s/>DEL 27 novembre 2017 <text:s text:c="8"/></text:span></text:p>
      <text:p text:style-name="P1"/>
      <text:p text:style-name="P1"/>
      <text:p text:style-name="P3"><text:s text:c="3"/>IL RESPONSABILE DELL'UNITA' TERRITORIALE ACI <text:s/>DI ANCONA <text:s/></text:p>
      <text:p text:style-name="P1"/>
      <text:p text:style-name="P1"><text:span text:style-name="T4">VISTO</text:span><text:span text:style-name="T4"> </text:span><text:span text:style-name="T7">il decreto legislativo n. 165/2001 che ha recepito la normativa introdotta dal d. lgs n. 29/1993 e successive modifiche ed integrazioni;</text:span></text:p>
      <text:p text:style-name="P1"/>
      <text:p text:style-name="P1"><text:span text:style-name="T3">VISTO </text:span><text:span text:style-name="T8">il Regolamento di Organizzazione dell’ACI deliberato dal Consiglio Generale in data 28 gennaio 2016 (art 27 del D.Lgs. 30 marzo 2001, n. 165 – art. 2, comma 2-bis del D.L. 31 agosto 2013, n. 101 convertito in legge 30 ottobre 2013, n. 125) ed in particolare gle artt. 7, 17, 18 e 20;</text:span></text:p>
      <text:p text:style-name="P1"/>
      <text:p text:style-name="P1"><text:span text:style-name="T3">VISTO </text:span><text:span text:style-name="T8">l’art. 13 del Regolamento di Amministrazione e Contabilità dell’ACI il quale stabilisce che, prima dell’inizio dell’esercizio, il Segretario Generale definisca il budget di gestione di cui all’art. 7 del citato Regolamento di Organizzazione;</text:span></text:p>
      <text:p text:style-name="P1"><text:s text:c="7"/></text:p>
      <text:p text:style-name="P1"><text:span text:style-name="T4">VISTA</text:span><text:span text:style-name="T9"> </text:span><text:span text:style-name="T7">la determinazione n. 3427 del 05/12/2016, con la quale il Segretario Generale, sulla base del budget di gestione per l’esercizio 2017, ha autorizzato i Responsabili <text:s/>degli Uffici Territoriali <text:s/>titolari di Centri di Responsabilità ad adottare atti e provvedimenti per l’acquisizione di beni e la fornitura di servizi e prestazioni comportanti autorizzazioni alla spesa di importo unitario non superiore a € 50.000,00 e comunque nei limiti delle voci di budget assegnate alla gestione del proprio Centro diResponsabilità;</text:span></text:p>
      <text:p text:style-name="P1"/>
      <text:p text:style-name="P1"><text:span text:style-name="T5">PREMESSO</text:span><text:span text:style-name="T7"> che si rende necessario provvedere al reintegro del KIT dei prodotti contenuti nella cassetta di sicurezza dell'ufficio ;</text:span></text:p>
      <text:p text:style-name="P1"/>
      <text:p text:style-name="P1"><text:span text:style-name="T6">RAPPRESENTATA</text:span><text:span text:style-name="T8"> l'opportunità di rifornirsi da Farmacia Specializzata della zona, evitando spese di trasporto ;</text:span></text:p>
      <text:p text:style-name="P5"/>
      <text:p text:style-name="P1"><text:span text:style-name="T10">EVIDENZIATO CHE </text:span><text:span text:style-name="T11">l'unica Farmacia di Ancona iscritta al ME.PA - <text:s/>La Farmacia Zecchini snc - si è dichiarata disponibile a fornire il KIT per il corrispettivo di euro 84,99 (iva esclusa), applicando lo sconto del 20% sui prezzi di listino;</text:span></text:p>
      <text:p text:style-name="P1"/>
      <text:p text:style-name="P1"><text:span text:style-name="T10">EVIDENZIATA </text:span><text:span text:style-name="T11">la convenienza della proposta in rapporto ai prezzi di mercato;</text:span></text:p>
      <text:p text:style-name="P1"><text:soft-page-break/><text:span text:style-name="T10">RITENUTO </text:span><text:span text:style-name="T11">pertanto di affidare la fornitura alla predetta Ditta tramite trattativa diretta sul Mepa;<text:tab/></text:span></text:p>
      <text:p text:style-name="P6"/>
      <text:p text:style-name="P4"><text:span text:style-name="T12">PRECISATO </text:span><text:span text:style-name="T11">che la Farmacia Zecchini non è mai risultata affidataria di altro appalto da parte di questo ufficio;</text:span></text:p>
      <text:p text:style-name="P2"/>
      <text:p text:style-name="P1"><text:span text:style-name="T5">VISTO </text:span><text:span text:style-name="T7">i</text:span><text:span text:style-name="T11">l Regolamento di Amministrazione e Contabilità dell'Aci, in vigore dal 01/01/2011;</text:span></text:p>
      <text:p text:style-name="P1"/>
      <text:p text:style-name="P1"><text:span text:style-name="T6">VISTO </text:span><text:span text:style-name="T11">il manuale delle Procedure Negoziali dell'ACI, adottato con Determinazione del Segretario Generale n. 3083 del 21/11/2012, ed in particolare l'art. 54 - comma 1, lett. g) - recante la tipologia di beni e servizi acquisibili in economia;</text:span></text:p>
      <text:p text:style-name="P1"/>
      <text:p text:style-name="P1"/>
      <text:p text:style-name="P1"><text:s text:c="26"/><text:span text:style-name="T4">ASSUME LA SEGUENTE DETERMINAZIONE </text:span></text:p>
      <text:p text:style-name="P1"/>
      <text:p text:style-name="P1"/>
      <text:p text:style-name="P2">La fornitura del Kit di pronto soccorso di cui all'oggetto (ALL. 1 DM 388/04) è affidata alla ditta “La Farmacia Zecchini snc” di Ancona, previa trattativa diretta sul ME.PA. </text:p>
      <text:p text:style-name="P2"/>
      <text:p text:style-name="P1">Il corrispettivo a corpo della fornitura di cui sopra, dell'importo <text:s/>di euro 84,99 (iva esclusa),viene impegnato nel CO.GE. <text:s/>n. 410610005 “Materiale di consumo”, riferito all'esercizio 2017, cdc 4031, attività A 402-01-01-4031;</text:p>
      <text:p text:style-name="P1"/>
      <text:p text:style-name="P1">E' designata Responsabile del Procedimento, ai sensi e per gli effetti dell‘art. 10 del D. Lgs. n.163/2006 e s.m.i., la sottoscritta dott.ssa Debora Pittori.</text:p>
      <text:p text:style-name="P1"/>
      <text:p text:style-name="P1">CDR <text:s/>4030</text:p>
      <text:p text:style-name="P1">CDC <text:s/>4031</text:p>
      <text:p text:style-name="P1"><text:s text:c="67"/><text:span text:style-name="T4"><text:s/>IL RESPONSAB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8:28:30.08</meta:creation-date>
    <dc:date>2017-12-11T09:09:15.44</dc:date>
    <meta:editing-duration>PT35M9S</meta:editing-duration>
    <meta:editing-cycles>11</meta:editing-cycles>
    <meta:generator>OpenOffice/4.0.1$Win32 OpenOffice.org_project/401m5$Build-9714</meta:generator>
    <meta:print-date>2017-12-11T08:57:21.21</meta:print-date>
    <meta:document-statistic meta:table-count="0" meta:image-count="0" meta:object-count="0" meta:page-count="2" meta:paragraph-count="22" meta:word-count="461" meta:character-count="3152"/>
  </office:meta>
</office:document-meta>
</file>