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Helvetica" svg:font-family="Helvetica, 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style:font-name="Times New Roman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Heading_20_2">
      <style:paragraph-properties fo:margin-left="1.016cm" fo:margin-right="0cm" fo:line-height="150%" fo:text-indent="-1.016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font-name-asian="Helvetic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TERMINAZIONE DI SPESA N. 1 DEL 02/01/2017</text:p>
      <text:p text:style-name="P1"/>
      <text:p text:style-name="P6">IL DIRETTORE DELL’UFFICIO PROVINCIALE OGLIASTRA</text:p>
      <text:p text:style-name="P7"/>
      <text:p text:style-name="P14"><text:span text:style-name="T3">VISTO</text:span><text:span text:style-name="T4"> <text:s/>il Decreto Legislativo n. 165/2001 che ha recepito la normativa introdotta dal decreto legislativo n. 29/1993 e successive modifiche ed integrazioni;</text:span></text:p>
      <text:p text:style-name="P9"/>
      <text:p text:style-name="P9"><text:s/>VISTO il Regolamento di organizzazione dell'ACI deliberato dal Consiglio Generale ai sensi dell'art. 27 bis del citato Decreto legislativo n. 29/1993 ed in particolare gli artt. 12 e 13; <text:s text:c="2"/></text:p>
      <text:p text:style-name="P9"/>
      <text:p text:style-name="P14"><text:span text:style-name="T3">VISTO</text:span><text:span text:style-name="T4"> <text:s/>l'art. 13 del Regolamento di Amministrazione e Contabilità,</text:span><text:span text:style-name="T2"> il quale stabilisce che, prima dell'inizio dell'esercizio finanziario, il Segretario Generale definisca il budget di gestione di cui all'art. 12 del <text:s/>Regolamento di Organizzazione;</text:span></text:p>
      <text:p text:style-name="P8"/>
      <text:p text:style-name="P8"><text:span text:style-name="T8">VISTO</text:span> l'art. 19 del Regolamento di di amministrazione e contabilità dell'ACI;</text:p>
      <text:p text:style-name="P8"/>
      <text:p text:style-name="P8"><text:span text:style-name="T8">VISTA </text:span><text:span text:style-name="T10"><text:s/>la determinazione n.3427 del 05 dicembre 2016 con la quale il Segretario Generale, sulla base del budget di gestione per l'esercizio 2017, ha delegato i Responsabili delle Unità Territoriali ad adottare atti e provvedimenti per l'acquisizione di beni e e la fornitura di servizi e prestazioni, comportanti autorizzazioni alla spesa di importo unitario non superiore a €.20.000,00 a valere sulle voci di budget assegnate ai rispettivi Centri di Responsabilità;</text:span></text:p>
      <text:p text:style-name="P17"/>
      <text:p text:style-name="P15"><text:span text:style-name="T9">PREMESSO</text:span><text:span text:style-name="T12"> che alla data del 31/12/2016 è venuto a scadere il contratto per il servizio di p</text:span>ulizia stipulato da questo Ufficio con la Ditta OIKOS servizi <text:s/>di Nuoro;</text:p>
      <text:p text:style-name="P15"/>
      <text:p text:style-name="P16">CHE <text:span text:style-name="T11">per motivi logistici <text:s/>non è stato possibile procedere a nuova gara entro la fine dell'anno;</text:span></text:p>
      <text:p text:style-name="P18"/>
      <text:p text:style-name="P13"><text:span text:style-name="T6">CONSIDERATA</text:span><text:span text:style-name="T7"> la necessità di garantire l'igiene, la salubrità e il decoro dei luoghi di lavoro, nonché di assicurare il servizio contemperando le esigenze di qualità con quelle di economicità della gestione;</text:span></text:p>
      <text:p text:style-name="P11"/>
      <text:p text:style-name="P16">CHE <text:span text:style-name="T11">per evitare interruzioni del servizio, si è proceduto ad una proroga con la stessa ditta, previa richiesta scritta, seguita da lla disponibilità della stessa alla prosecuzione del servizio per ulteriori tre mesi, come previsto <text:s/>all'art. 3 comma 2 del contratto di pulizie per l'anno 2016;</text:span></text:p>
      <text:p text:style-name="P12"/>
      <text:p text:style-name="P13"><text:span text:style-name="T6">VISTI</text:span><text:span text:style-name="T7"> gli artt. 9 e 54 comma 1 lett) g e art 58 comma 2 lett) b e c, del manuale delle procedure negoziali di cui all'art. 31 del Regolamento di Amministrazione e Contabilità dell'ACI;</text:span></text:p>
      <text:p text:style-name="P11"/>
      <text:p text:style-name="P13"><text:span text:style-name="T5">VISTI </text:span><text:span text:style-name="T2">l'art. 12 comma o) del D.lgs 419/99, gli artt. 13,30,31 del Regolamento di Amministrazione e contabilità dell'ACI, il Manuale delle procedure negoziali adottato con Determinazione del Segretario Generale n. 3083 del 21/2012;</text:span></text:p>
      <text:p text:style-name="P2"/>
      <text:h text:style-name="P21" text:outline-level="2">ASSUME LA SEGUENTE DETERMINAZIONE DI SPESA</text:h>
      <text:p text:style-name="P3"/>
      <text:p text:style-name="P10">Per i motivi espressi in narrativa che qui si richiamano integralmente:</text:p>
      <text:list xml:id="list1102959925144042109" text:style-name="WW8Num2">
        <text:list-item>
          <text:p text:style-name="P20">Di prorogare, per il periodo <text:span text:style-name="T8">01 Gennaio - <text:s/>31 Marzo 2017</text:span>, alla Ditta <text:span text:style-name="T8">OIKOS SERVIZI</text:span> , con sede in Nuoro, via Monsignor Cogoni n. 30, il servizio di pulizia dei locali sede dell'Unità Territoriale ACI di Ogliastra per un importo complessivo pari a <text:span text:style-name="T8">€ 900,00</text:span> <text:s/>(Euro novecento/00) oltre IVA;</text:p>
        </text:list-item>
        <text:list-item>
          <text:p text:style-name="P20">Di autorizzare la spesa di €<text:span text:style-name="T8"> 900,00 oltre IVA</text:span>, quale importo massimo complessivo calcolato sul periodo di affidamento del servizio;</text:p>
        </text:list-item>
        <text:list-item>
          <text:p text:style-name="P20"><text:soft-page-break/>Di dare atto che la suddetta spesa trova copertura sul Conto 410718001 “spese di pulizia” a valere sul budget di gestione segnato per l'anno 2017, all'Unità Territoriale Ogliastra, quale Unità Organizzativa Gestore CDR n. 4A7;</text:p>
        </text:list-item>
        <text:list-item>
          <text:p text:style-name="P20">Di liquidare gli importi dovuti alla Ditta OIKOS SERVIZI, mensilmente, dietro presentazione di regolare fattura commerciale emessa per ogni singolo mese di riferimento.</text:p>
        </text:list-item>
      </text:list>
      <text:p text:style-name="P3"/>
      <text:p text:style-name="P5"><text:s text:c="22"/></text:p>
      <text:p text:style-name="P5"><text:s text:c="75"/><text:tab/><text:tab/><text:tab/><text:tab/> <text:s text:c="2"/>il RUT</text:p>
      <text:p text:style-name="P14"><text:span text:style-name="T1"><text:s text:c="67"/><text:tab/><text:tab/><text:tab/> <text:s text:c="4"/></text:span><text:span text:style-name="T4"><text:s/>(Gianfranco Puligheddu)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Helvetica" svg:font-family="Helvetica, 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6T10:20:36</meta:creation-date>
    <meta:print-date>2016-02-01T09:36:01.77</meta:print-date>
    <meta:editing-duration>P24DT2H16M44S</meta:editing-duration>
    <dc:date>2017-02-09T11:27:49.73</dc:date>
    <meta:editing-cycles>12</meta:editing-cycles>
    <meta:generator>OpenOffice/4.0.1$Win32 OpenOffice.org_project/401m5$Build-9714</meta:generator>
    <meta:document-statistic meta:table-count="0" meta:image-count="0" meta:object-count="0" meta:page-count="2" meta:paragraph-count="22" meta:word-count="518" meta:character-count="3532"/>
  </office:meta>
</office:document-meta>
</file>