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NewRomanPS-BoldMT" svg:font-family="TimesNewRomanPS-BoldMT" style:font-family-generic="roman"/>
    <style:font-face style:name="TimesNewRomanPSMT" svg:font-family="TimesNewRomanPSMT" style:font-family-generic="roman"/>
    <style:font-face style:name="Arial Narrow" svg:font-family="'Arial Narrow'" style:font-family-generic="swiss"/>
    <style:font-face style:name="Arial-BoldItalicMT" svg:font-family="Arial-BoldItalic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text-align="justify" style:justify-single-word="false" style:text-autospace="none"/>
      <style:text-properties style:font-name="Arial" fo:font-size="11pt" fo:font-weight="bold" style:font-name-asian="TimesNewRomanPS-BoldMT" style:font-size-asian="11pt" style:font-weight-asian="bold" style:font-name-complex="TimesNewRomanPS-BoldMT" style:font-size-complex="11pt" style:font-weight-complex="bold"/>
    </style:style>
    <style:style style:name="P3" style:family="paragraph" style:parent-style-name="Standard">
      <style:paragraph-properties fo:text-align="center" style:justify-single-word="false" style:text-autospace="none"/>
      <style:text-properties style:font-name="Arial" fo:font-size="11pt" fo:font-weight="bold" style:font-name-asian="TimesNewRomanPS-BoldMT" style:font-size-asian="11pt" style:font-weight-asian="bold" style:font-name-complex="TimesNewRomanPS-BoldMT" style:font-size-complex="11pt" style:font-weight-complex="bold"/>
    </style:style>
    <style:style style:name="P4" style:family="paragraph" style:parent-style-name="Standard">
      <style:paragraph-properties fo:text-align="justify" style:justify-single-word="false" style:text-autospace="none"/>
      <style:text-properties style:font-name="Arial" fo:font-size="11pt" fo:font-weight="bold" style:font-name-asian="Arial Narrow" style:font-size-asian="11pt" style:font-weight-asian="bold" style:font-name-complex="Arial Narrow" style:font-size-complex="11pt" style:font-weight-complex="bold"/>
    </style:style>
    <style:style style:name="P5"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6" style:family="paragraph" style:parent-style-name="Standard">
      <style:paragraph-properties fo:text-align="justify" style:justify-single-word="false" style:text-autospace="none"/>
      <style:text-properties style:font-name="Arial" fo:font-size="11pt" style:font-name-asian="TimesNewRomanPSMT" style:font-size-asian="11pt" style:font-name-complex="TimesNewRomanPSMT" style:font-size-complex="11pt"/>
    </style:style>
    <style:style style:name="P7" style:family="paragraph" style:parent-style-name="Standard">
      <style:paragraph-properties fo:text-align="justify" style:justify-single-word="false" style:text-autospace="none"/>
      <style:text-properties style:font-name="Arial" fo:font-size="11pt" fo:font-style="italic" fo:font-weight="bold" style:font-name-asian="Arial-BoldItalicMT" style:font-size-asian="11pt" style:font-style-asian="italic" style:font-weight-asian="bold" style:font-name-complex="Arial-BoldItalicMT" style:font-size-complex="11pt" style:font-style-complex="italic" style:font-weight-complex="bold"/>
    </style:style>
    <style:style style:name="P8" style:family="paragraph" style:parent-style-name="Standard">
      <style:paragraph-properties fo:text-align="justify" style:justify-single-word="false" style:text-autospace="none"/>
      <style:text-properties style:font-name="Arial"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P9" style:family="paragraph" style:parent-style-name="Standard">
      <style:paragraph-properties fo:text-align="justify" style:justify-single-word="false" style:text-autospace="none"/>
      <style:text-properties style:font-name="Arial" fo:font-size="11pt" fo:font-style="italic" fo:font-weight="bold" style:font-name-asian="TimesNewRomanPS-BoldMT" style:font-size-asian="11pt" style:font-style-asian="italic" style:font-weight-asian="bold" style:font-name-complex="TimesNewRomanPS-BoldMT" style:font-size-complex="11pt" style:font-style-complex="italic" style:font-weight-complex="bold"/>
    </style:style>
    <style:style style:name="P10"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1" style:family="paragraph" style:parent-style-name="Standard">
      <style:paragraph-properties fo:text-align="justify" style:justify-single-word="false" style:text-autospace="none"/>
      <style:text-properties style:font-name="Arial" fo:font-size="11pt" fo:background-color="#ffffff" style:font-name-asian="TimesNewRomanPSMT" style:font-size-asian="11pt" style:font-name-complex="TimesNewRomanPSMT" style:font-size-complex="11pt"/>
    </style:style>
    <style:style style:name="P12" style:family="paragraph" style:parent-style-name="Standard">
      <style:paragraph-properties fo:text-align="justify" style:justify-single-word="false" style:text-autospace="none"/>
      <style:text-properties style:font-name="TimesNewRomanPSMT" fo:font-size="10pt" style:font-name-asian="TimesNewRomanPSMT" style:font-size-asian="10pt" style:font-name-complex="TimesNewRomanPSMT" style:font-size-complex="10pt"/>
    </style:style>
    <style:style style:name="P13" style:family="paragraph" style:parent-style-name="Standard">
      <style:paragraph-properties fo:text-align="justify" style:justify-single-word="false" style:text-autospace="none"/>
      <style:text-properties style:font-name="TimesNewRomanPSMT" fo:font-size="10pt" fo:background-color="#ffffff" style:font-name-asian="TimesNewRomanPSMT" style:font-size-asian="10pt" style:font-name-complex="TimesNewRomanPSMT" style:font-size-complex="10pt"/>
    </style:style>
    <style:style style:name="P14" style:family="paragraph" style:parent-style-name="Standard">
      <style:paragraph-properties fo:text-align="justify" style:justify-single-word="false" style:text-autospace="none"/>
      <style:text-properties style:font-name="TimesNewRomanPSMT" fo:font-size="14pt" fo:background-color="#ffffff" style:font-name-asian="TimesNewRomanPSMT" style:font-size-asian="14pt" style:font-name-complex="TimesNewRomanPSMT" style:font-size-complex="14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text-properties style:font-name="TimesNewRomanPS-BoldMT" fo:font-size="14pt" fo:font-weight="normal" fo:background-color="#ffffff" style:font-name-asian="TimesNewRomanPS-BoldMT" style:font-size-asian="14pt" style:font-weight-asian="normal" style:font-name-complex="TimesNewRomanPS-BoldMT" style:font-size-complex="14pt" style:font-weight-complex="normal"/>
    </style:style>
    <style:style style:name="P17" style:family="paragraph" style:parent-style-name="Standard">
      <style:paragraph-properties fo:text-align="justify" style:justify-single-word="false" style:text-autospace="none"/>
      <style:text-properties style:font-name="TimesNewRomanPS-BoldMT" fo:font-size="14pt" fo:font-weight="bold" fo:background-color="#ffffff" style:font-name-asian="TimesNewRomanPS-BoldMT" style:font-size-asian="14pt" style:font-weight-asian="bold" style:font-name-complex="TimesNewRomanPS-BoldMT" style:font-size-complex="14pt" style:font-weight-complex="bold"/>
    </style:style>
    <style:style style:name="P18" style:family="paragraph" style:parent-style-name="Standard">
      <style:paragraph-properties fo:text-align="justify" style:justify-single-word="false"/>
      <style:text-properties fo:background-color="#ffffff"/>
    </style:style>
    <style:style style:name="P19" style:family="paragraph" style:parent-style-name="Standard">
      <style:paragraph-properties fo:margin-left="0.501cm" fo:margin-right="0cm" fo:text-align="justify" style:justify-single-word="false" fo:text-indent="-0.499cm" style:auto-text-indent="false"/>
      <style:text-properties style:font-name="Arial" fo:font-size="11pt" fo:font-weight="bold" fo:background-color="#ffffff" style:font-name-asian="Arial Narrow" style:font-size-asian="11pt" style:font-weight-asian="bold" style:font-name-complex="Arial Narrow" style:font-size-complex="11pt" style:font-weight-complex="bold"/>
    </style:style>
    <style:style style:name="P20" style:family="paragraph" style:parent-style-name="Standard">
      <style:paragraph-properties fo:margin-left="0.501cm" fo:margin-right="0cm" fo:text-align="justify" style:justify-single-word="false" fo:text-indent="-0.499cm" style:auto-text-indent="fals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21" style:family="paragraph" style:parent-style-name="Standard">
      <style:paragraph-properties fo:margin-left="0.501cm" fo:margin-right="0cm" fo:text-align="justify" style:justify-single-word="false" fo:text-indent="-0.499cm" style:auto-text-indent="false"/>
      <style:text-properties style:font-name="Arial" fo:font-size="11pt" fo:background-color="#ffffff" style:font-size-asian="11pt" style:font-name-complex="Arial" style:font-size-complex="11pt"/>
    </style:style>
    <style:style style:name="P22" style:family="paragraph" style:parent-style-name="Standard">
      <style:paragraph-properties fo:margin-left="0.501cm" fo:margin-right="0cm" fo:text-align="justify" style:justify-single-word="false" fo:text-indent="-0.499cm" style:auto-text-indent="false"/>
      <style:text-properties style:font-name="Arial" fo:font-size="11pt" fo:background-color="#ffffff" style:font-name-asian="TimesNewRomanPSMT" style:font-size-asian="11pt" style:font-name-complex="TimesNewRomanPSMT" style:font-size-complex="11pt"/>
    </style:style>
    <style:style style:name="P23" style:family="paragraph" style:parent-style-name="Standard">
      <style:paragraph-properties fo:margin-left="0cm" fo:margin-right="0cm" fo:text-align="justify" style:justify-single-word="false" fo:text-indent="0cm" style:auto-text-indent="true" style:text-autospace="none"/>
      <style:text-properties style:font-name="Arial" fo:font-size="11pt" style:font-name-asian="TimesNewRomanPSMT" style:font-size-asian="11pt" style:font-name-complex="TimesNewRomanPSMT" style:font-size-complex="11pt"/>
    </style:style>
    <style:style style:name="P24" style:family="paragraph" style:parent-style-name="Standard">
      <style:paragraph-properties fo:margin-left="0cm" fo:margin-right="-0.002cm" fo:text-align="justify" style:justify-single-word="false" fo:text-indent="0cm" style:auto-text-indent="false">
        <style:tab-stops>
          <style:tab-stop style:position="15.503cm"/>
        </style:tab-stops>
      </style:paragraph-properties>
      <style:text-properties style:font-name="Arial" fo:font-size="11pt" fo:font-style="normal" fo:font-weight="normal" fo:background-color="#ffffff" style:font-size-asian="11pt" style:font-weight-asian="bold" style:font-name-complex="Arial" style:font-size-complex="11pt"/>
    </style:style>
    <style:style style:name="P25" style:family="paragraph" style:parent-style-name="Standard">
      <style:paragraph-properties fo:margin-left="0cm" fo:margin-right="-0.002cm" fo:text-align="justify" style:justify-single-word="false" fo:text-indent="0cm" style:auto-text-indent="false">
        <style:tab-stops>
          <style:tab-stop style:position="15.503cm"/>
        </style:tab-stops>
      </style:paragraph-properties>
      <style:text-properties style:font-name="Arial" fo:font-size="11pt" fo:font-weight="bold" fo:background-color="#ffffff" style:font-size-asian="11pt" style:font-weight-asian="bold" style:font-name-complex="Arial" style:font-size-complex="11pt"/>
    </style:style>
    <style:style style:name="P26"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27" style:family="paragraph" style:parent-style-name="Standard" style:list-style-name="WW8Num30">
      <style:paragraph-properties fo:text-align="justify" style:justify-single-word="false"/>
      <style:text-properties style:font-name="Arial" fo:font-size="11pt" fo:background-color="#ffffff" style:font-size-asian="11pt" style:font-name-complex="Arial" style:font-size-complex="11pt"/>
    </style:style>
    <style:style style:name="P28" style:family="paragraph" style:parent-style-name="Standard">
      <style:paragraph-properties fo:margin-left="0.501cm" fo:margin-right="0cm" fo:text-align="justify" style:justify-single-word="false" fo:text-indent="-0.499cm" style:auto-text-indent="false"/>
      <style:text-properties style:font-name="Arial" fo:font-size="11pt" fo:font-weight="bold" fo:background-color="#ffffff" style:font-name-asian="Arial Narrow" style:font-size-asian="11pt" style:font-weight-asian="bold" style:font-name-complex="Arial Narrow" style:font-size-complex="11pt" style:font-weight-complex="bold"/>
    </style:style>
    <style:style style:name="P29" style:family="paragraph" style:parent-style-name="Standard" style:list-style-name="WW8Num30">
      <style:paragraph-properties fo:margin-left="0.501cm" fo:margin-right="0cm" fo:text-align="justify" style:justify-single-word="false" fo:text-indent="-0.499cm" style:auto-text-indent="false"/>
      <style:text-properties style:font-name="Arial" fo:font-size="11pt" fo:background-color="#ffffff" style:font-size-asian="11pt" style:font-name-complex="Arial" style:font-size-complex="11pt"/>
    </style:style>
    <style:style style:name="P30" style:family="paragraph" style:parent-style-name="Standard" style:list-style-name="WW8Num78">
      <style:paragraph-properties fo:margin-left="0.501cm" fo:margin-right="0cm" fo:text-align="justify" style:justify-single-word="false" fo:text-indent="-0.499cm" style:auto-text-indent="false"/>
      <style:text-properties style:font-name="Arial" fo:font-size="11pt" fo:background-color="#ffffff" style:font-size-asian="11pt" style:font-name-complex="Arial" style:font-size-complex="11pt"/>
    </style:style>
    <style:style style:name="P31" style:family="paragraph" style:parent-style-name="Standard" style:list-style-name="WW8Num30">
      <style:paragraph-properties fo:margin-left="0.501cm" fo:margin-right="0cm" fo:text-align="justify" style:justify-single-word="false" fo:text-indent="-0.499cm" style:auto-text-indent="false" style:text-autospace="none"/>
      <style:text-properties style:font-name="Arial" fo:font-size="11pt" fo:background-color="#ffffff" style:font-name-asian="TimesNewRomanPSMT" style:font-size-asian="11pt" style:font-name-complex="Arial" style:font-size-complex="11pt"/>
    </style:style>
    <style:style style:name="P32" style:family="paragraph" style:parent-style-name="Standard" style:list-style-name="WW8Num78">
      <style:paragraph-properties fo:margin-left="0.501cm" fo:margin-right="0cm" fo:text-align="justify" style:justify-single-word="false" fo:text-indent="-0.499cm" style:auto-text-indent="false" style:text-autospace="none"/>
      <style:text-properties style:font-name="TimesNewRomanPS-BoldMT" fo:font-size="13pt" fo:font-style="normal" fo:font-weight="normal" fo:background-color="#ffffff" style:font-name-asian="TimesNewRomanPS-BoldMT" style:font-size-asian="13pt" style:font-weight-asian="normal" style:font-name-complex="TimesNewRomanPS-BoldMT" style:font-size-complex="13pt" style:font-weight-complex="normal"/>
    </style:style>
    <style:style style:name="P33" style:family="paragraph" style:parent-style-name="Standard" style:list-style-name="WW8Num30" style:master-page-name="">
      <style:paragraph-properties fo:margin-left="0.501cm" fo:margin-right="-0.002cm" fo:text-align="justify" style:justify-single-word="false" fo:text-indent="-0.499cm" style:auto-text-indent="false" style:page-number="auto" fo:background-color="#ffffff">
        <style:tab-stops/>
        <style:background-image/>
      </style:paragraph-properties>
      <style:text-properties style:font-name="Arial" fo:font-size="11pt" fo:background-color="#ffffff" style:font-size-asian="11pt" style:font-name-complex="Arial" style:font-size-complex="11pt"/>
    </style:style>
    <style:style style:name="P34" style:family="paragraph" style:parent-style-name="Standard" style:list-style-name="WW8Num66">
      <style:paragraph-properties fo:margin-left="0.637cm" fo:margin-right="0cm" fo:text-align="justify" style:justify-single-word="false" fo:text-indent="-0.635cm" style:auto-text-indent="false">
        <style:tab-stops>
          <style:tab-stop style:position="0.637cm"/>
        </style:tab-stops>
      </style:paragraph-properties>
      <style:text-properties style:font-name="Arial" fo:font-size="11pt" fo:background-color="#ffffff" style:font-size-asian="11pt" style:font-name-complex="Arial" style:font-size-complex="11pt"/>
    </style:style>
    <style:style style:name="P35" style:family="paragraph" style:parent-style-name="Standard" style:list-style-name="WW8Num31">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1pt" fo:background-color="#ffffff" style:font-size-asian="11pt" style:font-name-complex="Arial" style:font-size-complex="11pt"/>
    </style:style>
    <style:style style:name="P36" style:family="paragraph" style:parent-style-name="Standard" style:list-style-name="WW8Num31">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style:font-name="TimesNewRomanPS-BoldMT" fo:font-size="14pt" fo:font-weight="normal" fo:background-color="#ffffff" style:font-name-asian="TimesNewRomanPS-BoldMT" style:font-size-asian="14pt" style:font-weight-asian="normal" style:font-name-complex="TimesNewRomanPS-BoldMT" style:font-size-complex="14pt" style:font-weight-complex="normal"/>
    </style:style>
    <style:style style:name="P37" style:family="paragraph" style:parent-style-name="Rientro_20_corpo_20_del_20_testo_20_2" style:list-style-name="WW8Num30">
      <style:paragraph-properties fo:margin-left="0.501cm" fo:margin-right="-0.145cm" fo:text-align="justify" style:justify-single-word="false" fo:text-indent="-0.499cm" style:auto-text-indent="false"/>
      <style:text-properties style:font-name="Arial" fo:font-size="11pt" fo:background-color="#ffffff" style:font-size-asian="11pt" style:font-name-complex="Arial" style:font-size-complex="11pt"/>
    </style:style>
    <style:style style:name="T1" style:family="text">
      <style:text-properties style:font-name="TimesNewRomanPS-BoldMT" fo:font-size="14pt" fo:font-weight="bold" style:font-name-asian="TimesNewRomanPS-BoldMT" style:font-size-asian="14pt" style:font-weight-asian="bold" style:font-name-complex="TimesNewRomanPS-BoldMT" style:font-size-complex="14pt" style:font-weight-complex="bold"/>
    </style:style>
    <style:style style:name="T2" style:family="text">
      <style:text-properties fo:font-size="14pt" style:font-size-asian="14pt" style:font-size-complex="14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background-color="#ffffff" style:font-size-asian="11pt" style:font-name-complex="Arial" style:font-size-complex="11pt"/>
    </style:style>
    <style:style style:name="T5" style:family="text">
      <style:text-properties fo:font-weight="bold" style:font-name-asian="TimesNewRomanPS-BoldMT" style:font-weight-asian="bold" style:font-name-complex="TimesNewRomanPS-BoldMT" style:font-weight-complex="bold"/>
    </style:style>
    <style:style style:name="T6" style:family="text">
      <style:text-properties fo:font-weight="bold" style:font-name-asian="Arial Narrow" style:font-weight-asian="bold" style:font-name-complex="Arial Narrow" style:font-weight-complex="bold"/>
    </style:style>
    <style:style style:name="T7" style:family="text">
      <style:text-properties fo:font-weight="bold" style:font-weight-asian="bold" style:font-weight-complex="bold"/>
    </style:style>
    <style:style style:name="T8" style:family="text">
      <style:text-properties style:font-name-asian="TimesNewRomanPS-BoldMT" style:font-name-complex="TimesNewRomanPS-BoldMT"/>
    </style:style>
    <style:style style:name="T9" style:family="text">
      <style:text-properties fo:font-size="15pt" style:font-size-asian="15pt" style:font-size-complex="15pt"/>
    </style:style>
    <style:style style:name="T10" style:family="text">
      <style:text-properties fo:font-weight="normal" style:font-name-asian="TimesNewRomanPS-BoldMT" style:font-weight-asian="normal" style:font-name-complex="TimesNewRomanPS-BoldMT" style:font-weight-complex="normal"/>
    </style:style>
    <style:style style:name="T11" style:family="text">
      <style:text-properties fo:color="#000000"/>
    </style:style>
    <style:style style:name="T12" style:family="text">
      <style:text-properties fo:color="#00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7"><text:tab/><text:tab/><text:span text:style-name="T9">CONTRATTO DI ASSISTENZA TECNICA E <text:tab/><text:tab/><text:tab/><text:tab/> <text:s text:c="6"/>MANUTENZIONE PROGRAMMATA DI TVCC</text:span></text:p>
      <text:p text:style-name="P7"/>
      <text:p text:style-name="P4">AUTOMOBILE CLUB D'ITALIA – UFFICIO PROVINCIALE DI CATANIA</text:p>
      <text:p text:style-name="P4">VIA SABOTINO 3 – 95121 - CATANIA</text:p>
      <text:p text:style-name="P6">Tel: <text:span text:style-name="T5">0957478816</text:span></text:p>
      <text:p text:style-name="P6">PARTITA IVA: <text:span text:style-name="T5">00907501001 </text:span><text:a xlink:type="simple" xlink:href="mailto:e-m@il"><text:span text:style-name="T5">e-m@il</text:span></text:a><text:span text:style-name="T5">: unita.territoriale.aci.catania@aci.it</text:span></text:p>
      <text:p text:style-name="P2"/>
      <text:p text:style-name="P3">CONDIZIONI GENERALI</text:p>
      <text:p text:style-name="P2"/>
      <text:p text:style-name="P2">CONTRATTO N° <text:s text:c="7"/>dal 16/07/2015 al 15/07/2019</text:p>
      <text:p text:style-name="P2"/>
      <text:p text:style-name="P8">Canone annuo <text:span text:style-name="T8">I.V.A ESCLUSA € </text:span></text:p>
      <text:p text:style-name="P9"/>
      <text:p text:style-name="P2"/>
      <text:p text:style-name="P2"/>
      <text:p text:style-name="P2">Si conviene e stipula quanto segue :</text:p>
      <text:p text:style-name="P2"/>
      <text:p text:style-name="P23"><text:span text:style-name="T5">Art. 1 </text:span>Il presente contratto ha validità e durata quadriennale come è indicato nel frontespizio con importo annuo pari a <text:span text:style-name="T5">€ <text:s text:c="18"/>Iva Esclusa</text:span>. Alla scadenza dei quattro anni le due parti contraenti, hanno la facoltà di rinnovare o recedere dal presente contratto, previo preavviso telefonico o a mezzo raccomandata A/R. Il pagamento sarà effettuato annualmente e l’importo non potrà essere variato nel corso dei quattro anni.</text:p>
      <text:p text:style-name="P2"/>
      <text:p text:style-name="P6"><text:span text:style-name="T5">Art. 2 </text:span>La ditta garantisce al Cliente un completo servizio di manutenzione prestato dai suoi tecnici specializzati, i quali effettueranno le operazioni d'assistenza tecnica con la massima sollecitudine onde evitare le eventuali anomalie di funzionamento. La ditta si riserva il diritto di modificare le condizioni del presente contratto con preavviso di almeno 120 giorni, a mezzo lettera raccomandata, salvo la facoltà di recesso da parte del cliente.</text:p>
      <text:p text:style-name="P4"/>
      <text:p text:style-name="P6"><text:span text:style-name="T5">Art. 3 </text:span><text:span text:style-name="T10">Il servizio di assistenza comprende una visita per semestre, atta a verificare da parte dei nostri tecnici specializzati, gli stati e il buon funzionamento del V/s sistema di TVCC.Il contratto prevede inoltre l'intervento dei nostri tecnici in caso di eventuali stati irregolari del sistema. Gli interventi si svolgeranno con le seguenti modalità:</text:span></text:p>
      <text:p text:style-name="P6"><text:span text:style-name="T5">Da Lunedì a Sabato </text:span>dalle ore 09.00 alle ore 13.00 e dalle ore 16.00 alle ore 19.00</text:p>
      <text:p text:style-name="P6">(escluso sabato) al seguente numero 095/7133519.</text:p>
      <text:p text:style-name="P6"><text:span text:style-name="T5">Domenica, festivi e negli orari extra </text:span>ai numeri 329/5930045 (CASTORINA) -</text:p>
      <text:p text:style-name="P6">329/5930046 (ANFUSO) - 329/5930047 (IMPELLIZZERI).</text:p>
      <text:p text:style-name="P2"/>
      <text:p text:style-name="P6"><text:span text:style-name="T5">Art. 4 </text:span>La Ditta declina ogni responsabilità per qualsiasi danno derivante da: manomissione dell'impianto da parte di terzi, furto, incendio, o altri eventi. In tal caso il cliente non potrà avallare pretese né avrà diritto ad alcun risarcimento. Inoltre la ditta non si assume nessuna responsabilità sulla disponibilità dell’eventuale materiale da sostituire e sulla tempistica della riparazione.</text:p>
      <text:p text:style-name="P1"/>
      <text:p text:style-name="P1">ART.5 - FATTURAZIONE E MODALITA’ DI PAGAMENTO</text:p>
      <text:p text:style-name="P10">Per la corretta gestione contabile, salvo diversa disposizione, le fatture dovranno portare in evidenza la tipologia del servizio svolto, il periodo di riferimento, il Codice Univoco Ufficio di questa Unità Territoriale IPA (<text:span text:style-name="T12">5HJFLD</text:span>), nonché il Codice Identificativo di Gara (<text:span text:style-name="T7">CIG</text:span>) n………………., <text:s/>unico per tutto il periodo contrattuale, <text:span text:style-name="T11"><text:s/>il Numero SAP del contratto , con il quale sarà processato il presente contratto nel sistema contabile ACI – SAP nei diversi esercizi finanziari e che verrà, di volta in volta, comunicato.</text:span></text:p>
      <text:p text:style-name="P15"><text:span text:style-name="T3">Ai fini del pagamento del corrispettivo di cui al precedente art.9, la Società dovrà emettere una fattur</text:span><text:span text:style-name="T4">a annua. </text:span></text:p>
      <text:p text:style-name="P26">La corretta intestazione della fattura sarà:</text:p>
      <text:p text:style-name="P21"/>
      <text:p text:style-name="P22"><text:soft-page-break/>RAGIONE SOCIALE</text:p>
      <text:p text:style-name="P19">AUTOMOBILE CLUB D’ITALIA <text:s/></text:p>
      <text:p text:style-name="P11">INDIRIZZO: <text:span text:style-name="T5">VIA MARSALA 8</text:span></text:p>
      <text:p text:style-name="P11">C.a.p; <text:span text:style-name="T5">00185 ROMA</text:span></text:p>
      <text:p text:style-name="P20"><text:span text:style-name="T8">SEDE DEL SERVIZIO: </text:span><text:span text:style-name="T6">UFF. PROV. DI CATANIA – VIA SABOTINO 3 – 95129</text:span></text:p>
      <text:p text:style-name="P19"/>
      <text:list xml:id="list6849346975908229030" text:style-name="WW8Num30">
        <text:list-item>
          <text:p text:style-name="P27">Ai fini della liquidazione la fattura dovrà essere <text:s/>trasmessa all’ACI – Unità Territoriale di Catania esclusivamente <text:s/>in formato elettronico attraverso il sistema di interscambio gestito dal Ministero dell'Economia, come previsto dalla legge 244/2007, art. 1 commi 209-214. all’Ufficio Provinciale ACI di Catania, via Sabotino, 3; il pagamento verrà effettuato, previo riscontro, entro 30 giorni dalla presentazione della fattura (data protocollo).</text:p>
        </text:list-item>
        <text:list-item>
          <text:p text:style-name="P33">La fattura sarà liquidata dall’ACI sul conto corrente bancario o postale dedicato comunicato dalla Società, mediante bonifico bancario, al fine di consentire la piena tracciabilità delle operazioni, come previsto dal successivo art.23, in conformità al l’art.3 della L.n.136/2010 e s.m.i.</text:p>
        </text:list-item>
        <text:list-item>
          <text:p text:style-name="P37">La società si impegna a rendere noto, con apposita comunicazione scritta indirizzata all’ACI, eventuali variazioni del numero di conto corrente o dell’istituto di credito sul quale effettuare i pagamenti. Fino a quando tale comunicazione non sarà pervenuta all’ACI, i pagamenti effettuati sul numero di conto corrente indicato avranno effetto liberatorio.</text:p>
        </text:list-item>
        <text:list-item>
          <text:p text:style-name="P29">In ottemperanza a quanto previsto dall’art. 2 del DL 210/2002, convertito in Legge 266/2002, l’ACI procederà al pagamento del corrispettivo previa verifica della documentazione attestante la regolarità dell’impresa nei pagamenti e negli adempimenti previdenziali, assistenziali ed assicurativi di natura obbligatoria.</text:p>
        </text:list-item>
        <text:list-item>
          <text:p text:style-name="P29">Nel caso in cui, a seguito delle verifiche effettuate, emergano irregolarità nell’adempimento degli obblighi contributivi e previdenziali, l’ACI procederà alla contestazione scritta degli addebiti alla Società, fissando un congruo termine per la regolarizzazione della posizione contributiva;</text:p>
        </text:list-item>
        <text:list-item>
          <text:p text:style-name="P31">Gli importi relativi all’esecuzione di prestazioni straordinarie verranno fatturati separatamente. Le suddette fatture dovranno indicare espressamente la causale del pagamento ed essere corredate da una nota della Società attestante la perfetta esecuzione delle prestazioni richieste.</text:p>
        </text:list-item>
      </text:list>
      <text:p text:style-name="P5"/>
      <text:p text:style-name="P5">ART.6- RISOLUZIONE DEL CONTRATTO </text:p>
      <text:list xml:id="list3710154875031982853" text:style-name="WW8Num78">
        <text:list-item>
          <text:p text:style-name="P30">In caso di mancata, irregolare e non puntuale esecuzione delle prestazioni contrattuali, nonché in caso di reiterati inadempimenti della Società che si protraggono oltre il termine assegnato dall’ACI per ripristinare il servizio e/o ottemperare agli obblighi previsti dal contratto e dalla normativa vigente nel settore specifico, in conformità a quanto previsto al precedente articolo 19, l’ACI stesso ha la facoltà di considerare risolto di diritto il contratto e di ritenere definitivamente la cauzione e/o di applicare una penale equivalente, nonché di procedere nei confronti della Società per il risarcimento del danno.</text:p>
        </text:list-item>
        <text:list-item>
          <text:p text:style-name="P30">Il contratto si risolverà di diritto nei casi di seguito indicati:</text:p>
        </text:list-item>
      </text:list>
      <text:list xml:id="list2727266752575647223" text:style-name="WW8Num66">
        <text:list-item>
          <text:p text:style-name="P34">Nel caso in cui sia stato depositato contro la Società un ricorso ai sensi della legge fallimentare o di altra legge applicabile in materia di procedure concorsuali, che proponga lo scioglimento, la liquidazione, la composizione amichevole, la ristrutturazione dell’indebitamento o il concordato con i creditori, ovvero nel caso in cui venga designato un liquidatore, curatore, custode o soggetto avente simili funzioni, il quale entri in possesso dei beni o venga incaricato della gestione degli affari della Società;</text:p>
        </text:list-item>
        <text:list-item>
          <text:p text:style-name="P34"><text:s/>nel caso in cui la Società perda i requisiti minimi previsti dalla legge ai fini della partecipazione alla gara;</text:p>
        </text:list-item>
        <text:list-item>
          <text:p text:style-name="P34">nel caso in cui la Società non provveda a regolarizzare la propria posizione di correntezza contributiva entro il termine assegnato dall’ACI, ai sensi del comma 6° del precedente articolo 13.</text:p>
        </text:list-item>
        <text:list-item>
          <text:p text:style-name="P34">Nel caso in cui fosse accertata la non veridicità del contenuto delle dichiarazioni presentate dalla Società nel corso della procedura espletata per l’affidamento del servizio, oggetto del presente contratto.</text:p>
        </text:list-item>
      </text:list>
      <text:list xml:id="list30739046" text:continue-list="list3710154875031982853" text:style-name="WW8Num78">
        <text:list-item>
          <text:p text:style-name="P30">Il contratto si risolve di diritto nel caso di mancato utilizzo del bonifico bancario o postale, in conformità all’art.3 della legge n.136/2010 e s.m.i. n materia di tracciabilità dei flussi finanziari relativi all’appalto.</text:p>
        </text:list-item>
        <text:list-item>
          <text:p text:style-name="P30">Nei casi previsti ai precedenti commi, l’ACI potrà risolvere il contratto, dandone comunicazione <text:soft-page-break/>alla Società, mediante lettera raccomandata, telegramma, telex.</text:p>
        </text:list-item>
        <text:list-item>
          <text:p text:style-name="P32">In caso di risoluzione del contratto, l’ACI sarà tenuto a corrispondere esclusivamente il valore economico maturato fino alla data di efficacia della stessa.</text:p>
        </text:list-item>
      </text:list>
      <text:p text:style-name="P24"/>
      <text:p text:style-name="P25">ART.7 - TRACCIABILITA’ DEI FLUSSI FINANZIARI</text:p>
      <text:list xml:id="list2072284355821049163" text:style-name="WW8Num31">
        <text:list-item>
          <text:p text:style-name="P35">La Società assume, a pena di nullità assoluta del presente contratto, gli obblighi previsti dall’art.3 della Legge n.136/2010 e s.m.i., in materia di tracciabilità dei flussi finanziari. Pertanto, tutti i movimenti finanziari relativi al presente contratto devono essere registrati sul conto corrente dedicato i cui estremi identificativi sono stati comunicati in sede di stipula e saranno effettuati esclusivamente mediante lo strumento del bonifico bancario ovvero con altri strumenti idonei a consentire la piena tracciabilità delle operazioni.</text:p>
        </text:list-item>
        <text:list-item>
          <text:p text:style-name="P36">La Società si impegna a dare immediata comunicazione all’ACI ed alla Prefettura-Ufficio territoriale competente della notizia dell’inadempimento dei propri eventuali subappaltatori/subcontraenti agli obblighi di tracciabilità finanziaria.</text:p>
        </text:list-item>
      </text:list>
      <text:p text:style-name="P16"/>
      <text:p text:style-name="P13"><text:span text:style-name="T1">Art. 8 </text:span><text:span text:style-name="T2">Ai sensi dell’art.10 della legge 675/96 si accorda il proprio consenso</text:span></text:p>
      <text:p text:style-name="P14">affinché ai sensi degli artt.11-20-22 della citata legge i propri dati personali possono</text:p>
      <text:p text:style-name="P14">essere trattati per gli scopi.</text:p>
      <text:p text:style-name="P17"><text:tab/><text:tab/><text:tab/><text:tab/><text:tab/><text:tab/><text:tab/><text:tab/><text:tab/></text:p>
      <text:p text:style-name="P17"><text:tab/><text:tab/><text:tab/><text:tab/><text:tab/><text:tab/></text:p>
      <text:p text:style-name="P17"><text:tab/><text:tab/><text:tab/><text:tab/><text:tab/><text:tab/><text:tab/><text:tab/><text:tab/><text:tab/>Per Accettazione</text:p>
      <text:p text:style-name="P14"><text:tab/><text:tab/><text:tab/><text:tab/><text:tab/><text:tab/><text:tab/><text:tab/><text:tab/>_______________________</text:p>
      <text:p text:style-name="P17">Piano Tavola-Belpasso (CT) Lì…………………….</text:p>
      <text:p text:style-name="P17"/>
      <text:p text:style-name="P17"/>
      <text:p text:style-name="P17">Il Contraente <text:tab/><text:tab/><text:tab/><text:tab/><text:tab/><text:tab/><text:tab/><text:tab/><text:tab/>Il Client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NewRomanPS-BoldMT" svg:font-family="TimesNewRomanPS-BoldMT" style:font-family-generic="roman"/>
    <style:font-face style:name="TimesNewRomanPSMT" svg:font-family="TimesNewRomanPSMT" style:font-family-generic="roman"/>
    <style:font-face style:name="Arial Narrow" svg:font-family="'Arial Narrow'" style:font-family-generic="swiss"/>
    <style:font-face style:name="Arial-BoldItalicMT" svg:font-family="Arial-BoldItalic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ffffff" style:shadow="none">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ientro_20_corpo_20_del_20_testo_20_2" style:display-name="Rientro corpo del testo 2" style:family="paragraph" style:parent-style-name="Standard" style:list-style-name="">
      <style:paragraph-properties fo:margin="100%" fo:margin-left="0.751cm" fo:margin-right="0cm" fo:margin-top="0cm" fo:margin-bottom="0cm" fo:text-align="justify" style:justify-single-word="false" fo:text-indent="0.637cm" style:auto-text-indent="false"/>
      <style:text-properties fo:font-size="12pt" style:font-size-asian="12pt"/>
    </style:style>
    <style:style style:name="WW8Num66z0" style:family="text">
      <style:text-properties fo:font-style="normal" fo:font-weight="normal"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0" text:consecutive-numbering="true">
      <text:list-level-style-number text:level="1" style:num-suffix="." style:num-format="1">
        <style:list-level-properties text:list-level-position-and-space-mode="label-alignment">
          <style:list-level-label-alignment text:label-followed-by="listtab" fo:text-indent="-0.499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fo:text-indent="-0.499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6-24T12:30:42.60</meta:creation-date>
    <meta:print-date>2015-05-13T09:30:17.58</meta:print-date>
    <dc:date>2015-05-13T09:38:21.48</dc:date>
    <meta:editing-duration>PT01H48M59S</meta:editing-duration>
    <meta:editing-cycles>7</meta:editing-cycles>
    <meta:generator>OpenOffice/4.0.1$Win32 OpenOffice.org_project/401m5$Build-9714</meta:generator>
    <meta:document-statistic meta:table-count="0" meta:image-count="0" meta:object-count="0" meta:page-count="3" meta:paragraph-count="54" meta:word-count="1234" meta:character-count="8626"/>
    <meta:user-defined meta:name="Info 1"/>
    <meta:user-defined meta:name="Info 2"/>
    <meta:user-defined meta:name="Info 3"/>
    <meta:user-defined meta:name="Info 4"/>
  </office:meta>
</office:document-meta>
</file>