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language="it" fo:country="IT" fo:font-weight="normal" style:font-size-asian="11pt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1pt" fo:language="it" fo:country="IT" fo:font-weight="normal" style:font-size-asian="11pt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fo:language="it" fo:country="IT" fo:font-weight="normal" style:font-size-asian="11pt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1pt" fo:language="it" fo:country="IT" fo:font-weight="normal" style:font-size-asian="11pt" style:font-weight-asian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fo:language="it" fo:country="IT" fo:font-weight="normal" style:font-size-asian="11pt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fo:language="it" fo:country="IT" fo:font-weight="normal" style:font-size-asian="11pt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language="it" fo:country="IT" fo:font-weight="normal" style:font-size-asian="11pt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3.916cm"/>
          <style:tab-stop style:position="4.921cm"/>
          <style:tab-stop style:position="5.292cm"/>
        </style:tab-stops>
      </style:paragraph-properties>
      <style:text-properties fo:font-size="11pt" fo:language="it" fo:country="IT" fo:font-weight="normal" style:font-size-asian="11pt" style:font-weight-asian="normal" style:font-size-complex="10pt" style:font-weight-complex="normal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3.916cm"/>
          <style:tab-stop style:position="4.921cm"/>
          <style:tab-stop style:position="5.292cm"/>
        </style:tab-stops>
      </style:paragraph-properties>
      <style:text-properties fo:font-size="11pt" fo:language="it" fo:country="IT" fo:font-weight="normal" style:font-size-asian="11pt" style:font-weight-asian="normal" style:font-size-complex="10pt" style:font-weight-complex="normal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916cm"/>
          <style:tab-stop style:position="4.921cm"/>
          <style:tab-stop style:position="5.292cm"/>
        </style:tab-stops>
      </style:paragraph-properties>
      <style:text-properties fo:font-size="11pt" fo:language="it" fo:country="IT" fo:font-weight="normal" style:font-size-asian="11pt" style:font-weight-asian="normal" style:font-size-complex="10pt" style:font-weight-complex="normal"/>
    </style:style>
    <style:style style:name="P12" style:family="paragraph" style:parent-style-name="Standard" style:list-style-name="WW8Num2">
      <style:paragraph-properties fo:line-height="150%" fo:text-align="justify" style:justify-single-word="false">
        <style:tab-stops>
          <style:tab-stop style:position="3.916cm"/>
          <style:tab-stop style:position="4.921cm"/>
          <style:tab-stop style:position="5.292cm"/>
        </style:tab-stops>
      </style:paragraph-properties>
      <style:text-properties fo:font-size="11pt" fo:language="it" fo:country="IT" fo:font-weight="normal" style:font-size-asian="11pt" style:font-weight-asian="normal" style:font-size-complex="10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fo:font-size="11pt" fo:language="it" fo:country="IT" fo:font-weight="normal" style:font-size-asian="11pt" style:font-weight-asian="normal" style:font-weight-complex="normal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3.916cm"/>
          <style:tab-stop style:position="4.921cm"/>
          <style:tab-stop style:position="5.292cm"/>
        </style:tab-stops>
      </style:paragraph-properties>
      <style:text-properties fo:font-size="11pt" fo:language="it" fo:country="IT" fo:font-weight="normal" style:font-size-asian="11pt" style:font-weight-asian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fo:language="it" fo:country="IT" fo:font-weight="normal" style:font-size-asian="11pt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1pt" fo:language="it" fo:country="IT" fo:font-weight="normal" style:font-size-asian="11pt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1pt" fo:language="it" fo:country="IT" fo:font-weight="normal" style:font-size-asian="11pt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size-complex="10pt"/>
    </style:style>
    <style:style style:name="T4" style:family="text">
      <style:text-properties fo:font-size="11pt" fo:language="it" fo:country="IT" fo:font-weight="normal" style:font-size-asian="11pt" style:font-weight-asian="normal" style:font-weight-complex="normal"/>
    </style:style>
    <style:style style:name="fr1" style:family="graphic" style:parent-style-name="OLE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draw:ole-draw-aspect="1" draw:visible-area-top="0cm" draw:visible-area-width="2.288cm" draw:visible-area-height="1.339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as-char" svg:y="-1.314cm" svg:width="3.343cm" svg:height="1.92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>AUTOMOBILE CLUB D'ITALIA</text:p>
      <text:p text:style-name="Standard">Unità territoriale <text:span text:style-name="T1">OGLIASTRA</text:span><text:span text:style-name="T2">Via Grazia Deledda, <text:s/>19</text:span></text:p>
      <text:p text:style-name="P10">08048 Tortoli'</text:p>
      <text:p text:style-name="P1">Tel 0782/601311</text:p>
      <text:p text:style-name="P1"/>
      <text:p text:style-name="P4"/>
      <text:p text:style-name="P5"><text:s text:c="104"/></text:p>
      <text:p text:style-name="Standard"><text:span text:style-name="T4"><text:s text:c="97"/></text:span></text:p>
      <text:p text:style-name="P5"/>
      <text:p text:style-name="P7">Tortolì lì 21/09/2017</text:p>
      <text:p text:style-name="P7"/>
      <text:p text:style-name="P2"/>
      <text:p text:style-name="P3">Oggetto: contratto di affidamento servizio trasporto pratiche archivio PRA</text:p>
      <text:p text:style-name="P3"/>
      <text:p text:style-name="P3"/>
      <text:p text:style-name="P3"/>
      <text:p text:style-name="P6">L'Ufficio Provinciale ACI Ogliastra , affida il servizio di trasporto pratiche dell'archivio PRA OG ai magazzini della Ditta PREDA <text:s/>ubicati nella sede di Cisterna Latina Via A. Fieramnti n. 12 – zona industriale, alla Ditta Brundu Vittorio di Sassari per il corrispettivo di € 380,00 IVA compresa</text:p>
      <text:p text:style-name="P6"/>
      <text:p text:style-name="P6">Il ritiro della documentazione <text:s/>deve avvenire presso l'ufficio ACI unità territoriale Ogliastra Via G. Deledda n. 19 – Tortolì dalle ore 8:00 alle ore 15:17 e trasferito all'archivio centralizzato di via A. Fieramonti n. 12 – zona industriale – Cisterna <text:s/>di Latina <text:s/>- 04012 (LT).</text:p>
      <text:p text:style-name="P8">Il materiale da trasportare è composto da N. 113 faldoni costitutivi di tre annualità 2013, 2014 e 2015 così suddivisi:</text:p>
      <text:list xml:id="list7561004634735229904" text:style-name="WW8Num2">
        <text:list-item>
          <text:p text:style-name="P12">2013 <text:s/>35 faldoni da RP 500001 a RP 507000</text:p>
        </text:list-item>
        <text:list-item>
          <text:p text:style-name="P12">2014 37 faldoni da RP 500001 a RP 507400</text:p>
        </text:list-item>
        <text:list-item>
          <text:p text:style-name="P12">2015 41 faldoni da RP 500001 a RP 508234</text:p>
        </text:list-item>
      </text:list>
      <text:p text:style-name="P8">per un peso stimato di circa 300 Kg.</text:p>
      <text:p text:style-name="P8">Per il trasporto:</text:p>
      <text:p text:style-name="P8">il materiale dovrà essere ordinato in maniera decrescente, idoneamente sigillato con pellicola trasparente e disposto su pallet standard (cm 80 x 120).</text:p>
      <text:p text:style-name="P8">Per accettazione</text:p>
      <text:p text:style-name="P8"/>
      <text:p text:style-name="P8"/>
      <text:p text:style-name="P9">LA DITTA <text:s text:c="75"/>IL RUT</text:p>
      <text:p text:style-name="P14"><text:span text:style-name="T3"><text:s text:c="16"/>Brundu Vittorio <text:s text:c="69"/>Gianfranco Puligheddu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22T13:04:46.38</meta:creation-date>
    <meta:print-date>2014-02-06T13:33:16.98</meta:print-date>
    <dc:date>2017-09-22T08:57:37.47</dc:date>
    <meta:editing-duration>PT1H55M50S</meta:editing-duration>
    <meta:editing-cycles>14</meta:editing-cycles>
    <meta:generator>OpenOffice/4.0.1$Win32 OpenOffice.org_project/401m5$Build-9714</meta:generator>
    <meta:document-statistic meta:table-count="0" meta:image-count="0" meta:object-count="1" meta:page-count="1" meta:paragraph-count="21" meta:word-count="210" meta:character-count="1651"/>
  </office:meta>
</office:document-meta>
</file>