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1pt" style:font-size-asian="11pt"/>
    </style:style>
    <style:style style:name="P6" style:family="paragraph" style:parent-style-name="Title">
      <style:text-properties fo:font-size="11pt" style:font-size-asian="11pt"/>
    </style:style>
    <style:style style:name="P7" style:family="paragraph" style:parent-style-name="Subtitle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ubtitle">
      <style:paragraph-properties fo:text-align="center" style:justify-single-word="false"/>
      <style:text-properties fo:font-size="11pt" style:font-size-asian="11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0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6">DETERMINAZIONE DI SPESA n. del </text:p>
      <text:p text:style-name="P1"/>
      <text:p text:style-name="P8">IL DIRETTORE L’UFFICIO TERRITORIALE DI PESARO</text:p>
      <text:p text:style-name="P9"/>
      <text:p text:style-name="P4"><text:span text:style-name="T1">VISTO</text:span><text:span text:style-name="T2"> il Decreto Legislativo n. 165/2001 che ha recepito la normativa introdotta dal Decreto Legislativo n. 29/1993 e successive modifiche ed integrazioni;</text:span></text:p>
      <text:p text:style-name="P2"/>
      <text:p text:style-name="P4"><text:span text:style-name="T1">VISTO </text:span><text:span text:style-name="T2">il Regolamento di Organizzazione dell’ACI deliberato dal Consiglio Generale ai sensi dell’art. 27 <text:s/>del citato decreto legislativo n. 165/2011, nella seduta del 28.01.2016 <text:s/>ed in particolare gli articoli 7, 12,14,18 e 20;</text:span></text:p>
      <text:p text:style-name="P2"/>
      <text:p text:style-name="P4"><text:span text:style-name="T1">VISTO </text:span><text:span text:style-name="T2">l’art. 13 del Regolamento di Amministrazione e Contabilità dell’ACI il quale stabilisce che, prima dell’inizio dell’esercizio, il Segretario Generale definisca il budget di gestione di cui all’art. 12 del citato Regolamento di organizzazione;</text:span></text:p>
      <text:p text:style-name="P2"/>
      <text:p text:style-name="P4"><text:span text:style-name="T1">VISTA </text:span><text:span text:style-name="T2">la determinazione n. 3520 del 6 dicembre 2017, con la quale il Segretario Generale, sulla base del budget di gestione per l’esercizio 2018, ha autorizzato i Responsabili delle Unità territoriali ad adottare atti e provvedimenti per l’acquisizione di beni e la fornitura di servizi e prestazioni comportanti autorizzazioni alla stesa di importo unitario non superiore a € 35.000,00, e comunque nei limiti delle voci di budget assegnate alla gestione della propria Unità Territoriale;</text:span></text:p>
      <text:p text:style-name="P2"/>
      <text:p text:style-name="P2"><text:span text:style-name="T3">VISTO</text:span> l'art.1, comma 450 della legge 296/2006 e s.m.i., come modificato dalla legge n.208/2015 e dalla legge n.10/2016, che prevede che, per gli acquisti di beni e servizi di importo pari o superiore a €1000 e fino alla soglia di rilievo comunitario, tutte le pubbliche amministrazioni di cui all'art.1 del D.Lgs. n.165/2001, sono tenute a fare ricorso al mercato elettronico della pubblica amministrazione ovvero ad altri mercati elettronici istituiti in conformità alla normativa vigente in materia di appalti pubblici;</text:p>
      <text:p text:style-name="P2"/>
      <text:p text:style-name="P2"><text:span text:style-name="T3">VISTO</text:span> l'art.36, comma 2) del D.Lgs.n.50/2016 (nuovo Codice degli Appalti) in merito alle modalità di affidamento di lavori, servizi e forniture di importo inferiore alle soglie di rilievo comunitario mediante procedura negoziata, in particolare la lett.a) del Codice dei Contratti Pubblici che prevede che l'affidamento e l'esecuzione dei lavori, servizi e forniture di importo inferiore a €40.000, possa avvenire tramite affidamento diretto adeguatamente motivato;</text:p>
      <text:p text:style-name="P2"/>
      <text:p text:style-name="P2"><text:span text:style-name="T3">VISTO</text:span> l'art.35 del D.Lgs. n.50/2016 e s.m.i <text:s/>e il Regolamento della U.E. 2015/2017 della commissione del 24/11/2015 che ha stabilito le soglie comunitarie dall' 1 gennaio 2018, fissando in € 221.000,00 oltre Iva, il limite per l'applicazione degli obblighi in ambito sovranazionale agli appalti pubblici di fornitura e servizi affidati dagli Enti pubblici;</text:p>
      <text:p text:style-name="P2"/>
      <text:p text:style-name="P2"><text:span text:style-name="T3">VISTO</text:span> <text:s/>che la presente determinazione è sottoposta al controllo di regolarità contabile della Direzione Amministrazione e Finanza;</text:p>
      <text:p text:style-name="P2"/>
      <text:p text:style-name="P2"><text:span text:style-name="T3">VISTO</text:span> il manuale delle procedure negoziali dell'Aci, adottato con determinazione del Segretario Generale n.3083 del 21.11.2012 ed in particolare gli articoli 9 e 10 relativi alla competenza in materia negoziale e ad adottare le determinazioni a contrarre;</text:p>
      <text:p text:style-name="P2"/>
      <text:p text:style-name="P2"><text:span text:style-name="T3">VERIFICATO</text:span> inoltre che il suddetto importo rientra nell'ambito degli affidamenti di cui all'art.36, comma 2, lett a) del D.Lgs.n.50/2016;</text:p>
      <text:p text:style-name="P2"/>
      <text:p text:style-name="P2"><text:span text:style-name="T3">CONSIDERATO</text:span>, pertanto che sussistono i presupposti e le condizioni per il ricorso ad un'autonoma procedura d'acquisto in ragione di una linea di acquisizione pienamente rispondente alle esigenze dell'Ente;</text:p>
      <text:p text:style-name="P2"/>
      <text:p text:style-name="P4"><text:span text:style-name="T1">PREMESSO</text:span><text:span text:style-name="T2"> che alla data del 31/12/2018 verrà <text:s/>a scadenza il contratto per il servizio di corriere stipulato da questa Unità Territoriale di Pesaro con la Ditta El.Ma.D.I. Trans Service di Pesaro per il periodo 01.01.2018/31.12.2018 con facoltà di proroga per ulteriori sei mesi;</text:span></text:p>
      <text:p text:style-name="P2"/>
      <text:p text:style-name="P4"><text:soft-page-break/><text:span text:style-name="T1">CONSIDERATA</text:span><text:span text:style-name="T2"> la necessità di continuare ad avvalersi del servizio di corriere per ulteriori sei <text:s/>mesi al fine di garantire la regolare funzionalità dell'ufficio, nelle more dell’espletamento delle nuova procedura di affidamento;</text:span></text:p>
      <text:p text:style-name="P2"/>
      <text:p text:style-name="P4"><text:span text:style-name="T1">PRESO ATTO </text:span><text:span text:style-name="T2">della disponibilità della suddetta Ditta El.Ma.D.I.Trans Service a proseguire il servizio alle stesse condizioni economiche e contrattuali;</text:span></text:p>
      <text:p text:style-name="P2"/>
      <text:p text:style-name="P2"/>
      <text:p text:style-name="P2"/>
      <text:h text:style-name="P10" text:outline-level="1">ASSUME LA SEGUENTE DETERMINAZIONE DI SPESA</text:h>
      <text:p text:style-name="P3"/>
      <text:p text:style-name="P2">Si autorizza la <text:span text:style-name="T3">proroga</text:span> del contratto in corso con la <text:s/>Ditta El.Ma.D.I.Trans Service C.L.A.T di Pesaro per il periodo 01.01.2019 – 30.06.2019 verso corrispettivo <text:s/>a trasporto <text:s/>di euro 5,15 iva esclusa.</text:p>
      <text:p text:style-name="P2"/>
      <text:p text:style-name="P2">La spesa complessiva di € 680 iva esclusa, per la durata del periodo di proroga, trova copertura nel conto 410727003 Spese Trasporti Attività A-201-01-01-4651 </text:p>
      <text:p text:style-name="P2"/>
      <text:p text:style-name="P2">Il rapporto contrattuale sarà formalizzato secondo le modalità previste dalla normativa vigente, a seguito dell'esito positivo delle verifiche sul possesso dei requisiti di carattere generale in capo all'affidatario.</text:p>
      <text:p text:style-name="P2"/>
      <text:p text:style-name="P2">Si fa riferimento allo smart cig Z5620FFC21 assegnato al contratto in scadenza al 31 dicembre;</text:p>
      <text:p text:style-name="P2"/>
      <text:p text:style-name="P2">Si dà atto che l'avviso di post-informazione sarà pubblicato sul sito istituzionale dell'Ente, in conformità agli obblighi di pubblicità e comunicazione previsti dalla Legge n.33/2013 e s.m.i. all'art.1, comma 32 della legge 190/2012 e s.m.i.</text:p>
      <text:p text:style-name="P2"/>
      <text:p text:style-name="P2">Si dà atto, infine, che il pagamento delle singole fatture sarà subordinato all'acquisizione con modalità informatica del Durc regolare.</text:p>
      <text:p text:style-name="P5"/>
      <text:p text:style-name="P5"/>
      <text:p text:style-name="P5"/>
      <text:p text:style-name="P5">IL DIRETTORE</text:p>
      <text:p text:style-name="P11"><text:tab/><text:tab/><text:tab/><text:tab/><text:tab/><text:tab/><text:tab/> <text:s text:c="5"/>Unità Territoriale ACI di Pesaro</text:p>
      <text:p text:style-name="P5"/>
      <text:p text:style-name="P2"/>
      <text:p text:style-name="P2"/>
      <text:p text:style-name="P2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51:41.69</meta:creation-date>
    <dc:date>2018-11-07T11:58:02.03</dc:date>
    <meta:editing-duration>PT4H20M17S</meta:editing-duration>
    <meta:editing-cycles>6</meta:editing-cycles>
    <meta:generator>OpenOffice/4.0.1$Win32 OpenOffice.org_project/401m5$Build-9714</meta:generator>
    <meta:print-date>2018-11-07T11:34:07.65</meta:print-date>
    <meta:document-statistic meta:table-count="0" meta:image-count="0" meta:object-count="0" meta:page-count="2" meta:paragraph-count="25" meta:word-count="729" meta:character-count="5063"/>
  </office:meta>
</office:document-meta>
</file>