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top="0.009cm" fo:margin-bottom="0cm"/>
      <style:text-properties style:font-name="Times New Roman" fo:font-size="11pt" style:font-size-asian="11pt"/>
    </style:style>
    <style:style style:name="P6" style:family="paragraph" style:parent-style-name="Text_20_body">
      <style:paragraph-properties fo:margin-top="0.009cm" fo:margin-bottom="0cm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7cm" fo:margin-right="0cm" fo:margin-top="0.215cm" fo:margin-bottom="0cm" fo:text-align="justify" style:justify-single-word="false" fo:text-indent="0cm" style:auto-text-indent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8" style:family="paragraph" style:parent-style-name="Text_20_body">
      <style:paragraph-properties fo:margin-top="0.007cm" fo:margin-bottom="0cm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left="0.198cm" fo:margin-right="0cm" fo:margin-top="0.12cm" fo:margin-bottom="0cm" fo:text-align="justify" style:justify-single-word="false" fo:text-indent="0cm" style:auto-text-indent="false"/>
      <style:text-properties style:font-name="Arial" fo:font-size="12pt" style:font-size-asian="12pt" style:font-size-complex="12pt" style:text-scale="110%"/>
    </style:style>
    <style:style style:name="P10" style:family="paragraph" style:parent-style-name="Text_20_body">
      <style:paragraph-properties fo:margin-left="0.198cm" fo:margin-right="0cm" fo:text-align="justify" style:justify-single-word="false" fo:text-indent="0cm" style:auto-text-indent="false"/>
      <style:text-properties style:font-name="Arial" fo:font-size="12pt" style:font-size-asian="12pt" style:font-size-complex="12pt" style:text-scale="105%"/>
    </style:style>
    <style:style style:name="P11" style:family="paragraph" style:parent-style-name="Text_20_body">
      <style:paragraph-properties fo:margin-left="0.198cm" fo:margin-right="0cm" fo:margin-top="0.213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margin-left="0.198cm" fo:margin-right="0cm" fo:margin-top="0.213cm" fo:margin-bottom="0cm" fo:text-align="justify" style:justify-single-word="false" fo:text-indent="0cm" style:auto-text-indent="false"/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.198cm" fo:margin-right="0cm" fo:margin-top="0.213cm" fo:margin-bottom="0cm" fo:text-align="justify" style:justify-single-word="false" fo:text-indent="0cm" style:auto-text-indent="false" style:text-autospace="none"/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Text_20_body">
      <style:paragraph-properties fo:margin-left="0.198cm" fo:margin-right="0cm" fo:margin-top="0.206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margin-top="0.005cm" fo:margin-bottom="0cm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Text_20_body">
      <style:paragraph-properties fo:margin-left="0.198cm" fo:margin-right="0.402cm" fo:margin-top="0.328cm" fo:margin-bottom="0cm" fo:line-height="125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line-height="0.007cm" fo:text-align="justify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0.005cm" fo:text-align="justify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line-height="0.004cm" fo:text-align="justify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line-height="0.012cm" fo:text-align="justify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.012cm" fo:margin-right="0cm" fo:line-height="99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0.012cm" fo:margin-right="0cm" style:line-height-at-leas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0.012cm" fo:margin-right="0.071cm" fo:line-height="99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left="0.198cm" fo:margin-right="0cm" fo:margin-top="0.213cm" fo:margin-bottom="0cm" fo:text-align="justify" style:justify-single-word="false" fo:text-indent="0cm" style:auto-text-indent="false" style:text-autospace="none"/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left="0.012cm" fo:margin-right="0cm" fo:line-height="99%" fo:text-align="justify" style:justify-single-word="false" fo:text-indent="0cm" style:auto-text-indent="false"/>
      <style:text-properties style:font-name="Arial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left="0.012cm" fo:margin-right="0cm" style:line-height-at-least="0cm" fo:text-align="justify" style:justify-single-word="false" fo:text-indent="0cm" style:auto-text-indent="false"/>
      <style:text-properties style:font-name="Arial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left="0.012cm" fo:margin-right="0cm" style:line-height-at-leas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margin-left="0.012cm" fo:margin-right="0.071cm" fo:line-height="99%" fo:text-align="justify" style:justify-single-word="false" fo:text-indent="0cm" style:auto-text-indent="false"/>
      <style:text-properties style:font-name="Arial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 style:master-page-name="">
      <style:paragraph-properties fo:margin-left="0.185cm" fo:margin-right="-0.002cm" fo:margin-top="0cm" fo:margin-bottom="0cm" fo:line-height="100%" fo:text-align="justify" style:justify-single-word="false" fo:orphans="2" fo:widows="2" fo:text-indent="0cm" style:auto-text-indent="false" style:page-number="auto" fo:background-color="#ffffff" style:writing-mode="lr-tb">
        <style:background-image/>
      </style:paragraph-properties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margin-left="0.185cm" fo:margin-right="-0.002cm" fo:margin-top="0cm" fo:margin-bottom="0cm" fo:line-height="100%" fo:text-align="justify" style:justify-single-word="false" fo:orphans="2" fo:widows="2" fo:text-indent="0cm" style:auto-text-indent="false" fo:background-color="#ffffff" style:writing-mode="lr-tb">
        <style:background-image/>
      </style:paragraph-properties>
      <style:text-properties style:font-name="Arial" fo:font-size="12pt" style:font-size-asian="12pt" style:font-size-complex="12pt"/>
    </style:style>
    <style:style style:name="P33" style:family="paragraph" style:parent-style-name="Standard" style:master-page-name="">
      <style:paragraph-properties fo:margin-left="0cm" fo:margin-right="0cm" fo:line-height="99%" fo:text-align="justify" style:justify-single-word="false" fo:orphans="2" fo:widows="2" fo:text-indent="0cm" style:auto-text-indent="false" style:page-number="auto" style:writing-mode="lr-tb">
        <style:tab-stops>
          <style:tab-stop style:position="0.212cm"/>
        </style:tab-stops>
      </style:paragraph-properties>
      <style:text-properties style:font-name="Arial" fo:font-size="12pt" style:font-size-asian="12pt" style:font-size-complex="12pt"/>
    </style:style>
    <style:style style:name="P34" style:family="paragraph" style:parent-style-name="List_20_Paragraph" style:list-style-name="WWNum1">
      <style:paragraph-properties fo:margin-top="0.215cm" fo:margin-bottom="0cm" fo:line-height="100%" fo:text-align="justify" style:justify-single-word="false">
        <style:tab-stops>
          <style:tab-stop style:position="0.702cm"/>
        </style:tab-stops>
      </style:paragraph-properties>
      <style:text-properties style:font-name="Arial" fo:font-size="12pt" style:font-size-asian="12pt" style:font-size-complex="12pt"/>
    </style:style>
    <style:style style:name="P35" style:family="paragraph" style:parent-style-name="List_20_Paragraph" style:list-style-name="WWNum1">
      <style:paragraph-properties fo:margin-left="0.7cm" fo:margin-right="0cm" fo:margin-top="0.213cm" fo:margin-bottom="0cm" fo:line-height="100%" fo:text-align="justify" style:justify-single-word="false" fo:text-indent="-0.503cm" style:auto-text-indent="false">
        <style:tab-stops>
          <style:tab-stop style:position="0.702cm"/>
        </style:tab-stops>
      </style:paragraph-properties>
      <style:text-properties style:font-name="Arial" fo:font-size="12pt" style:font-size-asian="12pt" style:font-size-complex="12pt"/>
    </style:style>
    <style:style style:name="P36" style:family="paragraph" style:parent-style-name="Heading_20_1">
      <style:paragraph-properties fo:margin-left="5.634cm" fo:margin-right="0cm" fo:margin-top="0cm" fo:margin-bottom="0cm" fo:text-align="justify" style:justify-single-word="false" fo:text-indent="0cm" style:auto-text-indent="false"/>
      <style:text-properties style:font-name="Arial" fo:font-size="12pt" style:font-size-asian="12pt" style:font-size-complex="12pt" style:text-scale="105%"/>
    </style:style>
    <style:style style:name="P37" style:family="paragraph" style:parent-style-name="Heading_20_1">
      <style:paragraph-properties fo:margin-left="0.639cm" fo:margin-right="0cm" fo:margin-top="0.215cm" fo:margin-bottom="0cm" fo:text-align="justify" style:justify-single-word="false" fo:text-indent="0cm" style:auto-text-indent="false">
        <style:tab-stops>
          <style:tab-stop style:position="15.206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38" style:family="paragraph" style:parent-style-name="Text_20_body">
      <style:paragraph-properties fo:margin-left="0.198cm" fo:margin-right="0cm" fo:margin-top="0.206cm" fo:margin-bottom="0cm" fo:text-align="justify" style:justify-single-word="false" fo:text-indent="0cm" style:auto-text-indent="false"/>
      <style:text-properties style:font-name="Arial" fo:font-size="12pt" style:font-size-asian="12pt" style:font-size-complex="12pt" style:text-scale="110%"/>
    </style:style>
    <style:style style:name="P39" style:family="paragraph" style:parent-style-name="Text_20_body">
      <style:paragraph-properties fo:margin-left="0.198cm" fo:margin-right="0.402cm" fo:margin-top="0.328cm" fo:margin-bottom="0cm" fo:line-height="125%" fo:text-align="justify" style:justify-single-word="false" fo:text-indent="0cm" style:auto-text-indent="false"/>
      <style:text-properties style:font-name="Arial" fo:font-size="12pt" style:font-size-asian="12pt" style:font-size-complex="12pt" style:text-scale="105%"/>
    </style:style>
    <style:style style:name="P40" style:family="paragraph" style:parent-style-name="Text_20_body">
      <style:paragraph-properties fo:margin-top="0.007cm" fo:margin-bottom="0cm" fo:text-align="justify" style:justify-single-word="false"/>
      <style:text-properties style:font-name="Arial" fo:font-size="12pt" style:font-size-asian="12pt" style:font-size-complex="12pt" style:text-scale="110%"/>
    </style:style>
    <style:style style:name="P41" style:family="paragraph" style:parent-style-name="Text_20_body">
      <style:paragraph-properties fo:margin-left="0.199cm" fo:margin-right="0cm" fo:margin-top="0cm" fo:margin-bottom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2" style:family="paragraph" style:parent-style-name="Text_20_body" style:master-page-name="">
      <style:paragraph-properties fo:margin-left="-0.079cm" fo:margin-right="0cm" fo:margin-top="0.12cm" fo:margin-bottom="0cm" fo:text-align="justify" style:justify-single-word="false" fo:orphans="2" fo:widows="2" fo:text-indent="0cm" style:auto-text-indent="false" style:page-number="auto" style:writing-mode="lr-tb">
        <style:tab-stops>
          <style:tab-stop style:position="0.212cm"/>
        </style:tab-stops>
      </style:paragraph-properties>
      <style:text-properties style:font-name="Arial" fo:font-size="12pt" style:font-size-asian="12pt" style:font-size-complex="12pt" style:text-scale="110%"/>
    </style:style>
    <style:style style:name="P43" style:family="paragraph" style:parent-style-name="Text_20_body" style:master-page-name="">
      <style:paragraph-properties fo:margin-left="-0.079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text-scale="105%"/>
    </style:style>
    <style:style style:name="T2" style:family="text">
      <style:text-properties style:text-scale="110%"/>
    </style:style>
    <style:style style:name="T3" style:family="text">
      <style:text-properties fo:font-weight="bold" style:font-weight-asian="bold" style:text-scale="110%"/>
    </style:style>
    <style:style style:name="T4" style:family="text">
      <style:text-properties fo:font-weight="bold" style:font-weight-asian="bold" style:text-scale="105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 style:text-scale="110%"/>
    </style:style>
    <style:style style:name="T7" style:family="text">
      <style:text-properties fo:font-weight="bold" style:font-weight-asian="bold" style:font-weight-complex="bold" style:text-scale="105%"/>
    </style:style>
    <style:style style:name="T8" style:family="text">
      <style:text-properties fo:font-weight="bold" style:font-name-asian="Times New Roman" style:font-weight-asian="bold" style:font-name-complex="Times New Roman"/>
    </style:style>
    <style:style style:name="T9" style:family="text">
      <style:text-properties fo:font-weight="bold" style:font-name-asian="Times New Roman2" style:language-asian="it" style:country-asian="IT" style:font-weight-asian="bold" style:font-name-complex="Arial2" style:font-weight-complex="bold" style:text-scale="110%"/>
    </style:style>
    <style:style style:name="T10" style:family="text">
      <style:text-properties fo:letter-spacing="-0.002cm" style:text-scale="110%"/>
    </style:style>
    <style:style style:name="T11" style:family="text">
      <style:text-properties fo:letter-spacing="-0.037cm" style:text-scale="110%"/>
    </style:style>
    <style:style style:name="T12" style:family="text">
      <style:text-properties fo:letter-spacing="-0.035cm" style:text-scale="110%"/>
    </style:style>
    <style:style style:name="T13" style:family="text">
      <style:text-properties fo:letter-spacing="0.002cm" style:text-scale="110%"/>
    </style:style>
    <style:style style:name="T14" style:family="text">
      <style:text-properties fo:letter-spacing="0.002cm" fo:font-weight="bold" style:font-weight-asian="bold" style:text-scale="110%"/>
    </style:style>
    <style:style style:name="T15" style:family="text">
      <style:text-properties fo:letter-spacing="-0.042cm" style:text-scale="110%"/>
    </style:style>
    <style:style style:name="T16" style:family="text">
      <style:text-properties fo:letter-spacing="-0.018cm" style:text-scale="110%"/>
    </style:style>
    <style:style style:name="T17" style:family="text">
      <style:text-properties fo:font-weight="normal" style:font-weight-asian="normal" style:font-weight-complex="normal" style:text-scale="110%"/>
    </style:style>
    <style:style style:name="T18" style:family="text">
      <style:text-properties fo:font-weight="normal" style:font-name-asian="Times New Roman1" style:font-weight-asian="normal" style:font-name-complex="Times New Roman1" style:font-weight-complex="normal" style:text-scale="110%"/>
    </style:style>
    <style:style style:name="T19" style:family="text">
      <style:text-properties fo:font-weight="normal" style:font-name-asian="Times New Roman2" style:language-asian="it" style:country-asian="IT" style:font-weight-asian="normal" style:font-name-complex="Arial2" style:font-weight-complex="normal" style:text-scale="110%"/>
    </style:style>
    <style:style style:name="T20" style:family="text">
      <style:text-properties fo:letter-spacing="-0.051cm" style:text-scale="110%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name-asian="Times New Roman" style:font-name-complex="Times New Roman" style:text-scale="105%"/>
    </style:style>
    <style:style style:name="T23" style:family="text">
      <style:text-properties style:font-name-asian="Times New Roman1" style:font-name-complex="Times New Roman1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.249cm" fo:margin-right="-0.01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/>
        <text:p text:style-name="P2"/>
        <text:p text:style-name="P2"/>
        <text:p text:style-name="P5"/>
        <text:h text:style-name="P36" text:outline-level="1">DETERMINA A CONTRARRE</text:h>
        <text:p text:style-name="P3"/>
        <text:p text:style-name="P6"/>
        <text:p text:style-name="P11"><text:span text:style-name="T3">VISTO </text:span><text:span text:style-name="T2">il decreto legislativo 18 aprile 2016, n. 50, ed in particolare il comma 2 dell’art. 32, il </text:span><text:span text:style-name="T1">quale prevede che, </text:span><text:span text:style-name="T2">prima dell’avvio delle </text:span><text:span text:style-name="T1">procedure di affidamento dei </text:span><text:span text:style-name="T10">contratti </text:span><text:span text:style-name="T2">pubblici, le stazioni appaltanti, in conformità ai propri ordinamenti, decretino o determinino di contrarre, individuando</text:span><text:span text:style-name="T11"> </text:span><text:span text:style-name="T2">gli</text:span><text:span text:style-name="T11"> </text:span><text:span text:style-name="T2">elementi</text:span><text:span text:style-name="T11"> </text:span><text:span text:style-name="T2">essenziali</text:span><text:span text:style-name="T11"> </text:span><text:span text:style-name="T2">del</text:span><text:span text:style-name="T12"> </text:span><text:span text:style-name="T2">contratto</text:span><text:span text:style-name="T11"> </text:span><text:span text:style-name="T2">e</text:span><text:span text:style-name="T11"> </text:span><text:span text:style-name="T2">i</text:span><text:span text:style-name="T11"> </text:span><text:span text:style-name="T2">criteri</text:span><text:span text:style-name="T11"> </text:span><text:span text:style-name="T2">di</text:span><text:span text:style-name="T11"> </text:span><text:span text:style-name="T2">selezione</text:span><text:span text:style-name="T12"> </text:span><text:span text:style-name="T13">deg</text:span><text:span text:style-name="T14">l</text:span><text:span text:style-name="T13">i</text:span><text:span text:style-name="T11"> </text:span><text:span text:style-name="T2">operatori</text:span><text:span text:style-name="T15"> </text:span><text:span text:style-name="T2">economici e delle</text:span><text:span text:style-name="T16"> </text:span><text:span text:style-name="T2">off</text:span><text:span text:style-name="T3">e</text:span><text:span text:style-name="T2">rte</text:span><text:span text:style-name="T3">;</text:span></text:p>
        <text:p text:style-name="P11"><text:span text:style-name="T3">VISTO</text:span><text:span text:style-name="T17"> </text:span><text:span text:style-name="T18">il Regolamento di Organizzazione dell'ACI deliberato dal Consiglio Generale ai sensi dell'art. 27bis del citato decreta legislativo n. 29/1993 ;</text:span></text:p>
        <text:p text:style-name="P12"><text:span text:style-name="T6">VISTO</text:span><text:span text:style-name="T2"> l'art. 14 del Regolamento di Amministrazione e contabilità dell'ACI il quale stabilisce che,prima dell'inizio dell'esercizio, il Segretario Generale definisca il budget di gestione di cui all'art. 12 del citato Regolamento di Organizzazione;</text:span></text:p>
        <text:p text:style-name="P13"><text:span text:style-name="T6">VISTA</text:span><text:span text:style-name="T2"> la determinazione n. 3427 del 5 dicembre 2016,con la quale il Segretario Generale, sulla base del budget di gestione per l'esercizio 2017, ha delegato i Responsabili delle Unità Territoriali ad adottare atti e provvedimenti per l'acquisizione di beni e la fornitura di servizi e prestazioni comportanti autorizzazioni alla spesa di importo unitario non superiore a € 20.000,00, a valere sulle voci di budget assegnate ai rispettivi Centri di Responsabilità;</text:span></text:p>
        <text:p text:style-name="P13"><text:span text:style-name="T2"/></text:p>
        <text:p text:style-name="P31"><text:span text:style-name="T9">TENUTO CONTO</text:span><text:span text:style-name="T19"> <text:s/>della scadenza, alla data del 31/12/2017, del vigente contratto <text:s text:c="243"/>per il servizio di vigilanza , trasporto valori e apertura mattinale <text:s/>della sede ACI di Genova, <text:s/>con la Soc . Ivri Spa, <text:s text:c="2"/>per un importo <text:s/>annuale <text:s text:c="2"/>complessivo di <text:s text:c="6"/>Euro 14.376, 00; </text:span></text:p>
        <text:p text:style-name="P32"><text:span text:style-name="T19"/></text:p>
      </text:section>
      <text:section text:style-name="Sect2" text:name="Sezione10">
        <text:p text:style-name="P42"><text:span text:style-name="T5">TENUTO CONTO </text:span>che per i servizi in oggetto <text:s/>non è presente al momento alcuna convenzione Consip attiva, e quindi si procederà al relativo acquisto utilizzando il MEPA;</text:p>
        <text:p text:style-name="P9"/>
        <text:p text:style-name="P43"><text:span text:style-name="T4">CONSIDERATO </text:span><text:span text:style-name="T1">che l’importo complessivo stimato della predetta fornitura è pari a euro 14.500,00 oltre IVA, consente di procedere relativamente al servizio in oggetto <text:s/>mediante ordine diretto sul MEPA ai sensi dell’art. 36, comma 2, lett. a) del d.lgs. 50/2016;</text:span></text:p>
        <text:p text:style-name="P41"><text:span text:style-name="T1"/></text:p>
        <text:p text:style-name="P33"><text:span text:style-name="T8">CONSIDERATO </text:span><text:span text:style-name="T21">che l’art. 36, comma 2, lettera a) del nuovo codice degli Appalti prevede <text:s/>che l’affidamento</text:span><text:span text:style-name="T8"> </text:span><text:span text:style-name="T21">e l’esecuzione di lavori, servizi e forniture di importo inferiore a 40.000,00 euro possa avvenire tramite affidamento diretto, adeguatamente motivato.</text:span></text:p>
        <text:p text:style-name="P26"/>
        <text:p text:style-name="P17"/>
        <text:p text:style-name="P22"><text:span text:style-name="T8">CONSIDERATO </text:span><text:span text:style-name="T21">che l’affidamento e l’esecuzione dei lavori, servizi e forniture secondo le <text:s/>procedure</text:span><text:span text:style-name="T8"> </text:span><text:span text:style-name="T21">semplificate di cui al citato art. 36, postulano il rispetto dei principi di economicità, efficacia, tempestività, correttezza, libera concorrenza, non discriminazione, trasparenza, proporzionalità, pubblicità, nonché del principio di rotazione e devono assicurare l’effettiva possibilità di partecipazione delle microimprese, piccole e medie imprese.;</text:span></text:p>
        <text:p text:style-name="P24"><text:soft-page-break/><text:span text:style-name="T8">PRESO ATTO </text:span><text:span text:style-name="T21">che in data 06.08.2016 nell’ambito del MEPA è stata istituita la possibilità di utilizzare una</text:span><text:span text:style-name="T8"> </text:span><text:span text:style-name="T21">nuova procedura per eseguire l’affidamento, oltre all’ordine diretto ed alla Richiesta di offerta, denominata “ Trattativa diretta”;</text:span></text:p>
        <text:p text:style-name="P29"/>
        <text:p text:style-name="P18"/>
        <text:p text:style-name="P22"><text:span text:style-name="T8">PRESO ATTO </text:span><text:span text:style-name="T21">che la “Trattativa diretta” viene indirizzata ad un unico Fornitore e risponde a due fattispecie</text:span><text:span text:style-name="T8"> </text:span><text:span text:style-name="T21">normative:</text:span></text:p>
        <text:p text:style-name="P19"/>
        <text:p text:style-name="P27">-affidamento diretto, con procedura negoziata, ai sensi dell’art. 36, comma 2, lettera a) – D.Lgs n. 5 0/2016;</text:p>
        <text:p text:style-name="P20"/>
        <text:p text:style-name="P23"><text:span text:style-name="T21">-procedura negoziata senza previa pubblicazione del bando, con un solo operatore economico, ai sensi dell’art.</text:span><text:span text:style-name="T22">63 – D.Lgs. n. 50/2016.</text:span></text:p>
        <text:p text:style-name="P23"><text:span text:style-name="T22"/></text:p>
        <text:p text:style-name="P14"><text:span text:style-name="T3">VISTO </text:span><text:span text:style-name="T2">l’art. 36 del d.lgs.n. 50/2016;</text:span></text:p>
        <text:p text:style-name="P38"/>
        <text:p text:style-name="P16"><text:span text:style-name="T1"><text:tab/><text:tab/><text:tab/><text:tab/><text:tab/><text:tab/></text:span><text:span text:style-name="T7">DETERMINA</text:span></text:p>
        <text:p text:style-name="P39"/>
      </text:section>
      <text:list xml:id="list2497385152045053590" text:style-name="WWNum1">
        <text:list-item>
          <text:p text:style-name="P34"><text:span text:style-name="T1">l’espletamento della procedura per l’affidamento del </text:span><text:span text:style-name="T19">servizio di vigilanza , trasporto valori e apertura mattinale <text:s/>della sede ACI di Genova</text:span><text:span text:style-name="T1"> <text:s/>per il periodo</text:span><text:span text:style-name="T23"> 1/1/2018 – 31/12/2018 </text:span><text:span text:style-name="T1">per una spesa complessiva stimata di Euro 14.500,00 oltre Iva ; </text:span></text:p>
        </text:list-item>
      </text:list>
      <text:h text:style-name="P37" text:outline-level="1"/>
      <text:p text:style-name="P15"/>
      <text:list xml:id="list29197657" text:continue-numbering="true" text:style-name="WWNum1">
        <text:list-item>
          <text:p text:style-name="P35"><text:span text:style-name="T2">che l'affidamento <text:s/>di cui al punto 1</text:span><text:span text:style-name="T20"> </text:span><text:span text:style-name="T2">avverrà mediante trattativa diretta <text:s/>sul MEPA ai sensi </text:span><text:span text:style-name="T1"><text:s text:c="2"/>dell’art. 36, comma 2, lett. a) del d.lgs. 50/2016;</text:span></text:p>
        </text:list-item>
      </text:list>
      <text:section text:style-name="Sect1" text:name="Sezione13">
        <text:p text:style-name="P4"/>
        <text:p text:style-name="P40"/>
      </text:section>
      <text:section text:style-name="Sect1" text:name="Sezione16">
        <text:p text:style-name="P21">Responsabile del procedimento è <text:s text:c="3"/>il Dr. Gabriele Manzino <text:s/>, RUT dell' U. T. ACI di Genova.</text:p>
        <text:p text:style-name="P21"/>
        <text:p text:style-name="P21">La spesa relativa al servizio in oggetto verrà contabilizzata nei co.ge. n.410718002 e 410727003, a valere sul budget di gestione per l'esercizio 2018.</text:p>
        <text:p text:style-name="P21"/>
        <text:p text:style-name="P21">Di questa determina <text:s/>viene data pubblicità mediante pubblicazione, sul sito web dell' U.T.ACI Genova </text:p>
        <text:p text:style-name="P7"/>
        <text:p text:style-name="P8">Genova , 05/12/2017</text:p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Garamond" style:font-name-asian="Garamond1" style:font-name-complex="Garamond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Garamond" fo:font-size="12pt" style:font-name-asian="Garamond1" style:font-size-asian="12pt" style:font-name-complex="Garamond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.198cm" fo:margin-right="0cm" fo:margin-top="0.206cm" fo:margin-bottom="0cm" fo:text-indent="0cm" style:auto-text-indent="false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7cm" fo:margin-right="0cm" fo:margin-top="0.215cm" fo:margin-bottom="0cm" fo:text-indent="-0.503cm" style:auto-text-indent="false"/>
      <style:text-properties style:font-name="Garamond" style:font-name-asian="Garamond1" style:font-name-complex="Garamond1"/>
    </style:style>
    <style:style style:name="Table_20_Paragraph" style:display-name="Table Paragraph" style:family="paragraph" style:parent-style-name="Standard" style:default-outline-level="">
      <style:paragraph-properties fo:margin-top="0.076cm" fo:margin-bottom="0cm"/>
      <style:text-properties style:font-name="Garamond" style:font-name-asian="Garamond1" style:font-name-complex="Garamond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Garamond1" style:font-size-asian="12pt" style:font-name-complex="Garamond1" style:font-size-complex="12pt" style:text-scale="107%"/>
    </style:style>
    <style:style style:name="ListLabel_20_2" style:display-name="ListLabel 2" style:family="text">
      <style:text-properties fo:font-size="12pt" style:font-name-asian="Garamond1" style:font-size-asian="12pt" style:font-name-complex="Garamond1" style:font-size-complex="12pt" style:text-scale="102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3cm" fo:margin-left="0.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1.5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.5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.6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.7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.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4.798cm" fo:margin-bottom="1.729cm" fo:margin-left="1.799cm" fo:margin-right="1.588cm" style:writing-mode="lr-tb" style:layout-grid-color="#c0c0c0" style:layout-grid-lines="2317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.tenaglia</meta:initial-creator>
    <dc:title>Microsoft Word - Determina a contrarre -  Acquisto compuer</dc:title>
    <meta:creation-date>2017-12-04T13:03:13</meta:creation-date>
    <dc:date>2017-12-05T09:02:09.87</dc:date>
    <meta:editing-duration>PT16M5S</meta:editing-duration>
    <meta:generator>OpenOffice/4.0.1$Win32 OpenOffice.org_project/401m5$Build-9714</meta:generator>
    <meta:document-statistic meta:table-count="0" meta:image-count="0" meta:object-count="0" meta:page-count="2" meta:paragraph-count="22" meta:word-count="601" meta:character-count="4332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