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, sans-serif"/>
    <style:font-face style:name="OpenSymbol" svg:font-family="OpenSymbol"/>
    <style:font-face style:name="Symbol" svg:font-family="Symbol"/>
    <style:font-face style:name="Tahoma1" svg:font-family="Tahoma"/>
    <style:font-face style:name="tahoma" svg:font-family="tahoma, sans-serif"/>
    <style:font-face style:name="Times New Roman1" svg:font-family="'Times New Roman'" style:font-family-generic="roman"/>
    <style:font-face style:name="Arial1" svg:font-family="Arial" style:font-family-generic="swiss"/>
    <style:font-face style:name="ArialMT" svg:font-family="ArialMT" style:font-family-generic="swiss"/>
    <style:font-face style:name="CenturyGothic" svg:font-family="CenturyGothic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fo:language="en" fo:country="US" fo:font-weight="normal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Arial" fo:font-size="12pt" fo:language="en" fo:country="US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Arial" fo:font-size="12pt" fo:language="it" fo:country="I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Text_20_body">
      <style:paragraph-properties fo:text-align="justify" style:justify-single-word="false"/>
      <style:text-properties style:font-name="Arial" style:font-name-complex="Arial"/>
    </style:style>
    <style:style style:name="P11" style:family="paragraph" style:parent-style-name="Text_20_body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P12" style:family="paragraph" style:parent-style-name="Standard">
      <style:paragraph-properties fo:margin-top="0cm" fo:margin-bottom="0.212cm" fo:text-align="justify" style:justify-single-word="false" style:text-autospace="none"/>
      <style:text-properties style:font-name="Arial" fo:font-size="12pt" fo:language="en" fo:country="US" fo:font-weight="normal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11.24cm" fo:margin-right="0cm" fo:text-align="justify" style:justify-single-word="false" fo:text-indent="0cm" style:auto-text-indent="false" style:text-autospace="none"/>
      <style:text-properties style:font-name="Arial" fo:font-size="12pt" fo:language="en" fo:country="US" fo:font-weight="normal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-0.503cm" fo:text-align="justify" style:justify-single-word="false" fo:text-indent="0cm" style:auto-text-indent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0cm" fo:margin-right="-0.503cm" fo:text-align="justify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-0.503cm" fo:text-align="justify" style:justify-single-word="false" fo:text-indent="0cm" style:auto-text-indent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2pt" fo:language="en" fo:country="US" fo:font-weight="normal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Arial" fo:font-size="12pt" fo:language="en" fo:country="US" fo:font-weight="normal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Arial" fo:font-size="12pt" fo:language="en" fo:country="US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Arial" fo:font-size="12pt" fo:language="en" fo:country="US" fo:font-weight="bold" style:font-name-asian="Arial" style:font-size-asian="12pt" style:font-weight-asian="bold" style:font-name-complex="Arial" style:font-size-complex="12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4" style:family="paragraph" style:parent-style-name="Standard">
      <style:paragraph-properties fo:text-align="justify" style:justify-single-word="false">
        <style:tab-stops>
          <style:tab-stop style:position="2.646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27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>
      <style:paragraph-properties fo:text-align="justify" style:justify-single-word="false" style:text-autospace="none"/>
      <style:text-properties style:font-name="Arial1" fo:font-size="12pt" style:font-name-asian="Arial1" style:font-size-asian="12pt" style:font-name-complex="Arial1" style:font-size-complex="12pt"/>
    </style:style>
    <style:style style:name="P30" style:family="paragraph" style:parent-style-name="Standard">
      <style:paragraph-properties fo:text-align="justify" style:justify-single-word="false"/>
      <style:text-properties style:use-window-font-color="true"/>
    </style:style>
    <style:style style:name="P31" style:family="paragraph" style:parent-style-name="Standard">
      <style:paragraph-properties fo:text-align="justify" style:justify-single-word="false"/>
      <style:text-properties style:use-window-font-color="true" style:font-name="Arial" fo:font-size="12pt" fo:language="en" fo:country="US" fo:font-weight="normal" style:font-name-asian="Arial" style:font-size-asian="12pt" style:font-weight-asian="normal" style:font-name-complex="Arial" style:font-size-complex="12pt" style:font-weight-complex="normal"/>
    </style:style>
    <style:style style:name="P32" style:family="paragraph" style:parent-style-name="Standard">
      <style:paragraph-properties fo:margin-top="0cm" fo:margin-bottom="0.212cm" fo:text-align="justify" style:justify-single-word="false" style:text-autospace="none"/>
      <style:text-properties style:font-name="Arial" fo:font-size="12pt" fo:language="en" fo:country="US" fo:font-weight="normal" style:font-name-asian="Arial" style:font-size-asian="12pt" style:font-weight-asian="normal" style:font-name-complex="Arial" style:font-size-complex="12pt" style:font-weight-complex="normal"/>
    </style:style>
    <style:style style:name="P33" style:family="paragraph" style:parent-style-name="Standard" style:master-page-name="">
      <style:paragraph-properties fo:margin-left="0cm" fo:margin-right="0.635cm" fo:text-align="center" style:justify-single-word="false" fo:text-indent="0cm" style:auto-text-indent="false" style:page-number="auto"/>
      <style:text-properties style:font-name="Arial" fo:font-size="12pt" fo:font-weight="bold" style:font-size-asian="12pt" style:font-weight-asian="bold" style:font-name-complex="Arial" style:font-size-complex="12pt"/>
    </style:style>
    <style:style style:name="P34" style:family="paragraph" style:parent-style-name="Text_20_body" style:list-style-name="L1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35" style:family="paragraph" style:parent-style-name="Text_20_body" style:list-style-name="L1">
      <style:paragraph-properties fo:margin-top="0cm" fo:margin-bottom="0.212cm" fo:text-align="justify" style:justify-single-word="false" style:text-autospace="none"/>
      <style:text-properties style:font-name="Arial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" style:family="text">
      <style:text-properties style:font-name="Arial" fo:font-size="12pt" fo:language="en" fo:country="US" fo:font-weight="normal" style:font-name-asian="Arial" style:font-size-asian="12pt" style:font-weight-asian="normal" style:font-name-complex="Arial" style:font-size-complex="12pt" style:font-weight-complex="normal"/>
    </style:style>
    <style:style style:name="T2" style:family="text">
      <style:text-properties style:font-name="Arial" fo:font-size="12pt" fo:language="en" fo:country="US" fo:font-weight="bold" style:font-name-asian="Arial" style:font-size-asian="12pt" style:font-weight-asian="bold" style:font-name-complex="Arial" style:font-size-complex="12pt" style:font-weight-complex="bold"/>
    </style:style>
    <style:style style:name="T3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5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style:font-name="Arial" fo:font-weight="bold" style:font-weight-asian="bold" style:font-name-complex="Arial"/>
    </style:style>
    <style:style style:name="T7" style:family="text">
      <style:text-properties style:font-name="Arial" fo:font-weight="bold" style:font-weight-asian="bold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normal"/>
    </style:style>
    <style:style style:name="T9" style:family="text">
      <style:text-properties style:font-name="Arial" fo:font-weight="normal" style:font-weight-asian="normal" style:font-name-complex="Arial" style:font-weight-complex="normal"/>
    </style:style>
    <style:style style:name="T10" style:family="text">
      <style:text-properties style:font-name="Arial" style:font-name-complex="Arial"/>
    </style:style>
    <style:style style:name="T11" style:family="text">
      <style:text-properties style:font-name="Arial" fo:language="en" fo:country="US" fo:font-weight="normal" style:font-name-asian="Arial" style:font-weight-asian="normal" style:font-name-complex="Arial" style:font-weight-complex="normal"/>
    </style:style>
    <style:style style:name="T12" style:family="text">
      <style:text-properties style:font-name="Arial" fo:language="en" fo:country="US" style:font-name-asian="Arial" style:font-name-complex="Ari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name-asian="Arial" style:font-weight-asian="bold" style:font-name-complex="Arial" style:font-weight-complex="bold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language="en" fo:country="US" fo:font-weight="bold" style:font-weight-asian="bold" style:font-name-complex="Arial" style:font-weight-complex="bold"/>
    </style:style>
    <style:style style:name="T17" style:family="text">
      <style:text-properties fo:language="en" fo:country="US" style:font-name-complex="Arial"/>
    </style:style>
    <style:style style:name="T18" style:family="text">
      <style:text-properties fo:font-size="11pt" fo:language="en" fo:country="US" style:font-size-asian="11pt" style:font-name-complex="Arial"/>
    </style:style>
    <style:style style:name="T19" style:family="text">
      <style:text-properties fo:font-variant="normal" fo:text-transform="none" style:use-window-font-color="true" style:font-name="Arial" fo:font-size="12pt" fo:letter-spacing="normal" fo:font-style="normal" fo:font-weight="normal" style:font-size-asian="12pt" style:font-weight-asian="normal" style:font-name-complex="Arial" style:font-size-complex="12pt" style:font-weight-complex="normal"/>
    </style:style>
    <style:style style:name="T20" style:family="text">
      <style:text-properties fo:font-variant="normal" fo:text-transform="none" style:use-window-font-color="true" style:font-name="Arial" fo:font-size="12pt" fo:letter-spacing="normal" fo:font-weight="normal" style:font-size-asian="12pt" style:font-weight-asian="normal" style:font-name-complex="Arial" style:font-size-complex="12pt" style:font-weight-complex="normal"/>
    </style:style>
    <style:style style:name="T21" style:family="text">
      <style:text-properties fo:font-variant="normal" fo:text-transform="none" style:use-window-font-color="true" style:font-name="Arial" fo:font-size="12pt" fo:letter-spacing="normal" fo:language="en" fo:country="US" fo:font-style="normal" fo:font-weight="normal" style:font-name-asian="Arial" style:font-size-asian="12pt" style:font-weight-asian="normal" style:font-name-complex="Arial" style:font-size-complex="12pt" style:font-weight-complex="normal"/>
    </style:style>
    <style:style style:name="T22" style:family="text">
      <style:text-properties fo:font-variant="normal" fo:text-transform="none" style:use-window-font-color="true" style:font-name="Arial" fo:font-size="12pt" fo:letter-spacing="normal" fo:language="en" fo:country="US" fo:font-style="normal" fo:font-weight="bold" style:font-name-asian="Arial" style:font-size-asian="12pt" style:font-weight-asian="normal" style:font-name-complex="Arial" style:font-size-complex="12pt" style:font-weight-complex="normal"/>
    </style:style>
    <style:style style:name="T23" style:family="text">
      <style:text-properties fo:font-variant="normal" fo:text-transform="none" fo:color="#535353" style:font-name="Arial" fo:font-size="12pt" fo:letter-spacing="normal" fo:language="en" fo:country="US" fo:font-style="normal" fo:font-weight="normal" style:font-name-asian="Arial" style:font-size-asian="12pt" style:font-weight-asian="normal" style:font-name-complex="Arial" style:font-size-complex="12pt" style:font-weight-complex="normal"/>
    </style:style>
    <style:style style:name="T24" style:family="text">
      <style:text-properties fo:font-variant="normal" fo:text-transform="none" fo:color="#535353" style:font-name="Arial" fo:font-size="12pt" fo:letter-spacing="normal" fo:language="en" fo:country="US" fo:font-style="normal" fo:font-weight="bold" style:font-name-asian="Arial" style:font-size-asian="12pt" style:font-weight-asian="normal" style:font-name-complex="Arial" style:font-size-complex="12pt" style:font-weight-complex="normal"/>
    </style:style>
    <style:style style:name="T25" style:family="text">
      <style:text-properties style:use-window-font-color="true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26" style:family="text">
      <style:text-properties style:use-window-font-color="true" style:font-name="Arial" fo:font-size="12pt" fo:language="en" fo:country="US" fo:font-weight="normal" style:font-name-asian="Arial" style:font-size-asian="12pt" style:font-weight-asian="normal" style:font-name-complex="Arial" style:font-size-complex="12pt" style:font-weight-complex="normal"/>
    </style:style>
    <style:style style:name="T27" style:family="text">
      <style:text-properties style:font-name="Arial1" fo:font-size="12pt" fo:language="en" fo:country="US" fo:font-weight="normal" style:font-name-asian="Arial1" style:font-size-asian="12pt" style:font-weight-asian="normal" style:font-name-complex="Arial1" style:font-size-complex="12pt" style:font-weight-complex="normal"/>
    </style:style>
    <style:style style:name="T28" style:family="text">
      <style:text-properties style:font-name="Arial1" fo:font-size="12pt" style:font-name-asian="Arial1" style:font-size-asian="12pt" style:font-name-complex="Arial1" style:font-size-complex="12pt"/>
    </style:style>
    <style:style style:name="T29" style:family="text">
      <style:text-properties style:font-name-asian="Arial" style:font-name-complex="Arial"/>
    </style:style>
    <style:style style:name="T30" style:family="text">
      <style:text-properties style:font-name="ArialMT" style:font-name-asian="ArialMT" style:font-name-complex="ArialM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3">DETERMINAZIONE DI SPESA N . <text:s text:c="2"/>4<text:tab/> <text:s text:c="5"/>DEL <text:s/>03/05/2017</text:p>
      <text:p text:style-name="P1"/>
      <text:p text:style-name="P1">OGGETTO : Determina con contestuale impegno di spesa per attività di verifica <text:tab/> <text:s/><text:tab/> <text:s text:c="10"/>messa a terra impianto elettrico </text:p>
      <text:p text:style-name="P1"/>
      <text:p text:style-name="P1"/>
      <text:p text:style-name="P24"><text:tab/> <text:span text:style-name="T15">L'anno duemiladiciassette, il giorno tre del mese di <text:s/>maggio</text:span></text:p>
      <text:p text:style-name="P24"><text:span text:style-name="T15"/></text:p>
      <text:p text:style-name="P24"><text:span text:style-name="T15"/></text:p>
      <text:p text:style-name="P1"/>
      <text:p text:style-name="P1"><text:s text:c="11"/>IL RESPONSABILE DELL’UNITA' TERRITORIALE ACI <text:s/>DI <text:s/>GENOVA <text:s text:c="8"/></text:p>
      <text:p text:style-name="P1"><text:s text:c="11"/></text:p>
      <text:p text:style-name="P4"/>
      <text:p text:style-name="P3"/>
      <text:p text:style-name="P14"><text:span text:style-name="T6">VISTO<text:tab/></text:span><text:span text:style-name="T10">il decreto legislativo n. 165/2001 che ha recepito la normativa introdotta dal <text:tab/><text:tab/>decreto legislativo n. 29/1993 e successive modifiche ed integrazioni;</text:span></text:p>
      <text:p text:style-name="P15"/>
      <text:p text:style-name="P14"><text:span text:style-name="T6">VISTO <text:tab/></text:span><text:span text:style-name="T10">il Regolamento di Organizzazione dell’ACI deliberato dal Consiglio Generale ai <text:tab/><text:tab/>sensi dell’art. 27 bis del citato decreto legislativo n. 165/2001 in particolare gli <text:tab/><text:tab/>articoli 12, 13 e 14;</text:span></text:p>
      <text:p text:style-name="P16"/>
      <text:p text:style-name="P14"><text:span text:style-name="T6">VISTO<text:tab/></text:span><text:span text:style-name="T9">il budget annuale per l'anno 2017, composto da budget economico e dal budget <text:tab/><text:tab/>di investimenti e dismissioni , deliberato dall'Assemblea dell'Ente nella seduta <text:tab/><text:tab/>del 26 ottobre 2016;</text:span></text:p>
      <text:p text:style-name="P16"/>
      <text:p text:style-name="P14"><text:span text:style-name="T6">VISTO</text:span><text:span text:style-name="T10"> <text:tab/>l’art. 13 del Regolamento di Amministrazione e contabilità dell’ACI il quale <text:tab/><text:tab/>stabilisce che, prima dell’inizio dell’esercizio, il Segretario Generale <text:s/>definisca il <text:tab/><text:tab/>budget di gestione di cui all’art. 12 del citato Regolamento di Organizzazione;</text:span></text:p>
      <text:p text:style-name="P16"/>
      <text:p text:style-name="P8"><text:span text:style-name="T8">VISTA <text:tab/></text:span><text:span text:style-name="T9">la determinazione n. <text:s text:c="2"/>3427 del 05/12/2016 <text:s text:c="3"/>, con la quale il Segretario <text:tab/><text:tab/><text:tab/>Generale, sulla base del budget annuale per l’anno 2017, <text:s/>ha assegnato il <text:tab/><text:tab/>budget <text:s/>di gestione ai centri di responsabilità; , ed ha delegato i Responsabili <text:tab/><text:tab/>delle <text:tab/>Unità Territoriali ad adottare atti e provvedimenti <text:s/>per l'acquisizione di <text:tab/><text:tab/>beni e la fornitura di servizi e prestazioni comportanti autorizzazioni di spesa <text:tab/><text:tab/>di importo unitario non superiore a Euro 20.000, e comunque nei limiti delle <text:tab/><text:tab/>voci di budget assegnate alla gestione <text:tab/>del proprio Centro di Responsabilità; </text:span></text:p>
      <text:p text:style-name="P4"/>
      <text:p text:style-name="P8"><text:span text:style-name="T7">VISTO<text:tab/></text:span><text:span text:style-name="T9">il Regolamento di amministrazione e contabilità dell'Aci; il Manuale delle <text:tab/><text:tab/><text:tab/>Procedure Negoziali dell'Aci, adottato con determinazione del Segretario <text:tab/><text:tab/><text:tab/>Generale n° 3083 del 21/11/2012 : l'art. 125 del D.lgs. 163/2006 e s.m.i. ; gli <text:tab/><text:tab/>articoli 329 e segg. Del Dpr 207/2010; l'art. 1 della Legge n.135/2012 <text:tab/><text:tab/><text:tab/>( spending review) e l'art 7 della legge n.94/2012 ( Conversione in legge ,con </text:span><text:span text:style-name="T9"><text:tab/><text:tab/>modificazioni , del D.L. 7 maggio 2012 n. 52) ;</text:span></text:p>
      <text:p text:style-name="P5"/>
      <text:p text:style-name="P5"/>
      <text:p text:style-name="P28"><text:span text:style-name="T3">RILEVATA <text:s text:c="3"/></text:span><text:span text:style-name="T5">la <text:s/>necessità di provvedere , <text:s/></text:span><text:span text:style-name="T19">secondo i disposti degli artt. 4 e 6 del DPR <text:tab/><text:tab/><text:tab/>462/01, ad <text:s/><text:tab/>effettuare una verifica periodica dell’impianto di messa</text:span><text:span text:style-name="T20"> </text:span><text:span text:style-name="T19">a <text:tab/><text:tab/><text:tab/>terra rivolgendosi ad uno degli organismi individuati dal Ministero <text:tab/>delle <text:tab/><text:tab/><text:tab/>Attività Produttive, <text:s/>sulla base di criteri stabiliti dalla normativa tecnica <text:tab/><text:tab/><text:tab/>europea UNI CEI;</text:span><text:span text:style-name="T25"><text:tab/></text:span></text:p>
      <text:p text:style-name="P28"><text:span text:style-name="T25"/></text:p>
      <text:p text:style-name="P28"><text:soft-page-break/><text:span text:style-name="T4">T</text:span><text:span text:style-name="T2">ENUTO CONTO</text:span><text:span text:style-name="T1"> </text:span><text:span text:style-name="T26">che l'art.1 della Legge n.135/2012 e l'art 7 della legge n.94/2012 <text:tab/><text:tab/><text:tab/>( Conversione in legge ,con modificazioni , del D.L. 7 maggio 2012 n. 52) , <text:tab/><text:tab/>modificando l'art 1 , commi 449 e 450 , della Legge 27 dicembre 2006, n.296 <text:tab/><text:tab/>( Finanziaria 2007 ) hanno previsto che , per l'acquisto di beni e servizi di <text:tab/><text:tab/>importo inferiore alla soglia di rilievo comunitario, tutte le pubbliche <text:tab/><text:tab/><text:tab/>amministrazioni di cui all'art.1 del D. Lgs. n.165/2001 sono tenute a fare </text:span></text:p>
      <text:p text:style-name="P30"><text:span text:style-name="T1"><text:tab/><text:tab/>ricorso al Mercato Elettronico della Pubblica Amministrazione ovvero ad altri <text:tab/><text:tab/>mercati elettronici istituiti ai sensi dell'art. 328 del Dpr n.207/2010 e s.m.i <text:tab/><text:tab/><text:tab/>( Regolamento di attuazione Codice dei contratti pubblici ) ;</text:span></text:p>
      <text:p text:style-name="P31"/>
      <text:p text:style-name="P28"><text:span text:style-name="T2">TENUTO CONTO</text:span><text:span text:style-name="T1"> che la Legge n.205/2015 ha modificato quanto sopra , e quindi <text:tab/><text:tab/><text:tab/></text:span><text:span text:style-name="T26">l'</text:span><text:span text:style-name="T21">obbligo</text:span><text:span text:style-name="T22"> </text:span><text:span text:style-name="T21">riguarda solo gli acquisti di valore tra i 1.000 euro e la soglia <text:tab/><text:tab/><text:tab/>comunitaria ( €209.000,00).</text:span></text:p>
      <text:p text:style-name="P28"><text:span text:style-name="T23"/></text:p>
      <text:p text:style-name="P28"><text:span text:style-name="T2">VERIFICATO</text:span><text:span text:style-name="T1"> </text:span><text:span text:style-name="T27">che non sono attive Convenzioni CONSIP aventi ad oggetto servizi</text:span><text:span text:style-name="T28"> con <text:tab/><text:tab/><text:tab/>caratteristiche uguali o comparabili con quelle oggetto della</text:span></text:p>
      <text:p text:style-name="P29"><text:tab/><text:tab/>presente fornitura;</text:p>
      <text:p text:style-name="P29"/>
      <text:p text:style-name="P8"><text:span text:style-name="T7">CONSIDERATO </text:span><text:span text:style-name="T9">, pertanto, che sussistono i presupposti e le condizioni per il ricorso ad <text:tab/><text:tab/>un'autonoma procedura di acquisto in ragione di una linea di acquisizione <text:tab/><text:tab/>pienamente rispondente alle esigenze dell'Ente; </text:span></text:p>
      <text:p text:style-name="P4"/>
      <text:p text:style-name="P29"><text:span text:style-name="T8">CONSIDERATO </text:span><text:span text:style-name="T9">che il suddetto servizio per tipologia e valore corrisponde a fornitura <text:tab/><text:tab/><text:tab/>acquisibile </text:span><text:span text:style-name="T11">mediante ricorso alla procedura di <text:s/>affidamento <text:tab/>diretto di cui <text:tab/><text:tab/><text:tab/>all’art.58 del Manuale delle Procedure Negoziali dell'Aci </text:span><text:span text:style-name="T9"><text:s/>e art 36 <text:s text:c="2"/><text:tab/>del <text:tab/><text:tab/><text:tab/>D. Lgs 50 /2016;</text:span><text:span text:style-name="T8"> </text:span></text:p>
      <text:p text:style-name="P6"><text:span text:style-name="T23"/></text:p>
      <text:p text:style-name="P8"><text:span text:style-name="T7">RITENUTO OPPORTUNO </text:span><text:span text:style-name="T9">di rivolgersi , per l'attività in oggetto, alla Ditta TeA di Ravenna , </text:span></text:p>
      <text:p text:style-name="P4"><text:s text:c="5"/><text:tab/> <text:s text:c="9"/>presente nell'ELENCO ORGANISMI ABILITATI ALLE VERIFICHE </text:p>
      <text:p text:style-name="P4"><text:tab/> <text:s text:c="9"/>( Aggiornato al 23 febbraio 2017) pubblicato <text:s/>sul Sito del Ministero dello <text:tab/><text:tab/> <text:s text:c="8"/>Sviluppo Economico , che ha presentato un preventivo di Euro 235,00 ( iva <text:tab/><text:tab/>esclusa ) ;</text:p>
      <text:p text:style-name="P22"><text:span text:style-name="T9"/></text:p>
      <text:p text:style-name="P20"><text:span text:style-name="T14">DATO ATTO</text:span><text:span text:style-name="T29"> , altresì, che al presente servizio è stato assegnato dal sistema Simog <text:tab/><text:tab/><text:tab/>dell'AVCP il CIG n° </text:span><text:span text:style-name="T30">Z011E6FDD0;</text:span></text:p>
      <text:p text:style-name="P20"/>
      <text:p text:style-name="P9"><text:span text:style-name="T12">VISTO</text:span><text:span text:style-name="T11"> <text:tab/>inoltre che la presente determinazione è sottoposta al controllo di regolarità <text:tab/><text:tab/>contabile della Direzione Amministrazione e Finanza ; </text:span></text:p>
      <text:p text:style-name="P7"/>
      <text:p text:style-name="P2"/>
      <text:p text:style-name="P1"/>
      <text:p text:style-name="P1"/>
      <text:p text:style-name="P1"/>
      <text:p text:style-name="P21"><text:s/>DETERMINA</text:p>
      <text:p text:style-name="P6"/>
      <text:p text:style-name="P3"/>
      <text:p text:style-name="P3"/>
      <text:list xml:id="list673809268139115892" text:style-name="L1">
        <text:list-item>
          <text:p text:style-name="P34">di affidare il servizio di verifica impianto di messa <text:s/>a terra alla Ditta TeA <text:s/>- Via Murri 29 – 48124 Ravenna – P.I. 02106960392</text:p>
        </text:list-item>
        <text:list-item>
          <text:p text:style-name="P35"><text:span text:style-name="T18">di </text:span><text:span text:style-name="T17">autorizzare <text:s/>la relativa spesa per un importo <text:s/>di </text:span><text:span text:style-name="T16">€ 235 ,00 iva esclusa.</text:span><text:span text:style-name="T17"> </text:span></text:p>
        </text:list-item>
      </text:list>
      <text:p text:style-name="P12"/>
      <text:p text:style-name="P12"><text:soft-page-break/>Il suddetto importo verrà contabilizzato sul <text:s/>conto di costo <text:s text:c="18"/>a valere sul budget di gestione assegnato per l'anno 2017 all'Unità Territoriale Aci di Genova, quale unità organizzativa gestore n. 4371 CdR n. 4370.<text:tab/><text:tab/><text:tab/><text:tab/><text:tab/></text:p>
      <text:p text:style-name="P13"/>
      <text:p text:style-name="P27"/>
      <text:p text:style-name="P10"><text:tab/><text:tab/><text:tab/><text:tab/><text:tab/><text:tab/><text:tab/> <text:s text:c="3"/><text:span text:style-name="T13"><text:s/>IL <text:s/>RESPONSABILE</text:span></text:p>
      <text:p text:style-name="P11"><text:s text:c="27"/><text:tab/><text:tab/><text:tab/><text:tab/><text:tab/> <text:s text:c="4"/>(Dr. Gabriele Manzin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, sans-serif"/>
    <style:font-face style:name="OpenSymbol" svg:font-family="OpenSymbol"/>
    <style:font-face style:name="Symbol" svg:font-family="Symbol"/>
    <style:font-face style:name="Tahoma1" svg:font-family="Tahoma"/>
    <style:font-face style:name="tahoma" svg:font-family="tahoma, sans-serif"/>
    <style:font-face style:name="Times New Roman1" svg:font-family="'Times New Roman'" style:font-family-generic="roman"/>
    <style:font-face style:name="Arial1" svg:font-family="Arial" style:font-family-generic="swiss"/>
    <style:font-face style:name="ArialMT" svg:font-family="ArialMT" style:font-family-generic="swiss"/>
    <style:font-face style:name="CenturyGothic" svg:font-family="CenturyGothic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4T09:24:23.11</meta:creation-date>
    <dc:date>2017-05-03T11:19:06.03</dc:date>
    <meta:editing-duration>PT23H10M37S</meta:editing-duration>
    <meta:editing-cycles>6</meta:editing-cycles>
    <meta:generator>OpenOffice/4.0.1$Win32 OpenOffice.org_project/401m5$Build-9714</meta:generator>
    <meta:print-date>2016-04-22T12:21:04.23</meta:print-date>
    <meta:document-statistic meta:table-count="0" meta:image-count="0" meta:object-count="0" meta:page-count="3" meta:paragraph-count="30" meta:word-count="755" meta:character-count="5137"/>
    <meta:user-defined meta:name="Info 1"/>
    <meta:user-defined meta:name="Info 2"/>
    <meta:user-defined meta:name="Info 3"/>
    <meta:user-defined meta:name="Info 4"/>
  </office:meta>
</office:document-meta>
</file>